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Times" svg:font-family="BaltTime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left="0.5in" fo:margin-right="0.1465in">
        <style:tab-stops/>
      </style:paragraph-properties>
      <style:text-properties style:font-name="Times New Roman" style:font-weight-complex="bold" fo:font-size="10pt" style:font-size-asian="10pt"/>
    </style:style>
    <style:style style:name="P2" style:parent-style-name="Normal" style:family="paragraph">
      <style:paragraph-properties fo:text-align="end" fo:margin-right="0.1465in"/>
      <style:text-properties style:font-name="Times New Roman" style:font-weight-complex="bold" fo:font-size="10pt" style:font-size-asian="10pt"/>
    </style:style>
    <style:style style:name="P3" style:parent-style-name="Normal" style:family="paragraph">
      <style:paragraph-properties fo:text-align="end" fo:margin-right="0.1465in"/>
      <style:text-properties style:font-name="Times New Roman" style:font-weight-complex="bold" fo:font-size="10pt" style:font-size-asian="10pt"/>
    </style:style>
    <style:style style:name="P4" style:parent-style-name="Normal" style:family="paragraph">
      <style:paragraph-properties fo:text-align="end" fo:margin-right="0.1465in"/>
      <style:text-properties style:font-name="Times New Roman" style:font-weight-complex="bold" fo:font-size="10pt" style:font-size-asian="10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 fo:margin-left="0.9847in" fo:margin-right="1.0826in">
        <style:tab-stops>
          <style:tab-stop style:type="left" style:position="5.5125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7" style:parent-style-name="Normal" style:family="paragraph">
      <style:paragraph-properties fo:margin-right="-0.0222in">
        <style:tab-stops>
          <style:tab-stop style:type="left" style:position="4.25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" style:parent-style-name="Normal" style:family="paragraph">
      <style:paragraph-properties fo:margin-right="-0.0222in">
        <style:tab-stops>
          <style:tab-stop style:type="left" style:position="0.625in"/>
          <style:tab-stop style:type="left" style:position="5.125in"/>
        </style:tab-stops>
      </style:paragraph-properties>
    </style:style>
    <style:style style:name="T9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Times New Roman" style:font-weight-complex="bold" fo:font-size="9pt" style:font-size-asian="9pt" style:font-size-complex="9pt"/>
    </style:style>
    <style:style style:name="T11" style:parent-style-name="DefaultParagraphFont" style:family="text">
      <style:text-properties style:font-name="Times New Roman" style:font-weight-complex="bold" fo:font-size="9pt" style:font-size-asian="9pt" style:font-size-complex="9pt"/>
    </style:style>
    <style:style style:name="T12" style:parent-style-name="DefaultParagraphFont" style:family="text">
      <style:text-properties style:font-name="Times New Roman" style:font-weight-complex="bold" fo:font-size="9pt" style:font-size-asian="9pt" style:font-size-complex="9pt"/>
    </style:style>
    <style:style style:name="P13" style:parent-style-name="Normal" style:family="paragraph">
      <style:paragraph-properties fo:margin-right="-0.0222in">
        <style:tab-stops>
          <style:tab-stop style:type="left" style:position="0.625in"/>
          <style:tab-stop style:type="left" style:position="5.125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P14" style:parent-style-name="Normal" style:family="paragraph">
      <style:paragraph-properties fo:line-height="120%" fo:margin-right="-0.0006in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line-height="120%" fo:margin-right="-0.0006in"/>
      <style:text-properties style:font-name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line-height="120%" fo:margin-right="-0.0006in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P24" style:parent-style-name="Normal" style:family="paragraph">
      <style:paragraph-properties fo:line-height="120%" fo:margin-right="-0.0006in"/>
      <style:text-properties style:font-name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line-height="120%" fo:margin-right="-0.0006in"/>
      <style:text-properties style:font-name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line-height="120%" fo:margin-right="-0.0006in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P33" style:parent-style-name="Normal" style:family="paragraph">
      <style:paragraph-properties fo:text-align="center" fo:margin-left="-0.0986in" fo:margin-right="-0.1291in">
        <style:tab-stops/>
      </style:paragraph-properties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line-height="150%">
        <style:tab-stops>
          <style:tab-stop style:type="left" style:position="4.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line-height="120%" fo:margin-right="-0.0006in">
        <style:tab-stops>
          <style:tab-stop style:type="left" style:position="4.5284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line-height="120%" fo:margin-right="-0.0006in">
        <style:tab-stops>
          <style:tab-stop style:type="left" style:position="4.5284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line-height="120%" fo:margin-right="-0.0006in">
        <style:tab-stops>
          <style:tab-stop style:type="left" style:position="4.5284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line-height="120%" fo:margin-right="-0.0006in"/>
      <style:text-properties style:font-name="Times New Roman" style:font-weight-complex="bold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/>
    </style:style>
    <style:style style:name="TableColumn44" style:family="table-column">
      <style:table-column-properties style:column-width="0.618in"/>
    </style:style>
    <style:style style:name="TableColumn45" style:family="table-column">
      <style:table-column-properties style:column-width="1.3319in"/>
    </style:style>
    <style:style style:name="TableColumn46" style:family="table-column">
      <style:table-column-properties style:column-width="3.5in"/>
    </style:style>
    <style:style style:name="TableColumn47" style:family="table-column">
      <style:table-column-properties style:column-width="0.8027in"/>
    </style:style>
    <style:style style:name="Table43" style:family="table">
      <style:table-properties style:width="6.252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701in">
        <style:tab-stops/>
      </style:paragraph-properties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="Times New Roman" fo:font-size="9pt" style:font-size-asian="9pt" style:font-size-complex="9pt"/>
    </style:style>
    <style:style style:name="P157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style:font-name="Times New Roman" fo:font-size="9pt" style:font-size-asian="9pt" style:font-size-complex="9pt"/>
    </style:style>
    <style:style style:name="P160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="Times New Roman" fo:font-size="9pt" style:font-size-asian="9pt" style:font-size-complex="9pt"/>
    </style:style>
    <style:style style:name="P161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="Times New Roman"/>
    </style:style>
    <style:style style:name="P16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163" style:parent-style-name="DefaultParagraphFont" style:family="text">
      <style:text-properties style:font-name="Times New Roman" fo:font-size="9pt" style:font-size-asian="9pt" style:font-size-complex="9pt"/>
    </style:style>
    <style:style style:name="T164" style:parent-style-name="DefaultParagraphFont" style:family="text">
      <style:text-properties style:font-name="Times New Roman" fo:font-size="9pt" style:font-size-asian="9pt" style:font-size-complex="9pt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fo:font-size="9pt" style:font-size-asian="9pt" style:font-size-complex="9pt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1.pielikums</text:p>
      <text:p text:style-name="P2">Valsts augu aizsardzības<text:s/>dienesta</text:p>
      <text:p text:style-name="P3">2015.<text:s/>gada 25.novembra</text:p>
      <text:p text:style-name="P4">instrukcijai Nr.33</text:p>
      <text:p text:style-name="P5">IESNIEGUMS</text:p>
      <text:p text:style-name="P6">personas iekļaušanai Lauksaimniecības produktu integrētās audzēšanas reģistrā</text:p>
      <text:p text:style-name="P7">___________________<text:tab/>_________________</text:p>
      <text:p text:style-name="P8"><text:span text:style-name="T9"><text:tab/></text:span><text:span text:style-name="T10">d</text:span><text:span text:style-name="T11">atums</text:span><text:span text:style-name="T12"><text:tab/>vieta</text:span></text:p>
      <text:p text:style-name="P13"/>
      <text:p text:style-name="P14"><text:span text:style-name="T15"><draw:custom-shape svg:x="0in" svg:y="0in" svg:width="0.25in" svg:height="0.25in" draw:id="id0" draw:style-name="a0" draw:name="Canvas 17"><svg:title/><svg:desc/><draw:enhanced-geometry draw:type="non-primitive" svg:viewBox="0 0 21600 21600" draw:enhanced-path="M 0 0 L 21600 0 21600 21600 0 21600 Z N"/></draw:custom-shape></text:span><text:span text:style-name="T16"><text:tab/>fiziska persona</text:span></text:p>
      <text:p text:style-name="P17">Vārds, uzvārds ___________________________________________________________</text:p>
      <text:p text:style-name="P18"><text:span text:style-name="T19"><draw:g draw:z-index="251656704" draw:name="Group 4" draw:id="id13" draw:style-name="a13" text:anchor-type="paragraph"><svg:title/><svg:desc/><draw:custom-shape svg:x="1.36667in" svg:y="0.03403in" svg:width="0.25in" svg:height="0.24916in" draw:id="id1" draw:style-name="a1" draw:name="Rectangle 5"><svg:title/><svg:desc/><draw:enhanced-geometry draw:type="non-primitive" svg:viewBox="0 0 21600 21600" draw:enhanced-path="M 0 0 L 21600 0 21600 21600 0 21600 Z N"/></draw:custom-shape><draw:custom-shape svg:x="1.61667in" svg:y="0.03403in" svg:width="0.25in" svg:height="0.24916in" draw:id="id2" draw:style-name="a2" draw:name="Rectangle 6"><svg:title/><svg:desc/><draw:enhanced-geometry draw:type="non-primitive" svg:viewBox="0 0 21600 21600" draw:enhanced-path="M 0 0 L 21600 0 21600 21600 0 21600 Z N"/></draw:custom-shape><draw:custom-shape svg:x="1.86667in" svg:y="0.03403in" svg:width="0.25in" svg:height="0.24916in" draw:id="id3" draw:style-name="a3" draw:name="Rectangle 7"><svg:title/><svg:desc/><draw:enhanced-geometry draw:type="non-primitive" svg:viewBox="0 0 21600 21600" draw:enhanced-path="M 0 0 L 21600 0 21600 21600 0 21600 Z N"/></draw:custom-shape><draw:custom-shape svg:x="2.11667in" svg:y="0.03403in" svg:width="0.25in" svg:height="0.24916in" draw:id="id4" draw:style-name="a4" draw:name="Rectangle 8"><svg:title/><svg:desc/><draw:enhanced-geometry draw:type="non-primitive" svg:viewBox="0 0 21600 21600" draw:enhanced-path="M 0 0 L 21600 0 21600 21600 0 21600 Z N"/></draw:custom-shape><draw:custom-shape svg:x="2.36667in" svg:y="0.03403in" svg:width="0.25in" svg:height="0.24916in" draw:id="id5" draw:style-name="a5" draw:name="Rectangle 9"><svg:title/><svg:desc/><draw:enhanced-geometry draw:type="non-primitive" svg:viewBox="0 0 21600 21600" draw:enhanced-path="M 0 0 L 21600 0 21600 21600 0 21600 Z N"/></draw:custom-shape><draw:custom-shape svg:x="2.61667in" svg:y="0.03403in" svg:width="0.25in" svg:height="0.25in" draw:id="id6" draw:style-name="a6" draw:name="Rectangle 10"><svg:title/><svg:desc/><text:p text:style-name="P20"><text:span text:style-name="T21">-</text:span></text:p><draw:enhanced-geometry draw:type="non-primitive" svg:viewBox="0 0 21600 21600" draw:enhanced-path="M 0 0 L 21600 0 21600 21600 0 21600 Z N"/></draw:custom-shape><draw:custom-shape svg:x="2.86667in" svg:y="0.03403in" svg:width="0.25in" svg:height="0.24916in" draw:id="id7" draw:style-name="a7" draw:name="Rectangle 11"><svg:title/><svg:desc/><draw:enhanced-geometry draw:type="non-primitive" svg:viewBox="0 0 21600 21600" draw:enhanced-path="M 0 0 L 21600 0 21600 21600 0 21600 Z N"/></draw:custom-shape><draw:custom-shape svg:x="3.11667in" svg:y="0.03403in" svg:width="0.25in" svg:height="0.24916in" draw:id="id8" draw:style-name="a8" draw:name="Rectangle 12"><svg:title/><svg:desc/><draw:enhanced-geometry draw:type="non-primitive" svg:viewBox="0 0 21600 21600" draw:enhanced-path="M 0 0 L 21600 0 21600 21600 0 21600 Z N"/></draw:custom-shape><draw:custom-shape svg:x="3.36667in" svg:y="0.03403in" svg:width="0.25in" svg:height="0.25in" draw:id="id9" draw:style-name="a9" draw:name="Rectangle 13"><svg:title/><svg:desc/><draw:enhanced-geometry draw:type="non-primitive" svg:viewBox="0 0 21600 21600" draw:enhanced-path="M 0 0 L 21600 0 21600 21600 0 21600 Z N"/></draw:custom-shape><draw:custom-shape svg:x="3.61667in" svg:y="0.03403in" svg:width="0.25in" svg:height="0.24916in" draw:id="id10" draw:style-name="a10" draw:name="Rectangle 14"><svg:title/><svg:desc/><draw:enhanced-geometry draw:type="non-primitive" svg:viewBox="0 0 21600 21600" draw:enhanced-path="M 0 0 L 21600 0 21600 21600 0 21600 Z N"/></draw:custom-shape><draw:custom-shape svg:x="3.86667in" svg:y="0.03403in" svg:width="0.25in" svg:height="0.24916in" draw:id="id11" draw:style-name="a11" draw:name="Rectangle 15"><svg:title/><svg:desc/><draw:enhanced-geometry draw:type="non-primitive" svg:viewBox="0 0 21600 21600" draw:enhanced-path="M 0 0 L 21600 0 21600 21600 0 21600 Z N"/></draw:custom-shape><draw:custom-shape svg:x="1.11667in" svg:y="0.03403in" svg:width="0.25in" svg:height="0.24916in" draw:id="id12" draw:style-name="a12" draw:name="Rectangle 16"><svg:title/><svg:desc/><draw:enhanced-geometry draw:type="non-primitive" svg:viewBox="0 0 21600 21600" draw:enhanced-path="M 0 0 L 21600 0 21600 21600 0 21600 Z N"/></draw:custom-shape></draw:g></text:span><text:span text:style-name="T22">personas kods <text:s text:c="3"/></text:span><text:span text:style-name="T23"/></text:p>
      <text:p text:style-name="P24">Deklarētās dzīvesvietas adrese________________________________________________<text:s/>________________________________________________________________________</text:p>
      <text:p text:style-name="P25">Tālruņa Nr., e-pasts ________________________________________________________</text:p>
      <text:p text:style-name="P26"><text:span text:style-name="T27"><draw:custom-shape svg:x="0in" svg:y="0in" svg:width="0.25in" svg:height="0.25in" draw:id="id14" draw:style-name="a14" draw:name="Canvas 20"><svg:title/><svg:desc/><draw:enhanced-geometry draw:type="non-primitive" svg:viewBox="0 0 21600 21600" draw:enhanced-path="M 0 0 L 21600 0 21600 21600 0 21600 Z N"/></draw:custom-shape></text:span><text:span text:style-name="T28"><text:tab/></text:span><text:span text:style-name="T29">juridiska</text:span><text:span text:style-name="T30"><text:s/>persona</text:span></text:p>
      <text:p text:style-name="P31"><text:span text:style-name="T32"><draw:g draw:z-index="251655680" draw:name="Group 23" draw:id="id27" draw:style-name="a27" text:anchor-type="paragraph"><svg:title/><svg:desc/><draw:custom-shape svg:x="1.125in" svg:y="0.24167in" svg:width="0.375in" svg:height="0.24986in" draw:id="id15" draw:style-name="a15" draw:name="Rectangle 24"><svg:title/><svg:desc/><text:p text:style-name="P33">LV</text:p><draw:enhanced-geometry draw:type="non-primitive" svg:viewBox="0 0 21600 21600" draw:enhanced-path="M 0 0 L 21600 0 21600 21600 0 21600 Z N"/></draw:custom-shape><draw:custom-shape svg:x="1.5in" svg:y="0.24167in" svg:width="0.25in" svg:height="0.24818in" draw:id="id16" draw:style-name="a16" draw:name="Rectangle 25"><svg:title/><svg:desc/><draw:enhanced-geometry draw:type="non-primitive" svg:viewBox="0 0 21600 21600" draw:enhanced-path="M 0 0 L 21600 0 21600 21600 0 21600 Z N"/></draw:custom-shape><draw:custom-shape svg:x="1.75in" svg:y="0.24167in" svg:width="0.25in" svg:height="0.24986in" draw:id="id17" draw:style-name="a17" draw:name="Rectangle 26"><svg:title/><svg:desc/><draw:enhanced-geometry draw:type="non-primitive" svg:viewBox="0 0 21600 21600" draw:enhanced-path="M 0 0 L 21600 0 21600 21600 0 21600 Z N"/></draw:custom-shape><draw:custom-shape svg:x="2in" svg:y="0.24167in" svg:width="0.25in" svg:height="0.24986in" draw:id="id18" draw:style-name="a18" draw:name="Rectangle 27"><svg:title/><svg:desc/><draw:enhanced-geometry draw:type="non-primitive" svg:viewBox="0 0 21600 21600" draw:enhanced-path="M 0 0 L 21600 0 21600 21600 0 21600 Z N"/></draw:custom-shape><draw:custom-shape svg:x="2.25in" svg:y="0.24167in" svg:width="0.25in" svg:height="0.24986in" draw:id="id19" draw:style-name="a19" draw:name="Rectangle 28"><svg:title/><svg:desc/><draw:enhanced-geometry draw:type="non-primitive" svg:viewBox="0 0 21600 21600" draw:enhanced-path="M 0 0 L 21600 0 21600 21600 0 21600 Z N"/></draw:custom-shape><draw:custom-shape svg:x="2.5in" svg:y="0.24167in" svg:width="0.25in" svg:height="0.24986in" draw:id="id20" draw:style-name="a20" draw:name="Rectangle 29"><svg:title/><svg:desc/><draw:enhanced-geometry draw:type="non-primitive" svg:viewBox="0 0 21600 21600" draw:enhanced-path="M 0 0 L 21600 0 21600 21600 0 21600 Z N"/></draw:custom-shape><draw:custom-shape svg:x="2.75in" svg:y="0.24167in" svg:width="0.25in" svg:height="0.25069in" draw:id="id21" draw:style-name="a21" draw:name="Rectangle 30"><svg:title/><svg:desc/><draw:enhanced-geometry draw:type="non-primitive" svg:viewBox="0 0 21600 21600" draw:enhanced-path="M 0 0 L 21600 0 21600 21600 0 21600 Z N"/></draw:custom-shape><draw:custom-shape svg:x="3in" svg:y="0.24167in" svg:width="0.25in" svg:height="0.24986in" draw:id="id22" draw:style-name="a22" draw:name="Rectangle 31"><svg:title/><svg:desc/><draw:enhanced-geometry draw:type="non-primitive" svg:viewBox="0 0 21600 21600" draw:enhanced-path="M 0 0 L 21600 0 21600 21600 0 21600 Z N"/></draw:custom-shape><draw:custom-shape svg:x="3.25in" svg:y="0.24167in" svg:width="0.25in" svg:height="0.24986in" draw:id="id23" draw:style-name="a23" draw:name="Rectangle 32"><svg:title/><svg:desc/><draw:enhanced-geometry draw:type="non-primitive" svg:viewBox="0 0 21600 21600" draw:enhanced-path="M 0 0 L 21600 0 21600 21600 0 21600 Z N"/></draw:custom-shape><draw:custom-shape svg:x="3.5in" svg:y="0.24167in" svg:width="0.25in" svg:height="0.24818in" draw:id="id24" draw:style-name="a24" draw:name="Rectangle 33"><svg:title/><svg:desc/><draw:enhanced-geometry draw:type="non-primitive" svg:viewBox="0 0 21600 21600" draw:enhanced-path="M 0 0 L 21600 0 21600 21600 0 21600 Z N"/></draw:custom-shape><draw:custom-shape svg:x="3.75in" svg:y="0.24167in" svg:width="0.25in" svg:height="0.24986in" draw:id="id25" draw:style-name="a25" draw:name="Rectangle 34"><svg:title/><svg:desc/><draw:enhanced-geometry draw:type="non-primitive" svg:viewBox="0 0 21600 21600" draw:enhanced-path="M 0 0 L 21600 0 21600 21600 0 21600 Z N"/></draw:custom-shape><draw:custom-shape svg:x="4in" svg:y="0.24167in" svg:width="0.25in" svg:height="0.24986in" draw:id="id26" draw:style-name="a26" draw:name="Rectangle 35"><svg:title/><svg:desc/><draw:enhanced-geometry draw:type="non-primitive" svg:viewBox="0 0 21600 21600" draw:enhanced-path="M 0 0 L 21600 0 21600 21600 0 21600 Z N"/></draw:custom-shape></draw:g></text:span><text:span text:style-name="T34">Nosaukums ________________________________</text:span><text:span text:style-name="T35">_______________________________</text:span></text:p>
      <text:p text:style-name="P36">Reģistrācijas Nr.<text:tab/></text:p>
      <text:p text:style-name="P37">Juridiskā adrese ____________________________________________________________ _________________________________________________________________________</text:p>
      <text:p text:style-name="P38"/>
      <text:p text:style-name="P39">Faktiskā<text:s/>pārbaudes vietas adrese_______________________________________________ _________________________________________________________________________</text:p>
      <text:p text:style-name="P40">Tālruņa Nr., e-pasts _________________________________________________________</text:p>
      <text:p text:style-name="P41">Kopējā saimniecības<text:s/>l/s zemes izmantojamā<text:s/>platība ________ ha.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r.p.k.</text:p>
          </table:table-cell>
          <table:table-cell table:style-name="TableCell51">
            <text:p text:style-name="P52">kultūraugs, suga</text:p>
          </table:table-cell>
          <table:table-cell table:style-name="TableCell53">
            <text:p text:style-name="P54">lauka / siltumnīcas nosaukums vai numurs</text:p>
          </table:table-cell>
          <table:table-cell table:style-name="TableCell55">
            <text:p text:style-name="P56">platība, h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Tirdzniecības perioda sākums<text:s/>__________________________________________________</text:p>
      <text:p text:style-name="P158"/>
      <text:p text:style-name="P159">Atļauju Valsts augu aizsardzības dienestam kā sistēmas pārzinim,<text:s/>personas<text:s/>datu saņēmējam un personas datu operatoram apstrādāt manus datus saskaņā ar Fizisko<text:s/>personu<text:s/>datu aizsardzības likumu un citiem normatīvajiem aktiem, kas regulē fizisko personu datu aizsardzību.</text:p>
      <text:p text:style-name="P160"/>
      <text:p text:style-name="P161">______________________________<text:s text:c="30"/>_____________________</text:p>
      <text:p text:style-name="P162"><text:span text:style-name="T163"><text:s text:c="22"/></text:span><text:span text:style-name="T164">Amats, vārds un uzvārds</text:span><text:span text:style-name="T165"><text:s text:c="56"/></text:span><text:span text:style-name="T166"><text:s text:c="2"/></text:span><text:span text:style-name="T167"><text:s text:c="5"/></text:span><text:span text:style-name="T168">paraks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Times" svg:font-family="BaltTime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BaltTimes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3944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ESNIEGUMS</dc:title>
    <dc:description/>
    <dc:subject/>
    <meta:initial-creator>Gatis Siliņš</meta:initial-creator>
    <dc:creator>Ina Karlivane</dc:creator>
    <meta:creation-date>2015-12-02T12:22:00Z</meta:creation-date>
    <dc:date>2015-12-02T12:22:00Z</dc:date>
    <meta:print-date>2015-12-02T12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1159" meta:character-count="1818" meta:row-count="5" meta:non-whitespace-character-count="662"/>
  </office:meta>
</office:document-meta>
</file>