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" style:family="paragraph">
      <style:paragraph-properties fo:text-align="end"/>
      <style:text-properties fo:font-size="8pt" style:font-size-asian="8pt" style:font-size-complex="8pt"/>
    </style:style>
    <style:style style:name="P3" style:parent-style-name="Normal" style:family="paragraph">
      <style:paragraph-properties fo:text-align="end"/>
      <style:text-properties fo:font-size="8pt" style:font-size-asian="8pt" style:font-size-complex="8pt"/>
    </style:style>
    <style:style style:name="P4" style:parent-style-name="Normal" style:family="paragraph">
      <style:paragraph-properties fo:text-align="end"/>
      <style:text-properties fo:font-size="8pt" style:font-size-asian="8pt" style:font-size-complex="8pt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style="italic" style:font-style-asian="italic"/>
    </style:style>
    <style:style style:name="P14" style:parent-style-name="Normal" style:family="paragraph">
      <style:text-properties fo:font-style="italic" style:font-style-asian="italic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TableColumn23" style:family="table-column">
      <style:table-column-properties style:column-width="3.2451in"/>
    </style:style>
    <style:style style:name="TableColumn24" style:family="table-column">
      <style:table-column-properties style:column-width="4.0159in"/>
    </style:style>
    <style:style style:name="Table22" style:family="table">
      <style:table-properties style:width="7.2611in" fo:margin-left="-0.677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text-properties fo:font-weight="bold" style:font-weight-asian="bold"/>
    </style:style>
    <style:style style:name="P49" style:parent-style-name="ListParagraph" style:family="paragraph">
      <style:paragraph-properties fo:margin-left="0.75in">
        <style:tab-stops/>
      </style:paragraph-properties>
    </style:style>
    <style:style style:name="TableColumn51" style:family="table-column">
      <style:table-column-properties style:column-width="2.5361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7.2611in" fo:margin-left="-0.677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1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2E75B6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text-properties fo:font-style="italic" style:font-style-asian="italic"/>
    </style:style>
    <style:style style:name="P118" style:parent-style-name="Normal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end"/>
      <style:text-properties fo:font-style="italic" style:font-style-asian="italic"/>
    </style:style>
  </office:automatic-styles>
  <office:body>
    <office:text text:use-soft-page-breaks="true">
      <text:p text:style-name="P1">6.pielikums</text:p>
      <text:p text:style-name="P2">Ministru kabineta</text:p>
      <text:p text:style-name="P3">2015. gada 1. septembra</text:p>
      <text:p text:style-name="P4">noteikumiem Nr. 506</text:p>
      <text:p text:style-name="P5"/>
      <text:p text:style-name="P6">Valsts augu aizsardzības dienestam</text:p>
      <text:p text:style-name="P7">Lielvārdes iela 36</text:p>
      <text:p text:style-name="P8">Rīga, LV-1006</text:p>
      <text:p text:style-name="P9">Latvija</text:p>
      <text:p text:style-name="P10"/>
      <text:p text:style-name="P11">Izmēģinājumu veicējs:</text:p>
      <text:p text:style-name="P12"/>
      <text:p text:style-name="Normal">__________________________________________</text:p>
      <text:p text:style-name="P13">Zinātniskās iestādes nosaukums</text:p>
      <text:p text:style-name="P14"/>
      <text:p text:style-name="Normal"><text:span text:style-name="T15">________________________________________</text:span><text:span text:style-name="T16"><text:line-break/></text:span><text:span text:style-name="T17">Zinātniskās iestādes adrese</text:span></text:p>
      <text:p text:style-name="P18"/>
      <text:p text:style-name="P19">APLIECINĀJUMS</text:p>
      <text:p text:style-name="P20">par netipiska mēslošanas līdzekļa, augu augšanas veicinātāja vai mikrobioloģiska preparāta efektivitāti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ēslošanas līdzekļa nosaukums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Mēslošanas līdzekļa ražotājs</text:p>
            <text:p text:style-name="Normal"><text:span text:style-name="T34">(</text:span><text:span text:style-name="T35">nosaukums, adrese)</text:span>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Normal"><text:span text:style-name="T42">Izmēģinājumu norises vieta<text:s/></text:span><text:span text:style-name="T43">(adrese)</text:span>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Normal">Informācija par mēslošanas līdzekļa efektivitātes izmēģinājumu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ultūraugs, kam veikts mēslošanas līdzekļa</text:p>
            <text:p text:style-name="P57"><text:span text:style-name="T58">efektivitātes izmēģinājums</text:span></text:p>
          </table:table-cell>
          <table:table-cell table:style-name="TableCell59">
            <text:p text:style-name="P60">Izmēģinājumu gadi (segto platību</text:p>
            <text:p text:style-name="P61"><text:span text:style-name="T62">izmēģinājumiem – ražas ciklu skaits)</text:span></text:p>
          </table:table-cell>
          <table:table-cell table:style-name="TableCell63">
            <text:p text:style-name="P64">Izmēģinājumu periodā</text:p>
            <text:p text:style-name="P65">konstatētais ražas</text:p>
            <text:p text:style-name="P66">pieaugums %</text:p>
            <text:p text:style-name="P67">izmēģinājumā, kurā ievērots</text:p>
            <text:p text:style-name="P68">vienīgās atšķirības princip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Apliecinu, ka uzrādītie izmēģinājumu rezultāti ir apspriesti koleģiālā zinātniskā institūcijā un atzīti par atbilstošiem<text:s/>iesniegšanai Latvijas Valsts augu aizsardzības dienestā.</text:p>
      <text:p text:style-name="P113"/>
      <text:p text:style-name="Normal"><text:s text:c="20"/>Amata nosaukums<text:span text:style-name="T114"><text:s text:c="66"/></text:span><text:s/>V.Uzvārds</text:p>
      <text:p text:style-name="Normal"><text:tab/><text:tab/><text:tab/><text:tab/><text:tab/><text:tab/><text:span text:style-name="T115">Paraksts</text:span></text:p>
      <text:p text:style-name="P116"/>
      <text:p text:style-name="P117"/>
      <text:p text:style-name="P118">____________</text:p>
      <text:p text:style-name="P119">Datum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naislab" style:display-name="naislab" style:family="paragraph" style:parent-style-name="Normal">
      <style:paragraph-properties style:punctuation-wrap="hanging" style:text-autospace="ideograph-alpha" fo:text-align="end" style:vertical-align="auto" fo:margin-top="0.052in" fo:margin-bottom="0.052in"/>
      <style:text-properties style:font-name="Times New Roman" fo:font-size="12pt" style:font-size-asian="12pt" style:font-size-complex="12pt" style:language-asian="lv" style:country-asian="LV" fo:hyphenate="false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name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a Karlivane</meta:initial-creator>
    <dc:creator>Dace Udre</dc:creator>
    <meta:creation-date>2018-03-23T14:07:00Z</meta:creation-date>
    <dc:date>2018-03-23T14:07:00Z</dc:date>
    <meta:template xlink:href="Normal" xlink:type="simple"/>
    <meta:editing-cycles>2</meta:editing-cycles>
    <meta:editing-duration>PT60S</meta:editing-duration>
    <meta:document-statistic meta:page-count="1" meta:paragraph-count="2" meta:word-count="787" meta:character-count="1234" meta:row-count="3" meta:non-whitespace-character-count="449"/>
  </office:meta>
</office:document-meta>
</file>