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P11" style:parent-style-name="Normal" style:family="paragraph"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/>
    </style:style>
    <style:style style:name="TableColumn16" style:family="table-column">
      <style:table-column-properties style:column-width="3.6187in" style:use-optimal-column-width="false"/>
    </style:style>
    <style:style style:name="Table15" style:family="table">
      <style:table-properties style:width="3.618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indent="0.5909in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27" style:parent-style-name="Normal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indent="0.5909in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41" style:family="table-column">
      <style:table-column-properties style:column-width="3.1465in" style:use-optimal-column-width="false"/>
    </style:style>
    <style:style style:name="TableColumn42" style:family="table-column">
      <style:table-column-properties style:column-width="3.3687in" style:use-optimal-column-width="false"/>
    </style:style>
    <style:style style:name="Table40" style:family="table">
      <style:table-properties style:width="6.5152in" fo:margin-left="-0.0208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" style:parent-style-name="DefaultParagraphFont" style:family="text">
      <style:text-properties fo:font-style="italic" style:font-style-asian="italic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font-style="italic" style:font-style-asian="italic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57" style:parent-style-name="Normal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58" style:parent-style-name="Normal" style:family="paragraph">
      <style:text-properties fo:font-weight="bold" style:font-weight-asian="bold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P61" style:parent-style-name="ListParagraph" style:family="paragraph">
      <style:paragraph-properties fo:margin-left="0.75in">
        <style:tab-stops/>
      </style:paragraph-properties>
    </style:style>
    <style:style style:name="TableColumn63" style:family="table-column">
      <style:table-column-properties style:column-width="2.5361in" style:use-optimal-column-width="false"/>
    </style:style>
    <style:style style:name="TableColumn64" style:family="table-column">
      <style:table-column-properties style:column-width="2.3625in" style:use-optimal-column-width="false"/>
    </style:style>
    <style:style style:name="TableColumn65" style:family="table-column">
      <style:table-column-properties style:column-width="1.6166in" style:use-optimal-column-width="false"/>
    </style:style>
    <style:style style:name="Table62" style:family="table">
      <style:table-properties style:width="6.5152in" fo:margin-left="-0.0208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tyle-complex="italic"/>
    </style:style>
    <style:style style:name="P98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2E75B6"/>
    </style:style>
    <style:style style:name="TableColumn100" style:family="table-column">
      <style:table-column-properties style:column-width="1.2562in" style:use-optimal-column-width="false"/>
    </style:style>
    <style:style style:name="TableColumn101" style:family="table-column">
      <style:table-column-properties style:column-width="3.043in" style:use-optimal-column-width="false"/>
    </style:style>
    <style:style style:name="TableColumn102" style:family="table-column">
      <style:table-column-properties style:column-width="0.2055in" style:use-optimal-column-width="false"/>
    </style:style>
    <style:style style:name="TableColumn103" style:family="table-column">
      <style:table-column-properties style:column-width="1.9444in" style:use-optimal-column-width="false"/>
    </style:style>
    <style:style style:name="Table99" style:family="table">
      <style:table-properties style:width="6.4493in" fo:margin-left="0in" table:align="left"/>
    </style:style>
    <style:style style:name="TableRow104" style:family="table-row">
      <style:table-row-properties style:min-row-height="0.1166in"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/>
      <style:text-properties fo:font-style="italic" style:font-style-asian="italic" style:font-style-complex="italic" fo:color="#2E75B6" fo:font-size="14pt" style:font-size-asian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/>
      <style:text-properties style:font-name="Arial" style:font-name-complex="Arial" fo:font-style="italic" style:font-style-asian="italic" style:font-style-complex="italic" fo:color="#2E75B6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/>
      <style:text-properties style:font-name="Arial" style:font-name-complex="Arial" fo:font-style="italic" style:font-style-asian="italic" style:font-style-complex="italic" fo:color="#2E75B6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justify"/>
      <style:text-properties style:font-name="Arial" style:font-name-complex="Arial" fo:font-style="italic" style:font-style-asian="italic" style:font-style-complex="italic" fo:color="#2E75B6" fo:font-size="11pt" style:font-size-asian="11pt" style:font-size-complex="11pt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" style:parent-style-name="Normal" style:family="paragraph">
      <style:paragraph-properties fo:text-align="end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0.1638in" style:use-optimal-column-width="false"/>
    </style:style>
    <style:style style:name="TableColumn131" style:family="table-column">
      <style:table-column-properties style:column-width="0.3013in" style:use-optimal-column-width="false"/>
    </style:style>
    <style:style style:name="TableColumn132" style:family="table-column">
      <style:table-column-properties style:column-width="0.3222in" style:use-optimal-column-width="false"/>
    </style:style>
    <style:style style:name="TableColumn133" style:family="table-column">
      <style:table-column-properties style:column-width="0.0208in" style:use-optimal-column-width="false"/>
    </style:style>
    <style:style style:name="TableColumn134" style:family="table-column">
      <style:table-column-properties style:column-width="0.3013in" style:use-optimal-column-width="false"/>
    </style:style>
    <style:style style:name="TableColumn135" style:family="table-column">
      <style:table-column-properties style:column-width="0.0208in" style:use-optimal-column-width="false"/>
    </style:style>
    <style:style style:name="TableColumn136" style:family="table-column">
      <style:table-column-properties style:column-width="0.3229in" style:use-optimal-column-width="false"/>
    </style:style>
    <style:style style:name="TableColumn137" style:family="table-column">
      <style:table-column-properties style:column-width="0.3437in" style:use-optimal-column-width="false"/>
    </style:style>
    <style:style style:name="TableColumn138" style:family="table-column">
      <style:table-column-properties style:column-width="0.0208in" style:use-optimal-column-width="false"/>
    </style:style>
    <style:style style:name="TableColumn139" style:family="table-column">
      <style:table-column-properties style:column-width="0.3013in" style:use-optimal-column-width="false"/>
    </style:style>
    <style:style style:name="TableColumn140" style:family="table-column">
      <style:table-column-properties style:column-width="0.0208in" style:use-optimal-column-width="false"/>
    </style:style>
    <style:style style:name="TableColumn141" style:family="table-column">
      <style:table-column-properties style:column-width="0.3013in" style:use-optimal-column-width="false"/>
    </style:style>
    <style:style style:name="TableColumn142" style:family="table-column">
      <style:table-column-properties style:column-width="0.3222in" style:use-optimal-column-width="false"/>
    </style:style>
    <style:style style:name="TableColumn143" style:family="table-column">
      <style:table-column-properties style:column-width="0.3222in" style:use-optimal-column-width="false"/>
    </style:style>
    <style:style style:name="TableColumn144" style:family="table-column">
      <style:table-column-properties style:column-width="0.343in" style:use-optimal-column-width="false"/>
    </style:style>
    <style:style style:name="TableColumn145" style:family="table-column">
      <style:table-column-properties style:column-width="0.0208in" style:use-optimal-column-width="false"/>
    </style:style>
    <style:style style:name="Table129" style:family="table">
      <style:table-properties style:width="3.45in" fo:margin-left="0.075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69" style:family="table-row">
      <style:table-row-properties style:min-row-height="0.1777in"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ableCell1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83" style:parent-style-name="Normal" style:family="paragraph">
      <style:paragraph-properties fo:text-align="end"/>
    </style:style>
  </office:automatic-styles>
  <office:body>
    <office:text text:use-soft-page-breaks="true">
      <text:p text:style-name="P1"><text:bookmark-start text:name="piel1"/><text:bookmark-end text:name="piel1"/>6.pielikums</text:p>
      <text:p text:style-name="P5"><text:span text:style-name="T6">Ministru kabineta</text:span></text:p>
      <text:p text:style-name="P7"><text:span text:style-name="T8">2015.gada 1.septembra noteikumiem Nr.506</text:span></text:p>
      <text:p text:style-name="P9"><text:span text:style-name="T10">(Pielikums grozīts ar MK 26.06.2018.noteikumiem Nr.386)</text:span></text:p>
      <text:p text:style-name="P11"/>
      <text:p text:style-name="P12"><text:span text:style-name="T13">Valsts augu aizsardzības dienestam</text:span></text:p>
      <text:p text:style-name="Normal"/>
      <text:p text:style-name="Normal"><text:span text:style-name="T14">Izmēģinājumu veicējs:</text:span></text:p>
      <text:p text:style-name="Normal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(zinātniskās iestādes nosaukums)</text:span>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(zinātniskās iestādes adrese</text:span><text:span text:style-name="T35">)</text:span></text:p>
          </table:table-cell>
        </table:table-row>
      </table:table>
      <text:p text:style-name="P36"/>
      <text:p text:style-name="P37">APLIECINĀJUMS</text:p>
      <text:p text:style-name="P38">par augu augšanas veicinātāja vai mikrobioloģiska preparāta efektivitāti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Mēslošanas līdzekļa nosaukums</text:p>
            <text:p text:style-name="Normal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al">Mēslošanas līdzekļa ražotājs</text:p>
            <text:p text:style-name="Normal">(<text:span text:style-name="T49">nosaukums, adrese)</text:span></text:p>
            <text:p text:style-name="Normal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Normal">Izmēģinājumu norises vieta/-as<text:s/><text:span text:style-name="T54">(adrese/-es)</text:span></text:p>
            <text:p text:style-name="Normal"/>
          </table:table-cell>
          <table:table-cell table:style-name="TableCell55">
            <text:p text:style-name="P56"/>
            <text:p text:style-name="P57"/>
          </table:table-cell>
        </table:table-row>
      </table:table>
      <text:p text:style-name="P58"/>
      <text:p text:style-name="Normal"><text:span text:style-name="T59">Informācija par mēslošanas līd</text:span><text:span text:style-name="T60">zekļa efektivitātes izmēģinājumu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Kultūraugs, kam veikts mēslošanas līdzekļa efektivitātes izmēģinājums</text:p>
          </table:table-cell>
          <table:table-cell table:style-name="TableCell69">
            <text:p text:style-name="P70">Izmēģinājumu gadi<text:s/></text:p>
            <text:p text:style-name="P71">(segto platību izmēģinājumiem – ražas ciklu skaits)</text:p>
          </table:table-cell>
          <table:table-cell table:style-name="TableCell72">
            <text:p text:style-name="P73">Izmēģinājumu periodā konstatētais ražas pieaugums % izmēģinājumā, kurā ievērots<text:s/>vienīgās atšķirības princips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Apliecinu, ka uzrādītie izmēģinājumu rezultāti ir apspriesti koleģiālā zinātniskā institūcijā un atzīti par atbilstošiem iesniegšanai Latvijas Valsts augu aizsardzības dienestā.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>Amats<text:span text:style-name="T108"><text:s/>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(vārds, uzvārds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(pa</text:span><text:span text:style-name="T126">raksts)</text:span></text:p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><text:span text:style-name="T153">.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><text:span text:style-name="T160">.</text:span>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3">
            <text:p text:style-name="P173">diena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mēnesis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<text:span text:style-name="T182">gads</text:span></text:p>
          </table:table-cell>
          <table:covered-table-cell/>
          <table:covered-table-cell/>
          <table:covered-table-cell/>
          <table:table-cell>
            <text:p text:style-name="P181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DefaultParagraphFont0" style:display-name="Default Paragraph Font" style:family="text"/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P4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text:span text:style-name="T3">N1222_5p6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kaidrite Rulle</meta:initial-creator>
    <dc:creator>Dace Udre</dc:creator>
    <meta:creation-date>2018-09-18T14:06:00Z</meta:creation-date>
    <dc:date>2018-09-18T14:06:00Z</dc:date>
    <meta:print-date>2018-09-18T14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682" meta:character-count="1070" meta:row-count="3" meta:non-whitespace-character-count="390"/>
  </office:meta>
</office:document-meta>
</file>