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2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3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P4" style:parent-style-name="Header" style:family="paragraph">
      <style:paragraph-properties fo:text-align="end"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color="#808080" fo:font-size="10pt" style:font-size-asian="10pt" style:font-size-complex="10pt" fo:language="lv" fo:country="LV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6243in"/>
    </style:style>
    <style:style style:name="TableColumn10" style:family="table-column">
      <style:table-column-properties style:column-width="0.1256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2.2097in"/>
    </style:style>
    <style:style style:name="TableColumn16" style:family="table-column">
      <style:table-column-properties style:column-width="0.1659in"/>
    </style:style>
    <style:style style:name="Table5" style:family="table">
      <style:table-properties style:width="7.07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9" style:parent-style-name="Title" style:family="paragraph">
      <style:paragraph-properties fo:text-align="justify"/>
      <style:text-properties fo:color="#808080" fo:font-size="7pt" style:font-size-asian="7pt" style:font-size-complex="7pt"/>
    </style:style>
    <style:style style:name="TableCell2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" style:parent-style-name="Title" style:family="paragraph">
      <style:paragraph-properties fo:text-align="justify"/>
      <style:text-properties fo:font-weight="normal" style:font-weight-asian="normal" fo:color="#808080" fo:font-size="8pt" style:font-size-asian="8pt" style:font-size-complex="8pt"/>
    </style:style>
    <style:style style:name="TableCell2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3" style:parent-style-name="Title" style:family="paragraph">
      <style:paragraph-properties fo:text-align="justify"/>
      <style:text-properties fo:font-weight="normal" style:font-weight-asian="normal" fo:color="#808080" fo:font-size="4pt" style:font-size-asian="4pt" style:font-size-complex="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6" style:parent-style-name="Title" style:family="paragraph">
      <style:paragraph-properties fo:margin-top="0.1666in"/>
      <style:text-properties fo:color="#808080" fo:font-size="16pt" style:font-size-asian="16pt" style:font-size-complex="16pt"/>
    </style:style>
    <style:style style:name="P27" style:parent-style-name="Title" style:family="paragraph">
      <style:paragraph-properties fo:margin-top="0.0833in"/>
      <style:text-properties fo:color="#808080" fo:font-size="8pt" style:font-size-asian="8pt" style:font-size-complex="8pt"/>
    </style:style>
    <style:style style:name="P28" style:parent-style-name="Title" style:family="paragraph">
      <style:paragraph-properties fo:margin-bottom="0.0833in"/>
      <style:text-properties fo:color="#808080" fo:font-size="8pt" style:font-size-asian="8pt" style:font-size-complex="8pt"/>
    </style:style>
    <style:style style:name="TableCell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3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4" style:parent-style-name="Title" style:family="paragraph">
      <style:paragraph-properties fo:text-align="justify" fo:margin-top="0.041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1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4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8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P62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P6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6" style:parent-style-name="Title" style:family="paragraph">
      <style:paragraph-properties fo:text-align="justify" fo:margin-top="0.1666in" fo:margin-bottom="0.1666in"/>
    </style:style>
    <style:style style:name="T67" style:parent-style-name="DefaultParagraphFont" style:family="text">
      <style:text-properties fo:font-weight="normal" style:font-weight-asian="normal" fo:color="#808080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style:font-weight-complex="bold" fo:color="#80808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1" style:parent-style-name="Title" style:family="paragraph">
      <style:paragraph-properties fo:text-align="start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7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5" style:parent-style-name="Title" style:family="paragraph">
      <style:paragraph-properties fo:text-align="justify" fo:margin-top="0.25in"/>
      <style:text-properties fo:font-weight="normal" style:font-weight-asian="normal" style:font-weight-complex="bold" fo:color="#808080" fo:font-size="4pt" style:font-size-asian="4pt" style:font-size-complex="4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4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6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0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4" style:parent-style-name="Title" style:family="paragraph">
      <style:paragraph-properties fo:text-align="start" fo:margin-top="0.0833in"/>
    </style:style>
    <style:style style:name="T115" style:parent-style-name="DefaultParagraphFont" style:family="text">
      <style:text-properties fo:font-weight="normal" style:font-weight-asian="normal" fo:color="#808080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style:font-weight-complex="bold" fo:color="#80808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Title" style:family="paragraph">
      <style:paragraph-properties fo:text-align="justify" fo:margin-top="0.0833in"/>
    </style:style>
    <style:style style:name="T126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8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1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Title" style:family="paragraph">
      <style:paragraph-properties fo:text-align="justify" fo:margin-top="0.0833in"/>
    </style:style>
    <style:style style:name="T138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40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3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Title" style:family="paragraph">
      <style:paragraph-properties fo:text-align="justify" fo:margin-top="0.0833in"/>
    </style:style>
    <style:style style:name="T150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2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55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Title" style:family="paragraph">
      <style:paragraph-properties fo:text-align="justify" fo:margin-top="0.0833in"/>
    </style:style>
    <style:style style:name="T162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fo:color="#808080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4" style:parent-style-name="Title" style:family="paragraph">
      <style:paragraph-properties fo:text-align="justify" fo:margin-top="0.0833in"/>
      <style:text-properties fo:font-weight="normal" style:font-weight-asian="normal" style:font-weight-complex="bold" fo:color="#808080" fo:font-size="4pt" style:font-size-asian="4pt" style:font-size-complex="4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7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76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2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8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1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1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4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Title" style:family="paragraph">
      <style:paragraph-properties fo:text-align="end"/>
      <style:text-properties fo:font-weight="normal" style:font-weight-asian="normal" style:font-weight-complex="bold" fo:color="#808080" fo:font-size="9pt" style:font-size-asian="9pt" style:font-size-complex="9pt"/>
    </style:style>
    <style:style style:name="TableCell1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0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3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" style:parent-style-name="Title" style:family="paragraph">
      <style:paragraph-properties fo:text-align="justify"/>
      <style:text-properties fo:font-weight="normal" style:font-weight-asian="normal" style:font-weight-complex="bold" fo:color="#808080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2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Title" style:family="paragraph">
      <style:text-properties fo:font-weight="normal" style:font-weight-asian="normal" style:font-weight-complex="bold" fo:color="#808080" fo:font-size="9pt" style:font-size-asian="9pt" style:font-size-complex="9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Title" style:family="paragraph">
      <style:paragraph-properties fo:text-align="start"/>
      <style:text-properties fo:font-weight="normal" style:font-weight-asian="normal" style:font-weight-complex="bold" fo:color="#808080" fo:font-size="9pt" style:font-size-asian="9pt" style:font-size-complex="9pt"/>
    </style:style>
    <style:style style:name="TableCell21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0" style:parent-style-name="Title" style:family="paragraph">
      <style:paragraph-properties fo:text-align="justify"/>
      <style:text-properties fo:font-weight="normal" style:font-weight-asian="normal" style:font-weight-complex="bold" fo:color="#808080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23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5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2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29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P230" style:parent-style-name="Normal" style:family="paragraph">
      <style:text-properties text:display="none"/>
    </style:style>
    <style:style style:name="TableColumn232" style:family="table-column">
      <style:table-column-properties style:column-width="0.1972in"/>
    </style:style>
    <style:style style:name="TableColumn233" style:family="table-column">
      <style:table-column-properties style:column-width="2.0013in"/>
    </style:style>
    <style:style style:name="TableColumn234" style:family="table-column">
      <style:table-column-properties style:column-width="0.625in"/>
    </style:style>
    <style:style style:name="TableColumn235" style:family="table-column">
      <style:table-column-properties style:column-width="0.7118in"/>
    </style:style>
    <style:style style:name="TableColumn236" style:family="table-column">
      <style:table-column-properties style:column-width="1.1631in"/>
    </style:style>
    <style:style style:name="TableColumn237" style:family="table-column">
      <style:table-column-properties style:column-width="2.2097in"/>
    </style:style>
    <style:style style:name="TableColumn238" style:family="table-column">
      <style:table-column-properties style:column-width="0.1659in"/>
    </style:style>
    <style:style style:name="Table231" style:family="table">
      <style:table-properties style:width="7.07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41" style:parent-style-name="Title" style:family="paragraph">
      <style:paragraph-properties fo:text-align="justify"/>
      <style:text-properties fo:color="#808080" fo:font-size="7pt" style:font-size-asian="7pt" style:font-size-complex="7pt"/>
    </style:style>
    <style:style style:name="TableCell24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3" style:parent-style-name="Title" style:family="paragraph">
      <style:paragraph-properties fo:text-align="justify"/>
      <style:text-properties fo:font-weight="normal" style:font-weight-asian="normal" fo:color="#808080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45" style:parent-style-name="Title" style:family="paragraph">
      <style:paragraph-properties fo:text-align="justify"/>
      <style:text-properties fo:font-weight="normal" style:font-weight-asian="normal" fo:color="#808080" fo:font-size="4pt" style:font-size-asian="4pt" style:font-size-complex="4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48" style:parent-style-name="Title" style:family="paragraph">
      <style:paragraph-properties fo:margin-top="0.1666in"/>
      <style:text-properties fo:color="#808080" fo:font-size="16pt" style:font-size-asian="16pt" style:font-size-complex="16pt"/>
    </style:style>
    <style:style style:name="P249" style:parent-style-name="Title" style:family="paragraph">
      <style:paragraph-properties fo:margin-bottom="0.0833in"/>
      <style:text-properties fo:color="#808080" fo:font-size="8pt" style:font-size-asian="8pt" style:font-size-complex="8pt"/>
    </style:style>
    <style:style style:name="TableCell2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1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4" style:parent-style-name="Title" style:family="paragraph">
      <style:paragraph-properties fo:text-align="end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12pt" style:font-size-asian="12pt" style:font-size-complex="12pt"/>
    </style:style>
    <style:style style:name="TableCell25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60" style:parent-style-name="Title" style:family="paragraph">
      <style:paragraph-properties fo:text-align="justify" fo:margin-top="0.1666in"/>
      <style:text-properties fo:font-weight="normal" style:font-weight-asian="normal" style:font-weight-complex="bold" fo:color="#808080" fo:font-size="4pt" style:font-size-asian="4pt" style:font-size-complex="4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63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5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7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TableCell26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69" style:parent-style-name="Title" style:family="paragraph">
      <style:paragraph-properties fo:text-align="justify"/>
      <style:text-properties fo:font-weight="normal" style:font-weight-asian="normal" style:font-weight-complex="bold" fo:color="#808080" fo:font-size="4pt" style:font-size-asian="4pt" style:font-size-complex="4pt"/>
    </style:style>
    <style:style style:name="P270" style:parent-style-name="Normal" style:family="paragraph">
      <style:paragraph-properties fo:break-before="page" fo:text-align="end"/>
    </style:style>
    <style:style style:name="TableColumn272" style:family="table-column">
      <style:table-column-properties style:column-width="0.2875in" style:use-optimal-column-width="false"/>
    </style:style>
    <style:style style:name="TableColumn273" style:family="table-column">
      <style:table-column-properties style:column-width="4.214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625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375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271" style:family="table">
      <style:table-properties style:width="7.752in" fo:margin-left="-0.8in" table:align="center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288" style:parent-style-name="DefaultParagraphFont" style:family="text">
      <style:text-properties fo:font-size="10pt" style:font-size-asian="10pt" style:font-size-complex="10pt" fo:language="lv" fo:country="LV"/>
    </style:style>
    <style:style style:name="TableRow289" style:family="table-row">
      <style:table-row-properties style:min-row-height="0.3902in" style:use-optimal-row-height="false" fo:keep-together="always"/>
    </style:style>
    <style:style style:name="P290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Heading1" style:family="paragraph">
      <style:paragraph-properties fo:keep-with-next="auto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Heading1" style:family="paragraph">
      <style:paragraph-properties fo:keep-with-next="auto" fo:text-indent="-0.075in"/>
    </style:style>
    <style:style style:name="TableCell297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298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299" style:family="table-row">
      <style:table-row-properties style:min-row-height="0.193in" style:use-optimal-row-height="false" fo:keep-together="always"/>
    </style:style>
    <style:style style:name="P300" style:parent-style-name="Normal" style:family="paragraph">
      <style:paragraph-properties fo:text-align="center"/>
      <style:text-properties fo:language="lv" fo:country="LV"/>
    </style:style>
    <style:style style:name="P30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312" style:parent-style-name="Normal" style:family="paragraph">
      <style:paragraph-properties fo:text-align="justify"/>
      <style:text-properties fo:language="lv" fo:country="LV"/>
    </style:style>
    <style:style style:name="TableRow313" style:family="table-row">
      <style:table-row-properties style:min-row-height="0.1923in" style:use-optimal-row-height="false" fo:keep-together="always"/>
    </style:style>
    <style:style style:name="P314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31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1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21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32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3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324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326" style:parent-style-name="Normal" style:family="paragraph">
      <style:paragraph-properties fo:text-align="justify"/>
      <style:text-properties fo:language="lv" fo:country="LV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background-color="#B3B3B3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/>
    </style:style>
    <style:style style:name="T330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277in"/>
    </style:style>
    <style:style style:name="T334" style:parent-style-name="DefaultParagraphFont" style:family="text">
      <style:text-properties fo:font-weight="bold" style:font-weight-asian="bold" fo:language="lv" fo:country="LV"/>
    </style:style>
    <style:style style:name="T335" style:parent-style-name="DefaultParagraphFont" style:family="text">
      <style:text-properties fo:font-weight="bold" style:font-weight-asian="bold" fo:language="lv" fo:country="LV"/>
    </style:style>
    <style:style style:name="T336" style:parent-style-name="DefaultParagraphFont" style:family="text">
      <style:text-properties fo:font-weight="bold" style:font-weight-asian="bold" fo:language="lv" fo:country="LV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Heading2" style:family="paragraph">
      <style:paragraph-properties fo:keep-with-next="auto"/>
    </style:style>
    <style:style style:name="T34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34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34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Heading2" style:family="paragraph">
      <style:paragraph-properties fo:keep-with-next="auto"/>
    </style:style>
    <style:style style:name="T366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36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368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Heading2" style:family="paragraph">
      <style:paragraph-properties fo:keep-with-next="auto"/>
    </style:style>
    <style:style style:name="T390" style:parent-style-name="DefaultParagraphFont" style:family="text">
      <style:text-properties fo:font-size="9pt" style:font-size-asian="9pt" style:font-size-complex="9pt" fo:language="lv" fo:country="LV"/>
    </style:style>
    <style:style style:name="T39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39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8pt" style:font-size-asian="8pt" style:font-size-complex="8pt" fo:language="lv" fo:country="LV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41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415" style:parent-style-name="DefaultParagraphFont" style:family="text">
      <style:text-properties fo:font-size="9pt" style:font-size-asian="9pt" style:font-size-complex="9pt" fo:language="lv" fo:country="LV"/>
    </style:style>
    <style:style style:name="T41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language="lv" fo:country="LV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Heading2" style:family="paragraph">
      <style:paragraph-properties fo:keep-with-next="auto"/>
    </style:style>
    <style:style style:name="T442" style:parent-style-name="DefaultParagraphFont" style:family="text">
      <style:text-properties fo:font-size="9pt" style:font-size-asian="9pt" style:font-size-complex="9pt" fo:language="lv" fo:country="LV"/>
    </style:style>
    <style:style style:name="T443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44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4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Heading2" style:family="paragraph">
      <style:paragraph-properties fo:keep-with-next="auto"/>
    </style:style>
    <style:style style:name="T467" style:parent-style-name="DefaultParagraphFont" style:family="text">
      <style:text-properties fo:font-size="9pt" style:font-size-asian="9pt" style:font-size-complex="9pt" fo:language="lv" fo:country="LV"/>
    </style:style>
    <style:style style:name="T468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46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7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Heading2" style:family="paragraph">
      <style:paragraph-properties fo:keep-with-next="auto"/>
    </style:style>
    <style:style style:name="T49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49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49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8pt" style:font-size-asian="8pt" style:font-size-complex="8pt" fo:language="lv" fo:country="LV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16" style:parent-style-name="DefaultParagraphFont" style:family="text">
      <style:text-properties fo:font-size="9pt" style:font-size-asian="9pt" style:font-size-complex="9pt" fo:language="lv" fo:country="LV"/>
    </style:style>
    <style:style style:name="T51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language="lv" fo:country="LV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Heading2" style:family="paragraph">
      <style:paragraph-properties fo:keep-with-next="auto" fo:text-align="start"/>
      <style:text-properties fo:font-size="8pt" style:font-size-asian="8pt" style:font-size-complex="8pt" fo:language="lv" fo:country="LV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43" style:parent-style-name="DefaultParagraphFont" style:family="text">
      <style:text-properties fo:font-size="9pt" style:font-size-asian="9pt" style:font-size-complex="9pt" fo:language="lv" fo:country="LV"/>
    </style:style>
    <style:style style:name="T5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66" style:parent-style-name="DefaultParagraphFont" style:family="text">
      <style:text-properties fo:font-size="9pt" style:font-size-asian="9pt" style:font-size-complex="9pt" fo:language="lv" fo:country="LV"/>
    </style:style>
    <style:style style:name="T5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57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571" style:parent-style-name="DefaultParagraphFont" style:family="text">
      <style:text-properties fo:font-size="9pt" style:font-size-asian="9pt" style:font-size-complex="9pt" fo:language="lv" fo:country="LV"/>
    </style:style>
    <style:style style:name="T5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73" style:parent-style-name="DefaultParagraphFont" style:family="text">
      <style:text-properties fo:font-size="9pt" style:font-size-asian="9pt" style:font-size-complex="9pt" fo:language="lv" fo:country="LV"/>
    </style:style>
    <style:style style:name="T57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7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57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5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579" style:parent-style-name="DefaultParagraphFont" style:family="text">
      <style:text-properties fo:font-size="9pt" style:font-size-asian="9pt" style:font-size-complex="9pt" fo:language="lv" fo:country="LV"/>
    </style:style>
    <style:style style:name="T58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5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5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04" style:parent-style-name="DefaultParagraphFont" style:family="text">
      <style:text-properties fo:font-size="9pt" style:font-size-asian="9pt" style:font-size-complex="9pt" fo:language="lv" fo:country="LV"/>
    </style:style>
    <style:style style:name="T6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0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09" style:parent-style-name="DefaultParagraphFont" style:family="text">
      <style:text-properties fo:font-size="9pt" style:font-size-asian="9pt" style:font-size-complex="9pt" fo:language="lv" fo:country="LV"/>
    </style:style>
    <style:style style:name="T6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11" style:parent-style-name="DefaultParagraphFont" style:family="text">
      <style:text-properties fo:font-size="9pt" style:font-size-asian="9pt" style:font-size-complex="9pt" fo:language="lv" fo:country="LV"/>
    </style:style>
    <style:style style:name="T61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1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1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15" style:parent-style-name="DefaultParagraphFont" style:family="text">
      <style:text-properties fo:font-size="9pt" style:font-size-asian="9pt" style:font-size-complex="9pt" fo:language="lv" fo:country="LV"/>
    </style:style>
    <style:style style:name="T61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17" style:parent-style-name="DefaultParagraphFont" style:family="text">
      <style:text-properties fo:font-size="9pt" style:font-size-asian="9pt" style:font-size-complex="9pt" fo:language="lv" fo:country="LV"/>
    </style:style>
    <style:style style:name="T61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1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2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2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22" style:parent-style-name="DefaultParagraphFont" style:family="text">
      <style:text-properties fo:font-size="9pt" style:font-size-asian="9pt" style:font-size-complex="9pt" fo:language="lv" fo:country="LV"/>
    </style:style>
    <style:style style:name="T6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24" style:parent-style-name="DefaultParagraphFont" style:family="text">
      <style:text-properties fo:font-size="9pt" style:font-size-asian="9pt" style:font-size-complex="9pt" fo:language="lv" fo:country="LV"/>
    </style:style>
    <style:style style:name="T6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2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2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28" style:parent-style-name="DefaultParagraphFont" style:family="text">
      <style:text-properties fo:font-size="9pt" style:font-size-asian="9pt" style:font-size-complex="9pt" fo:language="lv" fo:country="LV"/>
    </style:style>
    <style:style style:name="T6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3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6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33" style:parent-style-name="DefaultParagraphFont" style:family="text">
      <style:text-properties fo:font-size="9pt" style:font-size-asian="9pt" style:font-size-complex="9pt" fo:language="lv" fo:country="LV"/>
    </style:style>
    <style:style style:name="T63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35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63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37" style:parent-style-name="DefaultParagraphFont" style:family="text">
      <style:text-properties fo:font-size="9pt" style:font-size-asian="9pt" style:font-size-complex="9pt" fo:language="lv" fo:country="LV"/>
    </style:style>
    <style:style style:name="T63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641" style:parent-style-name="DefaultParagraphFont" style:family="text">
      <style:text-properties fo:font-size="9pt" style:font-size-asian="9pt" style:font-size-complex="9pt" fo:language="lv" fo:country="LV"/>
    </style:style>
    <style:style style:name="T6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43" style:parent-style-name="DefaultParagraphFont" style:family="text">
      <style:text-properties fo:font-size="9pt" style:font-size-asian="9pt" style:font-size-complex="9pt" fo:language="lv" fo:country="LV"/>
    </style:style>
    <style:style style:name="T6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6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6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668" style:parent-style-name="DefaultParagraphFont" style:family="text">
      <style:text-properties fo:font-size="9pt" style:font-size-asian="9pt" style:font-size-complex="9pt" fo:language="lv" fo:country="LV"/>
    </style:style>
    <style:style style:name="T66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Heading2" style:family="paragraph">
      <style:paragraph-properties fo:keep-with-next="auto" fo:text-align="start"/>
    </style:style>
    <style:style style:name="T691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69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69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69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69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696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69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69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69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70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70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70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03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70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05" style:parent-style-name="DefaultParagraphFont" style:family="text">
      <style:text-properties fo:font-size="9pt" style:font-size-asian="9pt" style:font-size-complex="9pt" fo:language="lv" fo:country="LV"/>
    </style:style>
    <style:style style:name="T70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07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0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0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1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1" style:parent-style-name="DefaultParagraphFont" style:family="text">
      <style:text-properties fo:font-size="9pt" style:font-size-asian="9pt" style:font-size-complex="9pt" fo:language="lv" fo:country="LV"/>
    </style:style>
    <style:style style:name="T71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1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1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16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71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18" style:parent-style-name="DefaultParagraphFont" style:family="text">
      <style:text-properties fo:font-size="9pt" style:font-size-asian="9pt" style:font-size-complex="9pt" fo:language="lv" fo:country="LV"/>
    </style:style>
    <style:style style:name="T71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2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2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2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4" style:parent-style-name="DefaultParagraphFont" style:family="text">
      <style:text-properties fo:font-size="9pt" style:font-size-asian="9pt" style:font-size-complex="9pt" fo:language="lv" fo:country="LV"/>
    </style:style>
    <style:style style:name="T72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26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72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2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29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730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731" style:parent-style-name="DefaultParagraphFont" style:family="text">
      <style:text-properties fo:font-size="9pt" style:font-size-asian="9pt" style:font-size-complex="9pt" fo:language="lv" fo:country="LV"/>
    </style:style>
    <style:style style:name="T73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3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3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3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7" style:parent-style-name="DefaultParagraphFont" style:family="text">
      <style:text-properties fo:font-size="9pt" style:font-size-asian="9pt" style:font-size-complex="9pt" fo:language="lv" fo:country="LV"/>
    </style:style>
    <style:style style:name="T73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3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40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4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4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3" style:parent-style-name="DefaultParagraphFont" style:family="text">
      <style:text-properties fo:font-size="9pt" style:font-size-asian="9pt" style:font-size-complex="9pt" fo:language="lv" fo:country="LV"/>
    </style:style>
    <style:style style:name="T74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4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4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4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49" style:parent-style-name="DefaultParagraphFont" style:family="text">
      <style:text-properties fo:font-size="9pt" style:font-size-asian="9pt" style:font-size-complex="9pt" fo:language="lv" fo:country="LV"/>
    </style:style>
    <style:style style:name="T75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1" style:parent-style-name="DefaultParagraphFont" style:family="text">
      <style:text-properties fo:font-size="9pt" style:font-size-asian="9pt" style:font-size-complex="9pt" fo:language="lv" fo:country="LV"/>
    </style:style>
    <style:style style:name="T75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5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5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56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757" style:parent-style-name="DefaultParagraphFont" style:family="text">
      <style:text-properties fo:font-size="9pt" style:font-size-asian="9pt" style:font-size-complex="9pt" fo:language="lv" fo:country="LV"/>
    </style:style>
    <style:style style:name="T75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5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0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6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76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3" style:parent-style-name="DefaultParagraphFont" style:family="text">
      <style:text-properties fo:font-size="9pt" style:font-size-asian="9pt" style:font-size-complex="9pt" fo:language="lv" fo:country="LV"/>
    </style:style>
    <style:style style:name="T76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76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76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76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789" style:parent-style-name="DefaultParagraphFont" style:family="text">
      <style:text-properties fo:font-size="9pt" style:font-size-asian="9pt" style:font-size-complex="9pt" fo:language="lv" fo:country="LV"/>
    </style:style>
    <style:style style:name="T79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12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13" style:parent-style-name="DefaultParagraphFont" style:family="text">
      <style:text-properties fo:font-size="9pt" style:font-size-asian="9pt" style:font-size-complex="9pt" fo:language="lv" fo:country="LV"/>
    </style:style>
    <style:style style:name="T81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36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37" style:parent-style-name="DefaultParagraphFont" style:family="text">
      <style:text-properties fo:font-size="9pt" style:font-size-asian="9pt" style:font-size-complex="9pt" fo:language="lv" fo:country="LV"/>
    </style:style>
    <style:style style:name="T83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60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61" style:parent-style-name="DefaultParagraphFont" style:family="text">
      <style:text-properties fo:font-size="9pt" style:font-size-asian="9pt" style:font-size-complex="9pt" fo:language="lv" fo:country="LV"/>
    </style:style>
    <style:style style:name="T86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8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8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8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8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89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892" style:parent-style-name="DefaultParagraphFont" style:family="text">
      <style:text-properties fo:font-size="9pt" style:font-size-asian="9pt" style:font-size-complex="9pt" fo:language="lv" fo:country="LV"/>
    </style:style>
    <style:style style:name="T89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894" style:parent-style-name="DefaultParagraphFont" style:family="text">
      <style:text-properties fo:font-size="9pt" style:font-size-asian="9pt" style:font-size-complex="9pt" fo:language="lv" fo:country="LV"/>
    </style:style>
    <style:style style:name="T89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8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8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89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899" style:parent-style-name="DefaultParagraphFont" style:family="text">
      <style:text-properties fo:font-size="9pt" style:font-size-asian="9pt" style:font-size-complex="9pt" fo:language="lv" fo:country="LV"/>
    </style:style>
    <style:style style:name="T90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01" style:parent-style-name="DefaultParagraphFont" style:family="text">
      <style:text-properties fo:font-size="9pt" style:font-size-asian="9pt" style:font-size-complex="9pt" fo:language="lv" fo:country="LV"/>
    </style:style>
    <style:style style:name="T9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90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29" style:parent-style-name="DefaultParagraphFont" style:family="text">
      <style:text-properties fo:font-size="9pt" style:font-size-asian="9pt" style:font-size-complex="9pt" fo:language="lv" fo:country="LV"/>
    </style:style>
    <style:style style:name="T9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33" style:parent-style-name="DefaultParagraphFont" style:family="text">
      <style:text-properties fo:font-size="9pt" style:font-size-asian="9pt" style:font-size-complex="9pt" fo:language="lv" fo:country="LV"/>
    </style:style>
    <style:style style:name="T93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35" style:parent-style-name="DefaultParagraphFont" style:family="text">
      <style:text-properties fo:font-size="9pt" style:font-size-asian="9pt" style:font-size-complex="9pt" fo:language="lv" fo:country="LV"/>
    </style:style>
    <style:style style:name="T93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3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3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60" style:parent-style-name="DefaultParagraphFont" style:family="text">
      <style:text-properties fo:font-size="9pt" style:font-size-asian="9pt" style:font-size-complex="9pt" fo:language="lv" fo:country="LV"/>
    </style:style>
    <style:style style:name="T96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6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6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64" style:parent-style-name="DefaultParagraphFont" style:family="text">
      <style:text-properties fo:font-size="9pt" style:font-size-asian="9pt" style:font-size-complex="9pt" fo:language="lv" fo:country="LV"/>
    </style:style>
    <style:style style:name="T9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66" style:parent-style-name="DefaultParagraphFont" style:family="text">
      <style:text-properties fo:font-size="9pt" style:font-size-asian="9pt" style:font-size-complex="9pt" fo:language="lv" fo:country="LV"/>
    </style:style>
    <style:style style:name="T9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970" style:parent-style-name="DefaultParagraphFont" style:family="text">
      <style:text-properties fo:font-size="9pt" style:font-size-asian="9pt" style:font-size-complex="9pt" fo:language="lv" fo:country="LV"/>
    </style:style>
    <style:style style:name="T9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72" style:parent-style-name="DefaultParagraphFont" style:family="text">
      <style:text-properties fo:font-size="9pt" style:font-size-asian="9pt" style:font-size-complex="9pt" fo:language="lv" fo:country="LV"/>
    </style:style>
    <style:style style:name="T9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9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997" style:parent-style-name="DefaultParagraphFont" style:family="text">
      <style:text-properties fo:font-size="9pt" style:font-size-asian="9pt" style:font-size-complex="9pt" fo:language="lv" fo:country="LV"/>
    </style:style>
    <style:style style:name="T99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9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00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0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003" style:parent-style-name="DefaultParagraphFont" style:family="text">
      <style:text-properties fo:font-size="9pt" style:font-size-asian="9pt" style:font-size-complex="9pt" fo:language="lv" fo:country="LV"/>
    </style:style>
    <style:style style:name="T100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0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0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007" style:parent-style-name="DefaultParagraphFont" style:family="text">
      <style:text-properties fo:font-size="9pt" style:font-size-asian="9pt" style:font-size-complex="9pt" fo:language="lv" fo:country="LV"/>
    </style:style>
    <style:style style:name="T100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009" style:parent-style-name="DefaultParagraphFont" style:family="text">
      <style:text-properties fo:font-size="9pt" style:font-size-asian="9pt" style:font-size-complex="9pt" fo:language="lv" fo:country="LV"/>
    </style:style>
    <style:style style:name="T101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1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01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Heading2" style:family="paragraph">
      <style:paragraph-properties fo:keep-with-next="auto" fo:text-align="start"/>
    </style:style>
    <style:style style:name="T1037" style:parent-style-name="DefaultParagraphFont" style:family="text">
      <style:text-properties fo:font-size="9pt" style:font-size-asian="9pt" style:font-size-complex="9pt" fo:language="lv" fo:country="LV"/>
    </style:style>
    <style:style style:name="T103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3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4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4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4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4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44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4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4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4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4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49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50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5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52" style:parent-style-name="DefaultParagraphFont" style:family="text">
      <style:text-properties fo:font-weight="normal" style:font-weight-asian="normal" style:font-weight-complex="normal" fo:font-style="italic" style:font-style-asian="italic" fo:font-size="9pt" style:font-size-asian="9pt" style:font-size-complex="9pt" fo:language="lv" fo:country="LV"/>
    </style:style>
    <style:style style:name="T105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5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5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5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fo:font-size="9pt" style:font-size-asian="9pt" style:font-size-complex="9pt" fo:language="lv" fo:country="LV"/>
    </style:style>
    <style:style style:name="T105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5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059" style:parent-style-name="DefaultParagraphFont" style:family="text">
      <style:text-properties style:font-style-complex="italic" style:text-position="super 66.6%" fo:font-size="9pt" style:font-size-asian="9pt" style:font-size-complex="9pt" fo:language="lv" fo:country="LV"/>
    </style:style>
    <style:style style:name="T1060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1061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62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6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6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66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068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69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7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71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7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7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7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7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7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7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7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7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8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8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8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8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84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85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8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8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8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8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0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9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09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09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095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096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097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098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099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0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01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02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103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04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10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0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07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08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109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1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11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1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13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14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115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11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1117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111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111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1120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1121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14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4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4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4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4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5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5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5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5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5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55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5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5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5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59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6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6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6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6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1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16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6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117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7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19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196" style:parent-style-name="DefaultParagraphFont" style:family="text">
      <style:text-properties fo:font-size="9pt" style:font-size-asian="9pt" style:font-size-complex="9pt" fo:language="lv" fo:country="LV"/>
    </style:style>
    <style:style style:name="T119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19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19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00" style:parent-style-name="DefaultParagraphFont" style:family="text">
      <style:text-properties fo:font-size="9pt" style:font-size-asian="9pt" style:font-size-complex="9pt" fo:language="lv" fo:country="LV"/>
    </style:style>
    <style:style style:name="T12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02" style:parent-style-name="DefaultParagraphFont" style:family="text">
      <style:text-properties fo:font-size="9pt" style:font-size-asian="9pt" style:font-size-complex="9pt" fo:language="lv" fo:country="LV"/>
    </style:style>
    <style:style style:name="T120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0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0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06" style:parent-style-name="DefaultParagraphFont" style:family="text">
      <style:text-properties fo:font-size="9pt" style:font-size-asian="9pt" style:font-size-complex="9pt" fo:language="lv" fo:country="LV"/>
    </style:style>
    <style:style style:name="T12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08" style:parent-style-name="DefaultParagraphFont" style:family="text">
      <style:text-properties fo:font-size="9pt" style:font-size-asian="9pt" style:font-size-complex="9pt" fo:language="lv" fo:country="LV"/>
    </style:style>
    <style:style style:name="T120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12" style:parent-style-name="DefaultParagraphFont" style:family="text">
      <style:text-properties fo:font-size="9pt" style:font-size-asian="9pt" style:font-size-complex="9pt" fo:language="lv" fo:country="LV"/>
    </style:style>
    <style:style style:name="T12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14" style:parent-style-name="DefaultParagraphFont" style:family="text">
      <style:text-properties fo:font-size="9pt" style:font-size-asian="9pt" style:font-size-complex="9pt" fo:language="lv" fo:country="LV"/>
    </style:style>
    <style:style style:name="T121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1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1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18" style:parent-style-name="DefaultParagraphFont" style:family="text">
      <style:text-properties fo:font-size="9pt" style:font-size-asian="9pt" style:font-size-complex="9pt" fo:language="lv" fo:country="LV"/>
    </style:style>
    <style:style style:name="T121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20" style:parent-style-name="DefaultParagraphFont" style:family="text">
      <style:text-properties fo:font-size="9pt" style:font-size-asian="9pt" style:font-size-complex="9pt" fo:language="lv" fo:country="LV"/>
    </style:style>
    <style:style style:name="T12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2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25" style:parent-style-name="DefaultParagraphFont" style:family="text">
      <style:text-properties fo:font-size="9pt" style:font-size-asian="9pt" style:font-size-complex="9pt" fo:language="lv" fo:country="LV"/>
    </style:style>
    <style:style style:name="T12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27" style:parent-style-name="DefaultParagraphFont" style:family="text">
      <style:text-properties fo:font-size="9pt" style:font-size-asian="9pt" style:font-size-complex="9pt" fo:language="lv" fo:country="LV"/>
    </style:style>
    <style:style style:name="T12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2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3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3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32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23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23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3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3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3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38" style:parent-style-name="DefaultParagraphFont" style:family="text">
      <style:text-properties fo:font-size="9pt" style:font-size-asian="9pt" style:font-size-complex="9pt" fo:language="lv" fo:country="LV"/>
    </style:style>
    <style:style style:name="T123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4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4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4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44" style:parent-style-name="DefaultParagraphFont" style:family="text">
      <style:text-properties fo:font-size="9pt" style:font-size-asian="9pt" style:font-size-complex="9pt" fo:language="lv" fo:country="LV"/>
    </style:style>
    <style:style style:name="T124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4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4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4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4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50" style:parent-style-name="DefaultParagraphFont" style:family="text">
      <style:text-properties fo:font-size="9pt" style:font-size-asian="9pt" style:font-size-complex="9pt" fo:language="lv" fo:country="LV"/>
    </style:style>
    <style:style style:name="T125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52" style:parent-style-name="DefaultParagraphFont" style:family="text">
      <style:text-properties fo:font-size="9pt" style:font-size-asian="9pt" style:font-size-complex="9pt" fo:language="lv" fo:country="LV"/>
    </style:style>
    <style:style style:name="T12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54" style:parent-style-name="DefaultParagraphFont" style:family="text">
      <style:text-properties fo:font-size="9pt" style:font-size-asian="9pt" style:font-size-complex="9pt" fo:language="lv" fo:country="LV"/>
    </style:style>
    <style:style style:name="T125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5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57" style:parent-style-name="DefaultParagraphFont" style:family="text">
      <style:text-properties fo:font-size="9pt" style:font-size-asian="9pt" style:font-size-complex="9pt" fo:language="lv" fo:country="LV"/>
    </style:style>
    <style:style style:name="T12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59" style:parent-style-name="DefaultParagraphFont" style:family="text">
      <style:text-properties fo:font-size="9pt" style:font-size-asian="9pt" style:font-size-complex="9pt" fo:language="lv" fo:country="LV"/>
    </style:style>
    <style:style style:name="T126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6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6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6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64" style:parent-style-name="DefaultParagraphFont" style:family="text">
      <style:text-properties fo:font-size="9pt" style:font-size-asian="9pt" style:font-size-complex="9pt" fo:language="lv" fo:country="LV"/>
    </style:style>
    <style:style style:name="T12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66" style:parent-style-name="DefaultParagraphFont" style:family="text">
      <style:text-properties fo:font-size="9pt" style:font-size-asian="9pt" style:font-size-complex="9pt" fo:language="lv" fo:country="LV"/>
    </style:style>
    <style:style style:name="T126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7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72" style:parent-style-name="DefaultParagraphFont" style:family="text">
      <style:text-properties fo:font-size="9pt" style:font-size-asian="9pt" style:font-size-complex="9pt" fo:language="lv" fo:country="LV"/>
    </style:style>
    <style:style style:name="T12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7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7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278" style:parent-style-name="DefaultParagraphFont" style:family="text">
      <style:text-properties fo:font-size="9pt" style:font-size-asian="9pt" style:font-size-complex="9pt" fo:language="lv" fo:country="LV"/>
    </style:style>
    <style:style style:name="T12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28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28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28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28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3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308" style:parent-style-name="DefaultParagraphFont" style:family="text">
      <style:text-properties fo:font-size="9pt" style:font-size-asian="9pt" style:font-size-complex="9pt" fo:language="lv" fo:country="LV"/>
    </style:style>
    <style:style style:name="T13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Heading2" style:family="paragraph">
      <style:paragraph-properties fo:keep-with-next="auto"/>
      <style:text-properties fo:font-size="9pt" style:font-size-asian="9pt" fo:language="lv" fo:country="LV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Heading2" style:family="paragraph">
      <style:paragraph-properties fo:keep-with-next="auto" fo:text-align="start"/>
    </style:style>
    <style:style style:name="T1331" style:parent-style-name="DefaultParagraphFont" style:family="text">
      <style:text-properties style:font-weight-complex="normal" fo:font-size="9pt" style:font-size-asian="9pt" style:font-size-complex="9pt" fo:language="lv" fo:country="LV"/>
    </style:style>
    <style:style style:name="T1332" style:parent-style-name="DefaultParagraphFont" style:family="text">
      <style:text-properties fo:font-weight="normal" style:font-weight-asian="normal" style:font-weight-complex="normal" fo:font-size="9pt" style:font-size-asian="9pt" style:font-size-complex="9pt" fo:language="lv" fo:country="LV"/>
    </style:style>
    <style:style style:name="T133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 fo:language="lv" fo:country="LV"/>
    </style:style>
    <style:style style:name="T1334" style:parent-style-name="DefaultParagraphFont" style:family="text">
      <style:text-properties fo:font-weight="normal" style:font-weight-asian="normal" style:font-style-complex="italic" style:font-size-complex="10pt" fo:language="lv" fo:country="LV"/>
    </style:style>
    <style:style style:name="T1335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9pt" style:font-size-asian="9pt" style:font-size-complex="9pt" fo:language="lv" fo:country="LV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9pt" style:font-size-asian="9pt" style:font-size-complex="9pt" fo:language="lv" fo:country="LV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24" style:parent-style-name="DefaultParagraphFont" style:family="text">
      <style:text-properties fo:font-size="9pt" style:font-size-asian="9pt" style:font-size-complex="9pt" fo:language="lv" fo:country="LV"/>
    </style:style>
    <style:style style:name="T142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26" style:parent-style-name="DefaultParagraphFont" style:family="text">
      <style:text-properties fo:font-size="9pt" style:font-size-asian="9pt" style:font-size-complex="9pt" fo:language="lv" fo:country="LV"/>
    </style:style>
    <style:style style:name="T14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42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2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30" style:parent-style-name="DefaultParagraphFont" style:family="text">
      <style:text-properties fo:font-size="9pt" style:font-size-asian="9pt" style:font-size-complex="9pt" fo:language="lv" fo:country="LV"/>
    </style:style>
    <style:style style:name="T143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3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33" style:parent-style-name="DefaultParagraphFont" style:family="text">
      <style:text-properties fo:font-size="9pt" style:font-size-asian="9pt" style:font-size-complex="9pt" fo:language="lv" fo:country="LV"/>
    </style:style>
    <style:style style:name="T143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3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3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3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3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4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4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4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68" style:parent-style-name="DefaultParagraphFont" style:family="text">
      <style:text-properties fo:font-size="9pt" style:font-size-asian="9pt" style:font-size-complex="9pt" fo:language="lv" fo:country="LV"/>
    </style:style>
    <style:style style:name="T146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7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72" style:parent-style-name="DefaultParagraphFont" style:family="text">
      <style:text-properties fo:font-size="9pt" style:font-size-asian="9pt" style:font-size-complex="9pt" fo:language="lv" fo:country="LV"/>
    </style:style>
    <style:style style:name="T147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74" style:parent-style-name="DefaultParagraphFont" style:family="text">
      <style:text-properties fo:font-size="9pt" style:font-size-asian="9pt" style:font-size-complex="9pt" fo:language="lv" fo:country="LV"/>
    </style:style>
    <style:style style:name="T14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78" style:parent-style-name="DefaultParagraphFont" style:family="text">
      <style:text-properties fo:font-size="9pt" style:font-size-asian="9pt" style:font-size-complex="9pt" fo:language="lv" fo:country="LV"/>
    </style:style>
    <style:style style:name="T14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80" style:parent-style-name="DefaultParagraphFont" style:family="text">
      <style:text-properties fo:font-size="9pt" style:font-size-asian="9pt" style:font-size-complex="9pt" fo:language="lv" fo:country="LV"/>
    </style:style>
    <style:style style:name="T148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84" style:parent-style-name="DefaultParagraphFont" style:family="text">
      <style:text-properties fo:font-size="9pt" style:font-size-asian="9pt" style:font-size-complex="9pt" fo:language="lv" fo:country="LV"/>
    </style:style>
    <style:style style:name="T14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86" style:parent-style-name="DefaultParagraphFont" style:family="text">
      <style:text-properties fo:font-size="9pt" style:font-size-asian="9pt" style:font-size-complex="9pt" fo:language="lv" fo:country="LV"/>
    </style:style>
    <style:style style:name="T148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8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8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9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9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492" style:parent-style-name="DefaultParagraphFont" style:family="text">
      <style:text-properties fo:font-size="9pt" style:font-size-asian="9pt" style:font-size-complex="9pt" fo:language="lv" fo:country="LV"/>
    </style:style>
    <style:style style:name="T14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94" style:parent-style-name="DefaultParagraphFont" style:family="text">
      <style:text-properties fo:font-size="9pt" style:font-size-asian="9pt" style:font-size-complex="9pt" fo:language="lv" fo:country="LV"/>
    </style:style>
    <style:style style:name="T14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4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4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49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49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500" style:parent-style-name="DefaultParagraphFont" style:family="text">
      <style:text-properties fo:font-size="9pt" style:font-size-asian="9pt" style:font-size-complex="9pt" fo:language="lv" fo:country="LV"/>
    </style:style>
    <style:style style:name="T15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502" style:parent-style-name="DefaultParagraphFont" style:family="text">
      <style:text-properties fo:font-size="9pt" style:font-size-asian="9pt" style:font-size-complex="9pt" fo:language="lv" fo:country="LV"/>
    </style:style>
    <style:style style:name="T150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4" style:parent-style-name="DefaultParagraphFont" style:family="text">
      <style:text-properties fo:font-size="9pt" style:font-size-asian="9pt" style:font-size-complex="9pt" fo:language="lv" fo:country="LV"/>
    </style:style>
    <style:style style:name="T15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0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09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1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2" style:parent-style-name="DefaultParagraphFont" style:family="text">
      <style:text-properties fo:font-size="9pt" style:font-size-asian="9pt" style:font-size-complex="9pt" fo:language="lv" fo:country="LV"/>
    </style:style>
    <style:style style:name="T15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4" style:parent-style-name="DefaultParagraphFont" style:family="text">
      <style:text-properties fo:font-size="9pt" style:font-size-asian="9pt" style:font-size-complex="9pt" fo:language="lv" fo:country="LV"/>
    </style:style>
    <style:style style:name="T151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1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1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1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2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2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2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3" style:parent-style-name="DefaultParagraphFont" style:family="text">
      <style:text-properties fo:font-size="9pt" style:font-size-asian="9pt" style:font-size-complex="9pt" fo:language="lv" fo:country="LV"/>
    </style:style>
    <style:style style:name="T152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2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52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28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52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5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5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5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break-before="page"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break-before="page" fo:text-align="center"/>
    </style:style>
    <style:style style:name="T1554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1555" style:parent-style-name="DefaultParagraphFont" style:family="text">
      <style:text-properties fo:font-size="10pt" style:font-size-asian="10pt" style:font-size-complex="10pt" fo:language="lv" fo:country="LV"/>
    </style:style>
    <style:style style:name="TableRow1556" style:family="table-row">
      <style:table-row-properties style:min-row-height="0.3902in" style:use-optimal-row-height="false" fo:keep-together="always"/>
    </style:style>
    <style:style style:name="P1557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15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Heading1" style:family="paragraph">
      <style:paragraph-properties fo:keep-with-next="auto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Heading1" style:family="paragraph">
      <style:paragraph-properties fo:keep-with-next="auto" fo:text-indent="-0.075in"/>
    </style:style>
    <style:style style:name="TableCell1564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565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1566" style:family="table-row">
      <style:table-row-properties style:min-row-height="0.193in" style:use-optimal-row-height="false" fo:keep-together="always"/>
    </style:style>
    <style:style style:name="P1567" style:parent-style-name="Normal" style:family="paragraph">
      <style:paragraph-properties fo:text-align="center"/>
      <style:text-properties fo:language="lv" fo:country="LV"/>
    </style:style>
    <style:style style:name="P1568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1579" style:parent-style-name="Normal" style:family="paragraph">
      <style:paragraph-properties fo:text-align="justify"/>
      <style:text-properties fo:language="lv" fo:country="LV"/>
    </style:style>
    <style:style style:name="TableRow1580" style:family="table-row">
      <style:table-row-properties style:min-row-height="0.1923in" style:use-optimal-row-height="false" fo:keep-together="always"/>
    </style:style>
    <style:style style:name="P1581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158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5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1589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0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1591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1593" style:parent-style-name="Normal" style:family="paragraph">
      <style:paragraph-properties fo:text-align="justify"/>
      <style:text-properties fo:language="lv" fo:country="LV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069in solid #000000" fo:background-color="#B3B3B3" fo:padding-top="0in" fo:padding-left="0.075in" fo:padding-bottom="0in" fo:padding-right="0.075in"/>
    </style:style>
    <style:style style:name="P1596" style:parent-style-name="Normal" style:family="paragraph">
      <style:paragraph-properties fo:margin-top="0.0277in" fo:margin-bottom="0.0277in"/>
    </style:style>
    <style:style style:name="T159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04" style:parent-style-name="DefaultParagraphFont" style:family="text">
      <style:text-properties fo:font-size="9pt" style:font-size-asian="9pt" style:font-size-complex="9pt" fo:language="lv" fo:country="LV"/>
    </style:style>
    <style:style style:name="T16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0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0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08" style:parent-style-name="DefaultParagraphFont" style:family="text">
      <style:text-properties fo:font-size="9pt" style:font-size-asian="9pt" style:font-size-complex="9pt" fo:language="lv" fo:country="LV"/>
    </style:style>
    <style:style style:name="T160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10" style:parent-style-name="DefaultParagraphFont" style:family="text">
      <style:text-properties fo:font-size="9pt" style:font-size-asian="9pt" style:font-size-complex="9pt" fo:language="lv" fo:country="LV"/>
    </style:style>
    <style:style style:name="T16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12" style:parent-style-name="DefaultParagraphFont" style:family="text">
      <style:text-properties fo:font-size="9pt" style:font-size-asian="9pt" style:font-size-complex="9pt" fo:language="lv" fo:country="LV"/>
    </style:style>
    <style:style style:name="T16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1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1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16" style:parent-style-name="DefaultParagraphFont" style:family="text">
      <style:text-properties fo:font-size="9pt" style:font-size-asian="9pt" style:font-size-complex="9pt" fo:language="lv" fo:country="LV"/>
    </style:style>
    <style:style style:name="T1617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1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1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2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2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23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2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6" style:parent-style-name="DefaultParagraphFont" style:family="text">
      <style:text-properties fo:font-size="9pt" style:font-size-asian="9pt" style:font-size-complex="9pt" fo:language="lv" fo:country="LV"/>
    </style:style>
    <style:style style:name="T162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2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2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3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1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63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3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4" style:parent-style-name="DefaultParagraphFont" style:family="text">
      <style:text-properties fo:font-size="9pt" style:font-size-asian="9pt" style:font-size-complex="9pt" fo:language="lv" fo:country="LV"/>
    </style:style>
    <style:style style:name="T163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3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3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62" style:parent-style-name="DefaultParagraphFont" style:family="text">
      <style:text-properties fo:font-size="9pt" style:font-size-asian="9pt" style:font-size-complex="9pt" fo:language="lv" fo:country="LV"/>
    </style:style>
    <style:style style:name="T166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6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6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6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6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6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69" style:parent-style-name="DefaultParagraphFont" style:family="text">
      <style:text-properties fo:font-size="9pt" style:font-size-asian="9pt" style:font-size-complex="9pt" fo:language="lv" fo:country="LV"/>
    </style:style>
    <style:style style:name="T167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7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7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73" style:parent-style-name="DefaultParagraphFont" style:family="text">
      <style:text-properties fo:font-size="9pt" style:font-size-asian="9pt" style:font-size-complex="9pt" fo:language="lv" fo:country="LV"/>
    </style:style>
    <style:style style:name="T167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7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8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68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68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685" style:parent-style-name="DefaultParagraphFont" style:family="text">
      <style:text-properties fo:font-size="9pt" style:font-size-asian="9pt" style:font-size-complex="9pt" fo:language="lv" fo:country="LV"/>
    </style:style>
    <style:style style:name="T168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7" style:parent-style-name="DefaultParagraphFont" style:family="text">
      <style:text-properties fo:font-size="9pt" style:font-size-asian="9pt" style:font-size-complex="9pt" fo:language="lv" fo:country="LV"/>
    </style:style>
    <style:style style:name="T168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6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6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7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13" style:parent-style-name="DefaultParagraphFont" style:family="text">
      <style:text-properties fo:font-size="9pt" style:font-size-asian="9pt" style:font-size-complex="9pt" fo:language="lv" fo:country="LV"/>
    </style:style>
    <style:style style:name="T171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5" style:parent-style-name="DefaultParagraphFont" style:family="text">
      <style:text-properties fo:font-size="9pt" style:font-size-asian="9pt" style:font-size-complex="9pt" fo:language="lv" fo:country="LV"/>
    </style:style>
    <style:style style:name="T171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7" style:parent-style-name="DefaultParagraphFont" style:family="text">
      <style:text-properties fo:font-size="9pt" style:font-size-asian="9pt" style:font-size-complex="9pt" fo:language="lv" fo:country="LV"/>
    </style:style>
    <style:style style:name="T171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2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2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22" style:parent-style-name="DefaultParagraphFont" style:family="text">
      <style:text-properties fo:font-size="9pt" style:font-size-asian="9pt" style:font-size-complex="9pt" fo:language="lv" fo:country="LV"/>
    </style:style>
    <style:style style:name="T172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24" style:parent-style-name="DefaultParagraphFont" style:family="text">
      <style:text-properties fo:font-size="9pt" style:font-size-asian="9pt" style:font-size-complex="9pt" fo:language="lv" fo:country="LV"/>
    </style:style>
    <style:style style:name="T17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2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2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28" style:parent-style-name="DefaultParagraphFont" style:family="text">
      <style:text-properties fo:font-size="9pt" style:font-size-asian="9pt" style:font-size-complex="9pt" fo:language="lv" fo:country="LV"/>
    </style:style>
    <style:style style:name="T17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30" style:parent-style-name="DefaultParagraphFont" style:family="text">
      <style:text-properties fo:font-size="9pt" style:font-size-asian="9pt" style:font-size-complex="9pt" fo:language="lv" fo:country="LV"/>
    </style:style>
    <style:style style:name="T173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34" style:parent-style-name="DefaultParagraphFont" style:family="text">
      <style:text-properties fo:font-size="9pt" style:font-size-asian="9pt" style:font-size-complex="9pt" fo:language="lv" fo:country="LV"/>
    </style:style>
    <style:style style:name="T17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36" style:parent-style-name="DefaultParagraphFont" style:family="text">
      <style:text-properties fo:font-size="9pt" style:font-size-asian="9pt" style:font-size-complex="9pt" fo:language="lv" fo:country="LV"/>
    </style:style>
    <style:style style:name="T173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3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3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4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4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42" style:parent-style-name="DefaultParagraphFont" style:family="text">
      <style:text-properties fo:font-size="9pt" style:font-size-asian="9pt" style:font-size-complex="9pt" fo:language="lv" fo:country="LV"/>
    </style:style>
    <style:style style:name="T174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4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4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4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4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48" style:parent-style-name="DefaultParagraphFont" style:family="text">
      <style:text-properties fo:font-size="9pt" style:font-size-asian="9pt" style:font-size-complex="9pt" fo:language="lv" fo:country="LV"/>
    </style:style>
    <style:style style:name="T174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5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5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73" style:parent-style-name="DefaultParagraphFont" style:family="text">
      <style:text-properties fo:font-size="9pt" style:font-size-asian="9pt" style:font-size-complex="9pt" fo:language="lv" fo:country="LV"/>
    </style:style>
    <style:style style:name="T177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5" style:parent-style-name="DefaultParagraphFont" style:family="text">
      <style:text-properties fo:font-size="9pt" style:font-size-asian="9pt" style:font-size-complex="9pt" fo:language="lv" fo:country="LV"/>
    </style:style>
    <style:style style:name="T17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7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79" style:parent-style-name="DefaultParagraphFont" style:family="text">
      <style:text-properties fo:font-size="9pt" style:font-size-asian="9pt" style:font-size-complex="9pt" fo:language="lv" fo:country="LV"/>
    </style:style>
    <style:style style:name="T17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82" style:parent-style-name="DefaultParagraphFont" style:family="text">
      <style:text-properties fo:font-size="9pt" style:font-size-asian="9pt" style:font-size-complex="9pt" fo:language="lv" fo:country="LV"/>
    </style:style>
    <style:style style:name="T17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784" style:parent-style-name="DefaultParagraphFont" style:family="text">
      <style:text-properties fo:font-size="9pt" style:font-size-asian="9pt" style:font-size-complex="9pt" fo:language="lv" fo:country="LV"/>
    </style:style>
    <style:style style:name="T17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78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788" style:parent-style-name="DefaultParagraphFont" style:family="text">
      <style:text-properties style:font-style-complex="italic" fo:font-size="10pt" style:font-size-asian="10pt" style:font-size-complex="10pt" fo:language="lv" fo:country="LV"/>
    </style:style>
    <style:style style:name="T1789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179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7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179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79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81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16" style:parent-style-name="DefaultParagraphFont" style:family="text">
      <style:text-properties fo:font-size="9pt" style:font-size-asian="9pt" style:font-size-complex="9pt" fo:language="lv" fo:country="LV"/>
    </style:style>
    <style:style style:name="T181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18" style:parent-style-name="DefaultParagraphFont" style:family="text">
      <style:text-properties fo:font-size="9pt" style:font-size-asian="9pt" style:font-size-complex="9pt" fo:language="lv" fo:country="LV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84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44" style:parent-style-name="DefaultParagraphFont" style:family="text">
      <style:text-properties fo:font-size="9pt" style:font-size-asian="9pt" style:font-size-complex="9pt" fo:language="lv" fo:country="LV"/>
    </style:style>
    <style:style style:name="T184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46" style:parent-style-name="DefaultParagraphFont" style:family="text">
      <style:text-properties fo:font-size="9pt" style:font-size-asian="9pt" style:font-size-complex="9pt" fo:language="lv" fo:country="LV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868" style:parent-style-name="DefaultParagraphFont" style:family="text">
      <style:text-properties fo:font-size="9pt" style:font-size-asian="9pt" style:font-size-complex="9pt" fo:language="lv" fo:country="LV"/>
    </style:style>
    <style:style style:name="T186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7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871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8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8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877" style:parent-style-name="DefaultParagraphFont" style:family="text">
      <style:text-properties style:font-style-complex="italic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Heading2" style:family="paragraph">
      <style:paragraph-properties fo:keep-with-next="auto" fo:text-align="start"/>
      <style:text-properties fo:font-size="7pt" style:font-size-asian="7pt" style:font-size-complex="7pt" fo:language="lv" fo:country="LV"/>
    </style:style>
    <style:style style:name="TableCell1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190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02" style:parent-style-name="DefaultParagraphFont" style:family="text">
      <style:text-properties fo:font-size="9pt" style:font-size-asian="9pt" style:font-size-complex="9pt" fo:language="lv" fo:country="LV"/>
    </style:style>
    <style:style style:name="T190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0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0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06" style:parent-style-name="DefaultParagraphFont" style:family="text">
      <style:text-properties fo:font-size="9pt" style:font-size-asian="9pt" style:font-size-complex="9pt" fo:language="lv" fo:country="LV"/>
    </style:style>
    <style:style style:name="T19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08" style:parent-style-name="DefaultParagraphFont" style:family="text">
      <style:text-properties fo:font-size="9pt" style:font-size-asian="9pt" style:font-size-complex="9pt" fo:language="lv" fo:country="LV"/>
    </style:style>
    <style:style style:name="T190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12" style:parent-style-name="DefaultParagraphFont" style:family="text">
      <style:text-properties fo:font-size="9pt" style:font-size-asian="9pt" style:font-size-complex="9pt" fo:language="lv" fo:country="LV"/>
    </style:style>
    <style:style style:name="T191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14" style:parent-style-name="DefaultParagraphFont" style:family="text">
      <style:text-properties fo:font-size="9pt" style:font-size-asian="9pt" style:font-size-complex="9pt" fo:language="lv" fo:country="LV"/>
    </style:style>
    <style:style style:name="T191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1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1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18" style:parent-style-name="DefaultParagraphFont" style:family="text">
      <style:text-properties fo:font-size="9pt" style:font-size-asian="9pt" style:font-size-complex="9pt" fo:language="lv" fo:country="LV"/>
    </style:style>
    <style:style style:name="T19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192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21" style:parent-style-name="DefaultParagraphFont" style:family="text">
      <style:text-properties fo:font-size="9pt" style:font-size-asian="9pt" style:font-size-complex="9pt" fo:language="lv" fo:country="LV"/>
    </style:style>
    <style:style style:name="T192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2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1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4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46" style:parent-style-name="DefaultParagraphFont" style:family="text">
      <style:text-properties fo:font-size="9pt" style:font-size-asian="9pt" style:font-size-complex="9pt" fo:language="lv" fo:country="LV"/>
    </style:style>
    <style:style style:name="T194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1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69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1970" style:parent-style-name="DefaultParagraphFont" style:family="text">
      <style:text-properties fo:font-size="9pt" style:font-size-asian="9pt" style:font-size-complex="9pt" fo:language="lv" fo:country="LV"/>
    </style:style>
    <style:style style:name="T197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72" style:parent-style-name="DefaultParagraphFont" style:family="text">
      <style:text-properties fo:font-size="9pt" style:font-size-asian="9pt" style:font-size-complex="9pt" fo:language="lv" fo:country="LV"/>
    </style:style>
    <style:style style:name="T19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74" style:parent-style-name="DefaultParagraphFont" style:family="text">
      <style:text-properties fo:font-size="9pt" style:font-size-asian="9pt" style:font-size-complex="9pt" fo:language="lv" fo:country="LV"/>
    </style:style>
    <style:style style:name="T197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7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77" style:parent-style-name="DefaultParagraphFont" style:family="text">
      <style:text-properties fo:font-size="9pt" style:font-size-asian="9pt" style:font-size-complex="9pt" fo:language="lv" fo:country="LV"/>
    </style:style>
    <style:style style:name="T19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19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80" style:parent-style-name="DefaultParagraphFont" style:family="text">
      <style:text-properties fo:font-size="9pt" style:font-size-asian="9pt" style:font-size-complex="9pt" fo:language="lv" fo:country="LV"/>
    </style:style>
    <style:style style:name="T19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1982" style:parent-style-name="DefaultParagraphFont" style:family="text">
      <style:text-properties fo:font-size="9pt" style:font-size-asian="9pt" style:font-size-complex="9pt" fo:language="lv" fo:country="LV"/>
    </style:style>
    <style:style style:name="T198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198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1985" style:parent-style-name="DefaultParagraphFont" style:family="text">
      <style:text-properties fo:font-size="9pt" style:font-size-asian="9pt" style:font-size-complex="9pt" fo:language="lv" fo:country="LV"/>
    </style:style>
    <style:style style:name="T1986" style:parent-style-name="DefaultParagraphFont" style:family="text">
      <style:text-properties fo:font-size="8pt" style:font-size-asian="8pt" style:font-size-complex="8pt" fo:language="lv" fo:country="LV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08" style:parent-style-name="DefaultParagraphFont" style:family="text">
      <style:text-properties fo:font-size="9pt" style:font-size-asian="9pt" style:font-size-complex="9pt" fo:language="lv" fo:country="LV"/>
    </style:style>
    <style:style style:name="T20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1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1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1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13" style:parent-style-name="DefaultParagraphFont" style:family="text">
      <style:text-properties fo:font-size="9pt" style:font-size-asian="9pt" style:font-size-complex="9pt" fo:language="lv" fo:country="LV"/>
    </style:style>
    <style:style style:name="T201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15" style:parent-style-name="DefaultParagraphFont" style:family="text">
      <style:text-properties fo:font-size="9pt" style:font-size-asian="9pt" style:font-size-complex="9pt" fo:language="lv" fo:country="LV"/>
    </style:style>
    <style:style style:name="T201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1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1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1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2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20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0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45" style:parent-style-name="DefaultParagraphFont" style:family="text">
      <style:text-properties fo:font-size="9pt" style:font-size-asian="9pt" style:font-size-complex="9pt" fo:language="lv" fo:country="LV"/>
    </style:style>
    <style:style style:name="T204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4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4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49" style:parent-style-name="DefaultParagraphFont" style:family="text">
      <style:text-properties fo:font-size="9pt" style:font-size-asian="9pt" style:font-size-complex="9pt" fo:language="lv" fo:country="LV"/>
    </style:style>
    <style:style style:name="T205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5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5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54" style:parent-style-name="DefaultParagraphFont" style:family="text">
      <style:text-properties fo:font-size="9pt" style:font-size-asian="9pt" style:font-size-complex="9pt" fo:language="lv" fo:country="LV"/>
    </style:style>
    <style:style style:name="T205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6" style:parent-style-name="DefaultParagraphFont" style:family="text">
      <style:text-properties fo:font-size="9pt" style:font-size-asian="9pt" style:font-size-complex="9pt" fo:language="lv" fo:country="LV"/>
    </style:style>
    <style:style style:name="T20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58" style:parent-style-name="DefaultParagraphFont" style:family="text">
      <style:text-properties fo:font-size="9pt" style:font-size-asian="9pt" style:font-size-complex="9pt" fo:language="lv" fo:country="LV"/>
    </style:style>
    <style:style style:name="T20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62" style:parent-style-name="DefaultParagraphFont" style:family="text">
      <style:text-properties fo:font-size="9pt" style:font-size-asian="9pt" style:font-size-complex="9pt" fo:language="lv" fo:country="LV"/>
    </style:style>
    <style:style style:name="T206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6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065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206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6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70" style:parent-style-name="DefaultParagraphFont" style:family="text">
      <style:text-properties fo:font-size="9pt" style:font-size-asian="9pt" style:font-size-complex="9pt" fo:language="lv" fo:country="LV"/>
    </style:style>
    <style:style style:name="T20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072" style:parent-style-name="DefaultParagraphFont" style:family="text">
      <style:text-properties fo:font-size="9pt" style:font-size-asian="9pt" style:font-size-complex="9pt" fo:language="lv" fo:country="LV"/>
    </style:style>
    <style:style style:name="T20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07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0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076" style:parent-style-name="DefaultParagraphFont" style:family="text">
      <style:text-properties fo:font-size="9pt" style:font-size-asian="9pt" style:font-size-complex="9pt" fo:language="lv" fo:country="LV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lv" fo:country="LV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10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102" style:parent-style-name="DefaultParagraphFont" style:family="text">
      <style:text-properties style:font-weight-complex="bold" fo:font-style="italic" style:font-style-asian="italic" fo:font-size="8pt" style:font-size-asian="8pt" style:font-size-complex="8pt" fo:language="lv" fo:country="LV"/>
    </style:style>
    <style:style style:name="T210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104" style:parent-style-name="DefaultParagraphFont" style:family="text">
      <style:text-properties style:font-weight-complex="bold" fo:font-size="8pt" style:font-size-asian="8pt" style:font-size-complex="8pt" fo:language="lv" fo:country="LV"/>
    </style:style>
    <style:style style:name="T2105" style:parent-style-name="DefaultParagraphFont" style:family="text">
      <style:text-properties fo:font-size="8pt" style:font-size-asian="8pt" style:font-size-complex="8pt" fo:language="lv" fo:country="LV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49" style:parent-style-name="DefaultParagraphFont" style:family="text">
      <style:text-properties fo:font-size="9pt" style:font-size-asian="9pt" style:font-size-complex="9pt" fo:language="lv" fo:country="LV"/>
    </style:style>
    <style:style style:name="T21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52" style:parent-style-name="DefaultParagraphFont" style:family="text">
      <style:text-properties fo:font-size="9pt" style:font-size-asian="9pt" style:font-size-complex="9pt" fo:language="lv" fo:country="LV"/>
    </style:style>
    <style:style style:name="T21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75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176" style:parent-style-name="DefaultParagraphFont" style:family="text">
      <style:text-properties fo:font-size="9pt" style:font-size-asian="9pt" style:font-size-complex="9pt" fo:language="lv" fo:country="LV"/>
    </style:style>
    <style:style style:name="T217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78" style:parent-style-name="DefaultParagraphFont" style:family="text">
      <style:text-properties fo:font-size="9pt" style:font-size-asian="9pt" style:font-size-complex="9pt" fo:language="lv" fo:country="LV"/>
    </style:style>
    <style:style style:name="T21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0" style:parent-style-name="DefaultParagraphFont" style:family="text">
      <style:text-properties fo:font-size="9pt" style:font-size-asian="9pt" style:font-size-complex="9pt" fo:language="lv" fo:country="LV"/>
    </style:style>
    <style:style style:name="T218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18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183" style:parent-style-name="DefaultParagraphFont" style:family="text">
      <style:text-properties fo:font-size="9pt" style:font-size-asian="9pt" style:font-size-complex="9pt" fo:language="lv" fo:country="LV"/>
    </style:style>
    <style:style style:name="T218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1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6" style:parent-style-name="DefaultParagraphFont" style:family="text">
      <style:text-properties fo:font-size="9pt" style:font-size-asian="9pt" style:font-size-complex="9pt" fo:language="lv" fo:country="LV"/>
    </style:style>
    <style:style style:name="T218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188" style:parent-style-name="DefaultParagraphFont" style:family="text">
      <style:text-properties fo:font-size="9pt" style:font-size-asian="9pt" style:font-size-complex="9pt" fo:language="lv" fo:country="LV"/>
    </style:style>
    <style:style style:name="T218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19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191" style:parent-style-name="DefaultParagraphFont" style:family="text">
      <style:text-properties fo:font-size="9pt" style:font-size-asian="9pt" style:font-size-complex="9pt" fo:language="lv" fo:country="LV"/>
    </style:style>
    <style:style style:name="T2192" style:parent-style-name="DefaultParagraphFont" style:family="text">
      <style:text-properties fo:font-size="8pt" style:font-size-asian="8pt" style:font-size-complex="8pt" fo:language="lv" fo:country="LV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214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21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37" style:parent-style-name="DefaultParagraphFont" style:family="text">
      <style:text-properties fo:font-size="9pt" style:font-size-asian="9pt" style:font-size-complex="9pt" fo:language="lv" fo:country="LV"/>
    </style:style>
    <style:style style:name="T223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2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2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241" style:parent-style-name="DefaultParagraphFont" style:family="text">
      <style:text-properties fo:font-size="9pt" style:font-size-asian="9pt" style:font-size-complex="9pt" fo:language="lv" fo:country="LV"/>
    </style:style>
    <style:style style:name="T224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43" style:parent-style-name="DefaultParagraphFont" style:family="text">
      <style:text-properties fo:font-size="9pt" style:font-size-asian="9pt" style:font-size-complex="9pt" fo:language="lv" fo:country="LV"/>
    </style:style>
    <style:style style:name="T2244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2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268" style:parent-style-name="DefaultParagraphFont" style:family="text">
      <style:text-properties fo:font-weight="bold" style:font-weight-asian="bold" style:font-weight-complex="bold" style:text-position="super 66.6%" fo:font-size="9pt" style:font-size-asian="9pt" style:font-size-complex="9pt" fo:language="lv" fo:country="LV"/>
    </style:style>
    <style:style style:name="T226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2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292" style:parent-style-name="DefaultParagraphFont" style:family="text">
      <style:text-properties fo:font-size="9pt" style:font-size-asian="9pt" style:font-size-complex="9pt" fo:language="lv" fo:country="LV"/>
    </style:style>
    <style:style style:name="T229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4" style:parent-style-name="DefaultParagraphFont" style:family="text">
      <style:text-properties fo:font-size="9pt" style:font-size-asian="9pt" style:font-size-complex="9pt" fo:language="lv" fo:country="LV"/>
    </style:style>
    <style:style style:name="T22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297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298" style:parent-style-name="DefaultParagraphFont" style:family="text">
      <style:text-properties fo:font-size="9pt" style:font-size-asian="9pt" style:font-size-complex="9pt" fo:language="lv" fo:country="LV"/>
    </style:style>
    <style:style style:name="T22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2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2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2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2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3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3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3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6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3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3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4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41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4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4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46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4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4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7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7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7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7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75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7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80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381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3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384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2385" style:parent-style-name="DefaultParagraphFont" style:family="text">
      <style:text-properties style:font-weight-complex="bold" fo:font-size="8pt" style:font-size-asian="8pt" style:font-size-complex="8pt" fo:language="lv" fo:country="LV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0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08" style:parent-style-name="DefaultParagraphFont" style:family="text">
      <style:text-properties fo:font-size="9pt" style:font-size-asian="9pt" style:font-size-complex="9pt" fo:language="lv" fo:country="LV"/>
    </style:style>
    <style:style style:name="T240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0" style:parent-style-name="DefaultParagraphFont" style:family="text">
      <style:text-properties fo:font-size="9pt" style:font-size-asian="9pt" style:font-size-complex="9pt" fo:language="lv" fo:country="LV"/>
    </style:style>
    <style:style style:name="T241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2" style:parent-style-name="DefaultParagraphFont" style:family="text">
      <style:text-properties fo:font-size="9pt" style:font-size-asian="9pt" style:font-size-complex="9pt" fo:language="lv" fo:country="LV"/>
    </style:style>
    <style:style style:name="T2413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1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41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17" style:parent-style-name="DefaultParagraphFont" style:family="text">
      <style:text-properties fo:font-size="9pt" style:font-size-asian="9pt" style:font-size-complex="9pt" fo:language="lv" fo:country="LV"/>
    </style:style>
    <style:style style:name="T241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19" style:parent-style-name="DefaultParagraphFont" style:family="text">
      <style:text-properties fo:font-size="9pt" style:font-size-asian="9pt" style:font-size-complex="9pt" fo:language="lv" fo:country="LV"/>
    </style:style>
    <style:style style:name="T242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2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2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23" style:parent-style-name="DefaultParagraphFont" style:family="text">
      <style:text-properties fo:font-size="9pt" style:font-size-asian="9pt" style:font-size-complex="9pt" fo:language="lv" fo:country="LV"/>
    </style:style>
    <style:style style:name="T242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25" style:parent-style-name="DefaultParagraphFont" style:family="text">
      <style:text-properties fo:font-size="9pt" style:font-size-asian="9pt" style:font-size-complex="9pt" fo:language="lv" fo:country="LV"/>
    </style:style>
    <style:style style:name="T2426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2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2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429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43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431" style:parent-style-name="DefaultParagraphFont" style:family="text">
      <style:text-properties fo:font-size="9pt" style:font-size-asian="9pt" style:font-size-complex="9pt" fo:language="lv" fo:country="LV"/>
    </style:style>
    <style:style style:name="T243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43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43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8" style:parent-style-name="Heading2" style:family="paragraph">
      <style:paragraph-properties fo:keep-with-next="auto" fo:text-align="start"/>
    </style:style>
    <style:style style:name="T2459" style:parent-style-name="DefaultParagraphFont" style:family="text">
      <style:text-properties fo:font-size="9pt" style:font-size-asian="9pt" style:font-size-complex="9pt" fo:language="lv" fo:country="LV"/>
    </style:style>
    <style:style style:name="T246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1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62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63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6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5" style:parent-style-name="DefaultParagraphFont" style:family="text">
      <style:text-properties fo:font-size="9pt" style:font-size-asian="9pt" style:font-size-complex="9pt" fo:language="lv" fo:country="LV"/>
    </style:style>
    <style:style style:name="T246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67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68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69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70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1" style:parent-style-name="DefaultParagraphFont" style:family="text">
      <style:text-properties fo:font-size="9pt" style:font-size-asian="9pt" style:font-size-complex="9pt" fo:language="lv" fo:country="LV"/>
    </style:style>
    <style:style style:name="T247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3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74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75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76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7" style:parent-style-name="DefaultParagraphFont" style:family="text">
      <style:text-properties fo:font-size="9pt" style:font-size-asian="9pt" style:font-size-complex="9pt" fo:language="lv" fo:country="LV"/>
    </style:style>
    <style:style style:name="T2478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79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81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2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83" style:parent-style-name="DefaultParagraphFont" style:family="text">
      <style:text-properties fo:font-size="9pt" style:font-size-asian="9pt" style:font-size-complex="9pt" fo:language="lv" fo:country="LV"/>
    </style:style>
    <style:style style:name="T2484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85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86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87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88" style:parent-style-name="DefaultParagraphFont" style:family="text">
      <style:text-properties fo:font-weight="normal" style:font-weight-asian="normal" style:font-style-complex="italic" fo:font-size="9pt" style:font-size-asian="9pt" style:font-size-complex="9pt" fo:language="lv" fo:country="LV"/>
    </style:style>
    <style:style style:name="T2489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90" style:parent-style-name="DefaultParagraphFont" style:family="text">
      <style:text-properties fo:font-size="9pt" style:font-size-asian="9pt" style:font-size-complex="9pt" fo:language="lv" fo:country="LV"/>
    </style:style>
    <style:style style:name="T249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2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49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49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49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6" style:parent-style-name="DefaultParagraphFont" style:family="text">
      <style:text-properties fo:font-size="9pt" style:font-size-asian="9pt" style:font-size-complex="9pt" fo:language="lv" fo:country="LV"/>
    </style:style>
    <style:style style:name="T249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498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499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00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01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02" style:parent-style-name="DefaultParagraphFont" style:family="text">
      <style:text-properties fo:font-size="9pt" style:font-size-asian="9pt" style:font-size-complex="9pt" fo:language="lv" fo:country="LV"/>
    </style:style>
    <style:style style:name="T250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04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05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06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0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08" style:parent-style-name="DefaultParagraphFont" style:family="text">
      <style:text-properties fo:font-size="9pt" style:font-size-asian="9pt" style:font-size-complex="9pt" fo:language="lv" fo:country="LV"/>
    </style:style>
    <style:style style:name="T250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1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1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13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4" style:parent-style-name="DefaultParagraphFont" style:family="text">
      <style:text-properties fo:font-size="9pt" style:font-size-asian="9pt" style:font-size-complex="9pt" fo:language="lv" fo:country="LV"/>
    </style:style>
    <style:style style:name="T251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16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17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18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1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0" style:parent-style-name="DefaultParagraphFont" style:family="text">
      <style:text-properties fo:font-size="9pt" style:font-size-asian="9pt" style:font-size-complex="9pt" fo:language="lv" fo:country="LV"/>
    </style:style>
    <style:style style:name="T2521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2" style:parent-style-name="DefaultParagraphFont" style:family="text">
      <style:text-properties fo:font-weight="normal" style:font-weight-asian="normal" fo:font-style="italic" style:font-style-asian="italic" fo:font-size="9pt" style:font-size-asian="9pt" style:font-size-complex="9pt" fo:language="lv" fo:country="LV"/>
    </style:style>
    <style:style style:name="T2523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24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2525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6" style:parent-style-name="DefaultParagraphFont" style:family="text">
      <style:text-properties fo:font-size="9pt" style:font-size-asian="9pt" style:font-size-complex="9pt" fo:language="lv" fo:country="LV"/>
    </style:style>
    <style:style style:name="T2527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28" style:parent-style-name="DefaultParagraphFont" style:family="text">
      <style:text-properties fo:font-size="9pt" style:font-size-asian="9pt" style:font-size-complex="9pt" fo:language="lv" fo:country="LV"/>
    </style:style>
    <style:style style:name="T2529" style:parent-style-name="DefaultParagraphFont" style:family="text">
      <style:text-properties fo:font-weight="normal" style:font-weight-asian="normal" fo:font-size="9pt" style:font-size-asian="9pt" style:font-size-complex="9pt" fo:language="lv" fo:country="LV"/>
    </style:style>
    <style:style style:name="T2530" style:parent-style-name="DefaultParagraphFont" style:family="text">
      <style:text-properties fo:font-weight="normal" style:font-weight-asian="normal" fo:font-style="italic" style:font-style-asian="italic" style:font-style-complex="italic" fo:font-size="9pt" style:font-size-asian="9pt" style:font-size-complex="9pt" fo:language="lv" fo:country="LV"/>
    </style:style>
    <style:style style:name="T2531" style:parent-style-name="DefaultParagraphFont" style:family="text">
      <style:text-properties fo:font-weight="normal" style:font-weight-asian="normal" style:font-weight-complex="normal" style:font-style-complex="italic" fo:font-size="9pt" style:font-size-asian="9pt" style:font-size-complex="9pt" fo:language="lv" fo:country="LV"/>
    </style:style>
    <style:style style:name="T2532" style:parent-style-name="DefaultParagraphFont" style:family="text">
      <style:text-properties style:font-name="Symbol" style:font-name-asian="Symbol" style:font-name-complex="Symbol" fo:font-weight="normal" style:font-weight-asian="normal" style:font-style-complex="italic" style:font-size-complex="10pt" fo:language="lv" fo:country="LV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lv" fo:country="LV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557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7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579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580" style:parent-style-name="DefaultParagraphFont" style:family="text">
      <style:text-properties fo:font-size="9pt" style:font-size-asian="9pt" style:font-size-complex="9pt" fo:language="lv" fo:country="LV"/>
    </style:style>
    <style:style style:name="T25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582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601" style:parent-style-name="Normal" style:family="paragraph">
      <style:paragraph-properties fo:margin-top="0.0277in" fo:margin-bottom="0.0277in"/>
    </style:style>
    <style:style style:name="T2602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1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3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33" style:parent-style-name="DefaultParagraphFont" style:family="text">
      <style:text-properties fo:font-size="9pt" style:font-size-asian="9pt" style:font-size-complex="9pt" fo:language="lv" fo:country="LV"/>
    </style:style>
    <style:style style:name="T26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3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3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63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40" style:parent-style-name="DefaultParagraphFont" style:family="text">
      <style:text-properties fo:font-size="9pt" style:font-size-asian="9pt" style:font-size-complex="9pt" fo:language="lv" fo:country="LV"/>
    </style:style>
    <style:style style:name="T264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4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4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44" style:parent-style-name="DefaultParagraphFont" style:family="text">
      <style:text-properties fo:font-size="9pt" style:font-size-asian="9pt" style:font-size-complex="9pt" fo:language="lv" fo:country="LV"/>
    </style:style>
    <style:style style:name="T264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46" style:parent-style-name="DefaultParagraphFont" style:family="text">
      <style:text-properties fo:font-size="9pt" style:font-size-asian="9pt" style:font-size-complex="9pt" fo:language="lv" fo:country="LV"/>
    </style:style>
    <style:style style:name="T264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4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4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52" style:parent-style-name="DefaultParagraphFont" style:family="text">
      <style:text-properties fo:font-size="9pt" style:font-size-asian="9pt" style:font-size-complex="9pt" fo:language="lv" fo:country="LV"/>
    </style:style>
    <style:style style:name="T265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5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5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56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2657" style:parent-style-name="DefaultParagraphFont" style:family="text">
      <style:text-properties fo:font-size="9pt" style:font-size-asian="9pt" style:font-size-complex="9pt" fo:language="lv" fo:country="LV"/>
    </style:style>
    <style:style style:name="T265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59" style:parent-style-name="DefaultParagraphFont" style:family="text">
      <style:text-properties fo:font-size="9pt" style:font-size-asian="9pt" style:font-size-complex="9pt" fo:language="lv" fo:country="LV"/>
    </style:style>
    <style:style style:name="T266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61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6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63" style:parent-style-name="DefaultParagraphFont" style:family="text">
      <style:text-properties fo:font-size="9pt" style:font-size-asian="9pt" style:font-size-complex="9pt" fo:language="lv" fo:country="LV"/>
    </style:style>
    <style:style style:name="T266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65" style:parent-style-name="DefaultParagraphFont" style:family="text">
      <style:text-properties fo:font-size="9pt" style:font-size-asian="9pt" style:font-size-complex="9pt" fo:language="lv" fo:country="LV"/>
    </style:style>
    <style:style style:name="T266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6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6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69" style:parent-style-name="DefaultParagraphFont" style:family="text">
      <style:text-properties fo:font-size="9pt" style:font-size-asian="9pt" style:font-size-complex="9pt" fo:language="lv" fo:country="LV"/>
    </style:style>
    <style:style style:name="T267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71" style:parent-style-name="DefaultParagraphFont" style:family="text">
      <style:text-properties fo:font-size="9pt" style:font-size-asian="9pt" style:font-size-complex="9pt" fo:language="lv" fo:country="LV"/>
    </style:style>
    <style:style style:name="T267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7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7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75" style:parent-style-name="DefaultParagraphFont" style:family="text">
      <style:text-properties fo:font-size="9pt" style:font-size-asian="9pt" style:font-size-complex="9pt" fo:language="lv" fo:country="LV"/>
    </style:style>
    <style:style style:name="T267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77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78" style:parent-style-name="DefaultParagraphFont" style:family="text">
      <style:text-properties fo:font-size="9pt" style:font-size-asian="9pt" style:font-size-complex="9pt" fo:language="lv" fo:country="LV"/>
    </style:style>
    <style:style style:name="T26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8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82" style:parent-style-name="DefaultParagraphFont" style:family="text">
      <style:text-properties fo:font-size="9pt" style:font-size-asian="9pt" style:font-size-complex="9pt" fo:language="lv" fo:country="LV"/>
    </style:style>
    <style:style style:name="T26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84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85" style:parent-style-name="DefaultParagraphFont" style:family="text">
      <style:text-properties fo:font-size="9pt" style:font-size-asian="9pt" style:font-size-complex="9pt" fo:language="lv" fo:country="LV"/>
    </style:style>
    <style:style style:name="T268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8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8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89" style:parent-style-name="DefaultParagraphFont" style:family="text">
      <style:text-properties fo:font-size="9pt" style:font-size-asian="9pt" style:font-size-complex="9pt" fo:language="lv" fo:country="LV"/>
    </style:style>
    <style:style style:name="T269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91" style:parent-style-name="DefaultParagraphFont" style:family="text">
      <style:text-properties fo:font-weight="bold" style:font-weight-asian="bold" style:text-position="super 66.6%" fo:font-size="9pt" style:font-size-asian="9pt" style:font-size-complex="9pt" fo:language="lv" fo:country="LV"/>
    </style:style>
    <style:style style:name="T2692" style:parent-style-name="DefaultParagraphFont" style:family="text">
      <style:text-properties fo:font-size="9pt" style:font-size-asian="9pt" style:font-size-complex="9pt" fo:language="lv" fo:country="LV"/>
    </style:style>
    <style:style style:name="T269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69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69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696" style:parent-style-name="DefaultParagraphFont" style:family="text">
      <style:text-properties fo:font-size="9pt" style:font-size-asian="9pt" style:font-size-complex="9pt" fo:language="lv" fo:country="LV"/>
    </style:style>
    <style:style style:name="T269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698" style:parent-style-name="DefaultParagraphFont" style:family="text">
      <style:text-properties fo:font-size="9pt" style:font-size-asian="9pt" style:font-size-complex="9pt" fo:language="lv" fo:country="LV"/>
    </style:style>
    <style:style style:name="T269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0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70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7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0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7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06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70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72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730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5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75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5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754" style:parent-style-name="DefaultParagraphFont" style:family="text">
      <style:text-properties fo:font-weight="bold" style:font-weight-asian="bold" fo:font-size="8.5pt" style:font-size-asian="8.5pt" style:font-size-complex="8.5pt" fo:language="lv" fo:country="LV"/>
    </style:style>
    <style:style style:name="T2755" style:parent-style-name="DefaultParagraphFont" style:family="text">
      <style:text-properties fo:font-size="8.5pt" style:font-size-asian="8.5pt" style:font-size-complex="8.5pt" fo:language="lv" fo:country="LV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top="0.25in"/>
      <style:text-properties fo:font-weight="bold" style:font-weight-asian="bold" fo:font-size="14pt" style:font-size-asian="14pt" style:font-size-complex="14pt" fo:language="lv" fo:country="LV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2778" style:parent-style-name="DefaultParagraphFont" style:family="text">
      <style:text-properties fo:font-size="10pt" style:font-size-asian="10pt" style:font-size-complex="10pt" fo:language="lv" fo:country="LV"/>
    </style:style>
    <style:style style:name="TableRow2779" style:family="table-row">
      <style:table-row-properties style:min-row-height="0.3902in" style:use-optimal-row-height="false" fo:keep-together="always"/>
    </style:style>
    <style:style style:name="P2780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TableCell2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Heading1" style:family="paragraph">
      <style:paragraph-properties fo:keep-with-next="auto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Heading1" style:family="paragraph">
      <style:paragraph-properties fo:keep-with-next="auto" fo:text-indent="-0.075in"/>
    </style:style>
    <style:style style:name="TableCell2787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2788" style:parent-style-name="Heading1" style:family="paragraph">
      <style:paragraph-properties fo:keep-with-next="auto" fo:margin-left="0.0784in" fo:margin-right="0.0784in">
        <style:tab-stops/>
      </style:paragraph-properties>
    </style:style>
    <style:style style:name="TableRow2789" style:family="table-row">
      <style:table-row-properties style:min-row-height="0.193in" style:use-optimal-row-height="false" fo:keep-together="always"/>
    </style:style>
    <style:style style:name="P2790" style:parent-style-name="Normal" style:family="paragraph">
      <style:paragraph-properties fo:text-align="center"/>
      <style:text-properties fo:language="lv" fo:country="LV"/>
    </style:style>
    <style:style style:name="P2791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right="-0.0555in"/>
      <style:text-properties fo:font-weight="bold" style:font-weight-asian="bold" fo:font-size="10pt" style:font-size-asian="10pt" style:font-size-complex="10pt" fo:language="lv" fo:country="LV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75in" fo:margin-right="-0.1541in">
        <style:tab-stops/>
      </style:paragraph-properties>
      <style:text-properties fo:font-weight="bold" style:font-weight-asian="bold" fo:font-size="10pt" style:font-size-asian="10pt" style:font-size-complex="10pt" fo:language="lv" fo:country="LV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v" fo:country="LV"/>
    </style:style>
    <style:style style:name="P2802" style:parent-style-name="Normal" style:family="paragraph">
      <style:paragraph-properties fo:text-align="justify"/>
      <style:text-properties fo:language="lv" fo:country="LV"/>
    </style:style>
    <style:style style:name="TableRow2803" style:family="table-row">
      <style:table-row-properties style:min-row-height="0.1923in" style:use-optimal-row-height="false" fo:keep-together="always"/>
    </style:style>
    <style:style style:name="P2804" style:parent-style-name="Normal" style:family="paragraph">
      <style:paragraph-properties fo:text-align="justify"/>
      <style:text-properties fo:font-weight="bold" style:font-weight-asian="bold" fo:language="lv" fo:country="LV"/>
    </style:style>
    <style:style style:name="P2805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08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11" style:parent-style-name="Normal" style:family="paragraph">
      <style:paragraph-properties fo:text-align="center" fo:margin-right="-0.0555in"/>
      <style:text-properties fo:font-weight="bold" style:font-weight-asian="bold" fo:font-size="8pt" style:font-size-asian="8pt" fo:language="lv" fo:country="LV"/>
    </style:style>
    <style:style style:name="P2812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3" style:parent-style-name="Normal" style:family="paragraph">
      <style:paragraph-properties fo:margin-right="-0.1541in"/>
      <style:text-properties fo:font-weight="bold" style:font-weight-asian="bold" fo:font-size="8pt" style:font-size-asian="8pt" fo:language="lv" fo:country="LV"/>
    </style:style>
    <style:style style:name="P2814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5" style:parent-style-name="Normal" style:family="paragraph">
      <style:paragraph-properties fo:text-align="center"/>
      <style:text-properties fo:font-weight="bold" style:font-weight-asian="bold" fo:font-size="8pt" style:font-size-asian="8pt" fo:language="lv" fo:country="LV"/>
    </style:style>
    <style:style style:name="P2816" style:parent-style-name="Normal" style:family="paragraph">
      <style:paragraph-properties fo:text-align="justify"/>
      <style:text-properties fo:language="lv" fo:country="LV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069in solid #000000" fo:background-color="#B3B3B3" fo:padding-top="0in" fo:padding-left="0.075in" fo:padding-bottom="0in" fo:padding-right="0.075in"/>
    </style:style>
    <style:style style:name="P2819" style:parent-style-name="Normal" style:family="paragraph">
      <style:paragraph-properties fo:margin-top="0.0277in" fo:margin-bottom="0.0277in"/>
    </style:style>
    <style:style style:name="T2820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30" style:parent-style-name="DefaultParagraphFont" style:family="text">
      <style:text-properties fo:font-size="9pt" style:font-size-asian="9pt" style:font-size-complex="9pt" fo:language="lv" fo:country="LV"/>
    </style:style>
    <style:style style:name="T283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34" style:parent-style-name="DefaultParagraphFont" style:family="text">
      <style:text-properties fo:font-size="9pt" style:font-size-asian="9pt" style:font-size-complex="9pt" fo:language="lv" fo:country="LV"/>
    </style:style>
    <style:style style:name="T283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36" style:parent-style-name="DefaultParagraphFont" style:family="text">
      <style:text-properties fo:font-size="9pt" style:font-size-asian="9pt" style:font-size-complex="9pt" fo:language="lv" fo:country="LV"/>
    </style:style>
    <style:style style:name="T283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3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3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40" style:parent-style-name="DefaultParagraphFont" style:family="text">
      <style:text-properties fo:font-size="9pt" style:font-size-asian="9pt" style:font-size-complex="9pt" fo:language="lv" fo:country="LV"/>
    </style:style>
    <style:style style:name="T284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42" style:parent-style-name="DefaultParagraphFont" style:family="text">
      <style:text-properties fo:font-size="9pt" style:font-size-asian="9pt" style:font-size-complex="9pt" fo:language="lv" fo:country="LV"/>
    </style:style>
    <style:style style:name="T284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84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4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46" style:parent-style-name="DefaultParagraphFont" style:family="text">
      <style:text-properties fo:font-size="9pt" style:font-size-asian="9pt" style:font-size-complex="9pt" fo:language="lv" fo:country="LV"/>
    </style:style>
    <style:style style:name="T284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89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91" style:parent-style-name="DefaultParagraphFont" style:family="text">
      <style:text-properties fo:font-size="9pt" style:font-size-asian="9pt" style:font-size-complex="9pt" fo:language="lv" fo:country="LV"/>
    </style:style>
    <style:style style:name="T2892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3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89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89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897" style:parent-style-name="DefaultParagraphFont" style:family="text">
      <style:text-properties fo:font-size="9pt" style:font-size-asian="9pt" style:font-size-complex="9pt" fo:language="lv" fo:country="LV"/>
    </style:style>
    <style:style style:name="T2898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899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290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922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2923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2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4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48" style:parent-style-name="DefaultParagraphFont" style:family="text">
      <style:text-properties fo:font-size="9pt" style:font-size-asian="9pt" style:font-size-complex="9pt" fo:language="lv" fo:country="LV"/>
    </style:style>
    <style:style style:name="T294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5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5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52" style:parent-style-name="DefaultParagraphFont" style:family="text">
      <style:text-properties fo:font-size="9pt" style:font-size-asian="9pt" style:font-size-complex="9pt" fo:language="lv" fo:country="LV"/>
    </style:style>
    <style:style style:name="T295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54" style:parent-style-name="DefaultParagraphFont" style:family="text">
      <style:text-properties fo:font-size="9pt" style:font-size-asian="9pt" style:font-size-complex="9pt" fo:language="lv" fo:country="LV"/>
    </style:style>
    <style:style style:name="T295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5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5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58" style:parent-style-name="DefaultParagraphFont" style:family="text">
      <style:text-properties fo:font-size="9pt" style:font-size-asian="9pt" style:font-size-complex="9pt" fo:language="lv" fo:country="LV"/>
    </style:style>
    <style:style style:name="T295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60" style:parent-style-name="DefaultParagraphFont" style:family="text">
      <style:text-properties fo:font-size="9pt" style:font-size-asian="9pt" style:font-size-complex="9pt" fo:language="lv" fo:country="LV"/>
    </style:style>
    <style:style style:name="T296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62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6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64" style:parent-style-name="DefaultParagraphFont" style:family="text">
      <style:text-properties fo:font-size="9pt" style:font-size-asian="9pt" style:font-size-complex="9pt" fo:language="lv" fo:country="LV"/>
    </style:style>
    <style:style style:name="T296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66" style:parent-style-name="DefaultParagraphFont" style:family="text">
      <style:text-properties fo:font-size="9pt" style:font-size-asian="9pt" style:font-size-complex="9pt" fo:language="lv" fo:country="LV"/>
    </style:style>
    <style:style style:name="T296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68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6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70" style:parent-style-name="DefaultParagraphFont" style:family="text">
      <style:text-properties fo:font-size="9pt" style:font-size-asian="9pt" style:font-size-complex="9pt" fo:language="lv" fo:country="LV"/>
    </style:style>
    <style:style style:name="T297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72" style:parent-style-name="DefaultParagraphFont" style:family="text">
      <style:text-properties fo:font-size="9pt" style:font-size-asian="9pt" style:font-size-complex="9pt" fo:language="lv" fo:country="LV"/>
    </style:style>
    <style:style style:name="T29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7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7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76" style:parent-style-name="DefaultParagraphFont" style:family="text">
      <style:text-properties fo:font-size="9pt" style:font-size-asian="9pt" style:font-size-complex="9pt" fo:language="lv" fo:country="LV"/>
    </style:style>
    <style:style style:name="T297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78" style:parent-style-name="DefaultParagraphFont" style:family="text">
      <style:text-properties fo:font-size="9pt" style:font-size-asian="9pt" style:font-size-complex="9pt" fo:language="lv" fo:country="LV"/>
    </style:style>
    <style:style style:name="T297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8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8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82" style:parent-style-name="DefaultParagraphFont" style:family="text">
      <style:text-properties fo:font-size="9pt" style:font-size-asian="9pt" style:font-size-complex="9pt" fo:language="lv" fo:country="LV"/>
    </style:style>
    <style:style style:name="T298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84" style:parent-style-name="DefaultParagraphFont" style:family="text">
      <style:text-properties fo:font-size="9pt" style:font-size-asian="9pt" style:font-size-complex="9pt" fo:language="lv" fo:country="LV"/>
    </style:style>
    <style:style style:name="T298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8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88" style:parent-style-name="DefaultParagraphFont" style:family="text">
      <style:text-properties fo:font-size="9pt" style:font-size-asian="9pt" style:font-size-complex="9pt" fo:language="lv" fo:country="LV"/>
    </style:style>
    <style:style style:name="T298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90" style:parent-style-name="DefaultParagraphFont" style:family="text">
      <style:text-properties fo:font-size="9pt" style:font-size-asian="9pt" style:font-size-complex="9pt" fo:language="lv" fo:country="LV"/>
    </style:style>
    <style:style style:name="T299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2992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9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94" style:parent-style-name="DefaultParagraphFont" style:family="text">
      <style:text-properties fo:font-size="9pt" style:font-size-asian="9pt" style:font-size-complex="9pt" fo:language="lv" fo:country="LV"/>
    </style:style>
    <style:style style:name="T299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299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99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299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2999" style:parent-style-name="DefaultParagraphFont" style:family="text">
      <style:text-properties fo:font-size="9pt" style:font-size-asian="9pt" style:font-size-complex="9pt" fo:language="lv" fo:country="LV"/>
    </style:style>
    <style:style style:name="T300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01" style:parent-style-name="DefaultParagraphFont" style:family="text">
      <style:text-properties fo:font-size="9pt" style:font-size-asian="9pt" style:font-size-complex="9pt" fo:language="lv" fo:country="LV"/>
    </style:style>
    <style:style style:name="T300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03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0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05" style:parent-style-name="DefaultParagraphFont" style:family="text">
      <style:text-properties fo:font-size="9pt" style:font-size-asian="9pt" style:font-size-complex="9pt" fo:language="lv" fo:country="LV"/>
    </style:style>
    <style:style style:name="T300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07" style:parent-style-name="DefaultParagraphFont" style:family="text">
      <style:text-properties fo:font-size="9pt" style:font-size-asian="9pt" style:font-size-complex="9pt" fo:language="lv" fo:country="LV"/>
    </style:style>
    <style:style style:name="T300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0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1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11" style:parent-style-name="DefaultParagraphFont" style:family="text">
      <style:text-properties fo:font-size="9pt" style:font-size-asian="9pt" style:font-size-complex="9pt" fo:language="lv" fo:country="LV"/>
    </style:style>
    <style:style style:name="T30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13" style:parent-style-name="DefaultParagraphFont" style:family="text">
      <style:text-properties fo:font-size="9pt" style:font-size-asian="9pt" style:font-size-complex="9pt" fo:language="lv" fo:country="LV"/>
    </style:style>
    <style:style style:name="T301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15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17" style:parent-style-name="DefaultParagraphFont" style:family="text">
      <style:text-properties fo:font-size="9pt" style:font-size-asian="9pt" style:font-size-complex="9pt" fo:language="lv" fo:country="LV"/>
    </style:style>
    <style:style style:name="T301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19" style:parent-style-name="DefaultParagraphFont" style:family="text">
      <style:text-properties fo:font-size="9pt" style:font-size-asian="9pt" style:font-size-complex="9pt" fo:language="lv" fo:country="LV"/>
    </style:style>
    <style:style style:name="T3020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02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2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4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04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T304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4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4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048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49" style:parent-style-name="DefaultParagraphFont" style:family="text">
      <style:text-properties fo:font-size="9pt" style:font-size-asian="9pt" style:font-size-complex="9pt" fo:language="lv" fo:country="LV"/>
    </style:style>
    <style:style style:name="T305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5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052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53" style:parent-style-name="DefaultParagraphFont" style:family="text">
      <style:text-properties fo:font-size="9pt" style:font-size-asian="9pt" style:font-size-complex="9pt" fo:language="lv" fo:country="LV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7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07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76" style:parent-style-name="DefaultParagraphFont" style:family="text">
      <style:text-properties fo:font-size="9pt" style:font-size-asian="9pt" style:font-size-complex="9pt" fo:language="lv" fo:country="LV"/>
    </style:style>
    <style:style style:name="T307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7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7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80" style:parent-style-name="DefaultParagraphFont" style:family="text">
      <style:text-properties fo:font-size="9pt" style:font-size-asian="9pt" style:font-size-complex="9pt" fo:language="lv" fo:country="LV"/>
    </style:style>
    <style:style style:name="T308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82" style:parent-style-name="DefaultParagraphFont" style:family="text">
      <style:text-properties fo:font-size="9pt" style:font-size-asian="9pt" style:font-size-complex="9pt" fo:language="lv" fo:country="LV"/>
    </style:style>
    <style:style style:name="T308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8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8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86" style:parent-style-name="DefaultParagraphFont" style:family="text">
      <style:text-properties fo:font-size="9pt" style:font-size-asian="9pt" style:font-size-complex="9pt" fo:language="lv" fo:country="LV"/>
    </style:style>
    <style:style style:name="T308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088" style:parent-style-name="DefaultParagraphFont" style:family="text">
      <style:text-properties fo:font-size="9pt" style:font-size-asian="9pt" style:font-size-complex="9pt" fo:language="lv" fo:country="LV"/>
    </style:style>
    <style:style style:name="T308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9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09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092" style:parent-style-name="DefaultParagraphFont" style:family="text">
      <style:text-properties fo:font-size="9pt" style:font-size-asian="9pt" style:font-size-complex="9pt" fo:language="lv" fo:country="LV"/>
    </style:style>
    <style:style style:name="T3093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15" style:parent-style-name="DefaultParagraphFont" style:family="text">
      <style:text-properties fo:font-size="9pt" style:font-size-asian="9pt" style:font-size-complex="9pt" fo:language="lv" fo:country="LV"/>
    </style:style>
    <style:style style:name="T311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17" style:parent-style-name="DefaultParagraphFont" style:family="text">
      <style:text-properties fo:font-size="9pt" style:font-size-asian="9pt" style:font-size-complex="9pt" fo:language="lv" fo:country="LV"/>
    </style:style>
    <style:style style:name="T311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19" style:parent-style-name="DefaultParagraphFont" style:family="text">
      <style:text-properties style:font-name="Symbol" style:font-name-asian="Symbol" style:font-name-complex="Symbol" style:font-style-complex="italic" fo:font-size="9pt" style:font-size-asian="9pt" style:font-size-complex="9pt" fo:language="lv" fo:country="LV"/>
    </style:style>
    <style:style style:name="T3120" style:parent-style-name="DefaultParagraphFont" style:family="text">
      <style:text-properties fo:font-size="9pt" style:font-size-asian="9pt" style:font-size-complex="9pt" fo:language="lv" fo:country="LV"/>
    </style:style>
    <style:style style:name="T312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22" style:parent-style-name="DefaultParagraphFont" style:family="text">
      <style:text-properties fo:font-size="9pt" style:font-size-asian="9pt" style:font-size-complex="9pt" fo:language="lv" fo:country="LV"/>
    </style:style>
    <style:style style:name="T312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24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25" style:parent-style-name="DefaultParagraphFont" style:family="text">
      <style:text-properties fo:font-size="9pt" style:font-size-asian="9pt" style:font-size-complex="9pt" fo:language="lv" fo:country="LV"/>
    </style:style>
    <style:style style:name="T31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27" style:parent-style-name="DefaultParagraphFont" style:family="text">
      <style:text-properties fo:font-size="9pt" style:font-size-asian="9pt" style:font-size-complex="9pt" fo:language="lv" fo:country="LV"/>
    </style:style>
    <style:style style:name="T31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29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130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31" style:parent-style-name="DefaultParagraphFont" style:family="text">
      <style:text-properties fo:font-size="9pt" style:font-size-asian="9pt" style:font-size-complex="9pt" fo:language="lv" fo:country="LV"/>
    </style:style>
    <style:style style:name="T313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33" style:parent-style-name="DefaultParagraphFont" style:family="text">
      <style:text-properties fo:font-size="9pt" style:font-size-asian="9pt" style:font-size-complex="9pt" fo:language="lv" fo:country="LV"/>
    </style:style>
    <style:style style:name="T31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135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fo:language="lv" fo:country="LV"/>
    </style:style>
    <style:style style:name="T313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53" style:family="table-row">
      <style:table-row-properties style:use-optimal-row-height="false" fo:keep-together="always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158" style:parent-style-name="DefaultParagraphFont" style:family="text">
      <style:text-properties fo:font-size="9pt" style:font-size-asian="9pt" style:font-size-complex="9pt" fo:language="lv" fo:country="LV"/>
    </style:style>
    <style:style style:name="T315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font-weight="bold" style:font-weight-asian="bold" style:font-style-complex="italic" fo:font-size="9pt" style:font-size-asian="9pt" style:font-size-complex="9pt" fo:language="lv" fo:country="LV"/>
    </style:style>
    <style:style style:name="T318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1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84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18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18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18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188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189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11" style:parent-style-name="DefaultParagraphFont" style:family="text">
      <style:text-properties fo:font-size="9pt" style:font-size-asian="9pt" style:font-size-complex="9pt" fo:language="lv" fo:country="LV"/>
    </style:style>
    <style:style style:name="T3212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33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34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35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36" style:parent-style-name="DefaultParagraphFont" style:family="text">
      <style:text-properties fo:font-size="9pt" style:font-size-asian="9pt" style:font-size-complex="9pt" fo:language="lv" fo:country="LV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5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58" style:parent-style-name="DefaultParagraphFont" style:family="text">
      <style:text-properties fo:font-size="9pt" style:font-size-asian="9pt" style:font-size-complex="9pt" fo:language="lv" fo:country="LV"/>
    </style:style>
    <style:style style:name="T325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6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6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62" style:parent-style-name="DefaultParagraphFont" style:family="text">
      <style:text-properties fo:font-size="9pt" style:font-size-asian="9pt" style:font-size-complex="9pt" fo:language="lv" fo:country="LV"/>
    </style:style>
    <style:style style:name="T3263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5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26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 fo:language="lv" fo:country="LV"/>
    </style:style>
    <style:style style:name="T3267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68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69" style:parent-style-name="DefaultParagraphFont" style:family="text">
      <style:text-properties fo:font-size="9pt" style:font-size-asian="9pt" style:font-size-complex="9pt" fo:language="lv" fo:country="LV"/>
    </style:style>
    <style:style style:name="T3270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7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7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7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74" style:parent-style-name="DefaultParagraphFont" style:family="text">
      <style:text-properties fo:font-size="9pt" style:font-size-asian="9pt" style:font-size-complex="9pt" fo:language="lv" fo:country="LV"/>
    </style:style>
    <style:style style:name="T3275" style:parent-style-name="DefaultParagraphFont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lv" fo:country="LV"/>
    </style:style>
    <style:style style:name="T327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7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78" style:parent-style-name="DefaultParagraphFont" style:family="text">
      <style:text-properties fo:font-size="9pt" style:font-size-asian="9pt" style:font-size-complex="9pt" fo:language="lv" fo:country="LV"/>
    </style:style>
    <style:style style:name="T32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80" style:parent-style-name="DefaultParagraphFont" style:family="text">
      <style:text-properties fo:font-size="9pt" style:font-size-asian="9pt" style:font-size-complex="9pt" fo:language="lv" fo:country="LV"/>
    </style:style>
    <style:style style:name="T32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8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8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84" style:parent-style-name="DefaultParagraphFont" style:family="text">
      <style:text-properties fo:font-size="9pt" style:font-size-asian="9pt" style:font-size-complex="9pt" fo:language="lv" fo:country="LV"/>
    </style:style>
    <style:style style:name="T328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86" style:parent-style-name="DefaultParagraphFont" style:family="text">
      <style:text-properties fo:font-size="9pt" style:font-size-asian="9pt" style:font-size-complex="9pt" fo:language="lv" fo:country="LV"/>
    </style:style>
    <style:style style:name="T3287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328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3289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290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91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92" style:parent-style-name="DefaultParagraphFont" style:family="text">
      <style:text-properties fo:font-size="9pt" style:font-size-asian="9pt" style:font-size-complex="9pt" fo:language="lv" fo:country="LV"/>
    </style:style>
    <style:style style:name="T329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294" style:parent-style-name="DefaultParagraphFont" style:family="text">
      <style:text-properties fo:font-size="9pt" style:font-size-asian="9pt" style:font-size-complex="9pt" fo:language="lv" fo:country="LV"/>
    </style:style>
    <style:style style:name="T329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296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297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298" style:parent-style-name="DefaultParagraphFont" style:family="text">
      <style:text-properties fo:font-size="9pt" style:font-size-asian="9pt" style:font-size-complex="9pt" fo:language="lv" fo:country="LV"/>
    </style:style>
    <style:style style:name="T329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00" style:parent-style-name="DefaultParagraphFont" style:family="text">
      <style:text-properties fo:font-size="9pt" style:font-size-asian="9pt" style:font-size-complex="9pt" fo:language="lv" fo:country="LV"/>
    </style:style>
    <style:style style:name="T3301" style:parent-style-name="DefaultParagraphFont" style:family="text">
      <style:text-properties fo:font-style="italic" style:font-style-asian="italic" style:font-style-complex="italic" fo:font-size="9pt" style:font-size-asian="9pt" style:font-size-complex="9pt" fo:language="lv" fo:country="LV"/>
    </style:style>
    <style:style style:name="T330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30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304" style:parent-style-name="DefaultParagraphFont" style:family="text">
      <style:text-properties fo:font-size="9pt" style:font-size-asian="9pt" style:font-size-complex="9pt" fo:language="lv" fo:country="LV"/>
    </style:style>
    <style:style style:name="T330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06" style:parent-style-name="DefaultParagraphFont" style:family="text">
      <style:text-properties fo:font-size="9pt" style:font-size-asian="9pt" style:font-size-complex="9pt" fo:language="lv" fo:country="LV"/>
    </style:style>
    <style:style style:name="T330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30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30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310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3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32" style:parent-style-name="DefaultParagraphFont" style:family="text">
      <style:text-properties style:text-position="super 66.6%" fo:font-size="9pt" style:font-size-asian="9pt" style:font-size-complex="9pt" fo:language="lv" fo:country="LV"/>
    </style:style>
    <style:style style:name="T3333" style:parent-style-name="DefaultParagraphFont" style:family="text">
      <style:text-properties fo:font-size="9pt" style:font-size-asian="9pt" style:font-size-complex="9pt" fo:language="lv" fo:country="LV"/>
    </style:style>
    <style:style style:name="T33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335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3357" style:parent-style-name="DefaultParagraphFont" style:family="text">
      <style:text-properties style:font-weight-complex="bold" fo:font-style="italic" style:font-style-asian="italic" fo:font-size="9pt" style:font-size-asian="9pt" style:font-size-complex="9pt" fo:language="lv" fo:country="LV"/>
    </style:style>
    <style:style style:name="T3358" style:parent-style-name="DefaultParagraphFont" style:family="text">
      <style:text-properties style:font-weight-complex="bold" fo:font-size="9pt" style:font-size-asian="9pt" style:font-size-complex="9pt" fo:language="lv" fo:country="LV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75" style:family="table-row">
      <style:table-row-properties style:use-optimal-row-height="false" fo:keep-together="always"/>
    </style:style>
    <style:style style:name="TableCell3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380" style:parent-style-name="DefaultParagraphFont" style:family="text">
      <style:text-properties fo:font-size="9pt" style:font-size-asian="9pt" style:font-size-complex="9pt" fo:language="lv" fo:country="LV"/>
    </style:style>
    <style:style style:name="T33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0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06" style:parent-style-name="DefaultParagraphFont" style:family="text">
      <style:text-properties fo:font-size="9pt" style:font-size-asian="9pt" style:font-size-complex="9pt" fo:language="lv" fo:country="LV"/>
    </style:style>
    <style:style style:name="T340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08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09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10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41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1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13" style:parent-style-name="DefaultParagraphFont" style:family="text">
      <style:text-properties fo:font-size="9pt" style:font-size-asian="9pt" style:font-size-complex="9pt" fo:language="lv" fo:country="LV"/>
    </style:style>
    <style:style style:name="T341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15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16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1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418" style:parent-style-name="DefaultParagraphFont" style:family="text">
      <style:text-properties fo:font-size="9pt" style:font-size-asian="9pt" style:font-size-complex="9pt" fo:language="lv" fo:country="LV"/>
    </style:style>
    <style:style style:name="T341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20" style:parent-style-name="DefaultParagraphFont" style:family="text">
      <style:text-properties fo:font-size="9pt" style:font-size-asian="9pt" style:font-size-complex="9pt" fo:language="lv" fo:country="LV"/>
    </style:style>
    <style:style style:name="T342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2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42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424" style:parent-style-name="DefaultParagraphFont" style:family="text">
      <style:text-properties fo:font-size="9pt" style:font-size-asian="9pt" style:font-size-complex="9pt" fo:language="lv" fo:country="LV"/>
    </style:style>
    <style:style style:name="T3425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26" style:parent-style-name="DefaultParagraphFont" style:family="text">
      <style:text-properties fo:font-size="9pt" style:font-size-asian="9pt" style:font-size-complex="9pt" fo:language="lv" fo:country="LV"/>
    </style:style>
    <style:style style:name="T342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428" style:parent-style-name="DefaultParagraphFont" style:family="text">
      <style:text-properties fo:font-size="9pt" style:font-size-asian="9pt" style:font-size-complex="9pt" fo:language="lv" fo:country="LV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50" style:parent-style-name="DefaultParagraphFont" style:family="text">
      <style:text-properties fo:font-size="9pt" style:font-size-asian="9pt" style:font-size-complex="9pt" fo:language="lv" fo:country="LV"/>
    </style:style>
    <style:style style:name="T345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72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7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language="lv" fo:country="LV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498" style:parent-style-name="DefaultParagraphFont" style:family="text">
      <style:text-properties fo:font-size="9pt" style:font-size-asian="9pt" style:font-size-complex="9pt" fo:language="lv" fo:country="LV"/>
    </style:style>
    <style:style style:name="T3499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00" style:parent-style-name="DefaultParagraphFont" style:family="text">
      <style:text-properties fo:font-size="9pt" style:font-size-asian="9pt" style:font-size-complex="9pt" fo:language="lv" fo:country="LV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21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22" style:parent-style-name="DefaultParagraphFont" style:family="text">
      <style:text-properties fo:font-size="9pt" style:font-size-asian="9pt" style:font-size-complex="9pt" fo:language="lv" fo:country="LV"/>
    </style:style>
    <style:style style:name="T3523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24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525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526" style:parent-style-name="DefaultParagraphFont" style:family="text">
      <style:text-properties style:font-style-complex="italic" fo:font-size="10pt" style:font-size-asian="10pt" style:font-size-complex="10pt" fo:language="lv" fo:country="LV"/>
    </style:style>
    <style:style style:name="T3527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3528" style:parent-style-name="DefaultParagraphFont" style:family="text">
      <style:text-properties fo:font-size="9pt" style:font-size-asian="9pt" style:font-size-complex="9pt" fo:language="lv" fo:country="LV"/>
    </style:style>
    <style:style style:name="T352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30" style:parent-style-name="DefaultParagraphFont" style:family="text">
      <style:text-properties fo:font-size="9pt" style:font-size-asian="9pt" style:font-size-complex="9pt" fo:language="lv" fo:country="LV"/>
    </style:style>
    <style:style style:name="T353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32" style:parent-style-name="DefaultParagraphFont" style:family="text">
      <style:text-properties style:font-weight-complex="bold" style:font-style-complex="italic" fo:font-size="9pt" style:font-size-asian="9pt" style:font-size-complex="9pt" fo:language="lv" fo:country="LV"/>
    </style:style>
    <style:style style:name="T3533" style:parent-style-name="DefaultParagraphFont" style:family="text">
      <style:text-properties style:font-name="Symbol" style:font-name-asian="Symbol" style:font-name-complex="Symbol" style:font-style-complex="italic" fo:font-size="10pt" style:font-size-asian="10pt" style:font-size-complex="10pt" fo:language="lv" fo:country="LV"/>
    </style:style>
    <style:style style:name="T3534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35" style:parent-style-name="DefaultParagraphFont" style:family="text">
      <style:text-properties fo:font-size="9pt" style:font-size-asian="9pt" style:font-size-complex="9pt" fo:language="lv" fo:country="LV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52" style:family="table-row">
      <style:table-row-properties style:use-optimal-row-height="false" fo:keep-together="always"/>
    </style:style>
    <style:style style:name="TableCell3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57" style:parent-style-name="DefaultParagraphFont" style:family="text">
      <style:text-properties fo:font-size="9pt" style:font-size-asian="9pt" style:font-size-complex="9pt" fo:language="lv" fo:country="LV"/>
    </style:style>
    <style:style style:name="T355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79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580" style:parent-style-name="DefaultParagraphFont" style:family="text">
      <style:text-properties fo:font-size="9pt" style:font-size-asian="9pt" style:font-size-complex="9pt" fo:language="lv" fo:country="LV"/>
    </style:style>
    <style:style style:name="T3581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582" style:parent-style-name="DefaultParagraphFont" style:family="text">
      <style:text-properties style:font-style-complex="italic" fo:font-size="9pt" style:font-size-asian="9pt" style:font-size-complex="9pt" fo:language="lv" fo:country="LV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04" style:parent-style-name="DefaultParagraphFont" style:family="text">
      <style:text-properties fo:font-size="9pt" style:font-size-asian="9pt" style:font-size-complex="9pt" fo:language="lv" fo:country="LV"/>
    </style:style>
    <style:style style:name="T3605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2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27" style:parent-style-name="DefaultParagraphFont" style:family="text">
      <style:text-properties fo:font-size="9pt" style:font-size-asian="9pt" style:font-size-complex="9pt" fo:language="lv" fo:country="LV"/>
    </style:style>
    <style:style style:name="T362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629" style:parent-style-name="DefaultParagraphFont" style:family="text">
      <style:text-properties fo:font-size="9pt" style:font-size-asian="9pt" style:font-size-complex="9pt" fo:language="lv" fo:country="LV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46" style:family="table-row">
      <style:table-row-properties style:use-optimal-row-height="false" fo:keep-together="always"/>
    </style:style>
    <style:style style:name="TableCell3647" style:family="table-cell">
      <style:table-cell-properties fo:border="0.0069in solid #000000" fo:background-color="#B3B3B3" fo:padding-top="0in" fo:padding-left="0.075in" fo:padding-bottom="0in" fo:padding-right="0.075in"/>
    </style:style>
    <style:style style:name="P3648" style:parent-style-name="Normal" style:family="paragraph">
      <style:paragraph-properties fo:margin-top="0.0277in" fo:margin-bottom="0.0277in"/>
    </style:style>
    <style:style style:name="T3649" style:parent-style-name="DefaultParagraphFont" style:family="text">
      <style:text-properties fo:font-weight="bold" style:font-weight-asian="bold" fo:font-size="14pt" style:font-size-asian="14pt" style:font-size-complex="14pt" fo:language="lv" fo:country="LV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9pt" style:font-size-asian="9pt" style:font-size-complex="9pt" fo:language="lv" fo:country="LV"/>
    </style:style>
    <style:style style:name="T3656" style:parent-style-name="DefaultParagraphFont" style:family="text">
      <style:text-properties fo:font-weight="bold" style:font-weight-asian="bold" fo:font-size="9pt" style:font-size-asian="9pt" style:font-size-complex="9pt" fo:language="lv" fo:country="LV"/>
    </style:style>
    <style:style style:name="T3657" style:parent-style-name="DefaultParagraphFont" style:family="text">
      <style:text-properties fo:font-size="9pt" style:font-size-asian="9pt" style:font-size-complex="9pt" fo:language="lv" fo:country="LV"/>
    </style:style>
    <style:style style:name="T365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659" style:parent-style-name="DefaultParagraphFont" style:family="text">
      <style:text-properties fo:font-size="9pt" style:font-size-asian="9pt" style:font-size-complex="9pt" fo:language="lv" fo:country="LV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font-size="7pt" style:font-size-asian="7pt" style:font-size-complex="7pt" fo:language="lv" fo:country="LV"/>
    </style:style>
    <style:style style:name="TableCell3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</style:style>
    <style:style style:name="T3681" style:parent-style-name="teksts" style:family="text">
      <style:text-properties fo:font-size="9pt" style:font-size-asian="9pt" style:font-size-complex="9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9pt" style:font-size-asian="9pt" fo:language="lv" fo:country="LV"/>
    </style:style>
    <style:style style:name="P3698" style:parent-style-name="Normal" style:family="paragraph">
      <style:text-properties fo:font-size="5pt" style:font-size-asian="5pt" style:font-size-complex="5pt" fo:language="lv" fo:country="LV"/>
    </style:style>
    <style:style style:name="TableColumn3700" style:family="table-column">
      <style:table-column-properties style:column-width="4.4125in" style:use-optimal-column-width="false"/>
    </style:style>
    <style:style style:name="TableColumn3701" style:family="table-column">
      <style:table-column-properties style:column-width="3.3395in" style:use-optimal-column-width="false"/>
    </style:style>
    <style:style style:name="Table3699" style:family="table">
      <style:table-properties style:width="7.752in" fo:margin-left="-0.8in" table:align="center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04" style:parent-style-name="Normal" style:family="paragraph">
      <style:paragraph-properties fo:margin-top="0.0416in"/>
      <style:text-properties fo:font-weight="bold" style:font-weight-asian="bold" fo:font-size="10pt" style:font-size-asian="10pt" style:font-size-complex="10pt" fo:language="lv" fo:country="LV"/>
    </style:style>
    <style:style style:name="T3705" style:parent-style-name="DefaultParagraphFont" style:family="text">
      <style:text-properties fo:font-size="8pt" style:font-size-asian="8pt" style:font-size-complex="8pt" fo:language="lv" fo:country="LV"/>
    </style:style>
    <style:style style:name="T3706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07" style:parent-style-name="DefaultParagraphFont" style:family="text">
      <style:text-properties fo:font-size="8pt" style:font-size-asian="8pt" style:font-size-complex="8pt" fo:language="lv" fo:country="LV"/>
    </style:style>
    <style:style style:name="T3708" style:parent-style-name="DefaultParagraphFont" style:family="text">
      <style:text-properties fo:font-size="8pt" style:font-size-asian="8pt" style:font-size-complex="8pt" fo:language="lv" fo:country="LV"/>
    </style:style>
    <style:style style:name="T3709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0" style:parent-style-name="DefaultParagraphFont" style:family="text">
      <style:text-properties fo:font-size="8pt" style:font-size-asian="8pt" style:font-size-complex="8pt" fo:language="lv" fo:country="LV"/>
    </style:style>
    <style:style style:name="T3711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2" style:parent-style-name="DefaultParagraphFont" style:family="text">
      <style:text-properties fo:font-size="8pt" style:font-size-asian="8pt" style:font-size-complex="8pt" fo:language="lv" fo:country="LV"/>
    </style:style>
    <style:style style:name="T3713" style:parent-style-name="DefaultParagraphFont" style:family="text">
      <style:text-properties fo:font-weight="bold" style:font-weight-asian="bold" style:font-style-complex="italic" fo:font-size="8pt" style:font-size-asian="8pt" style:font-size-complex="8pt" fo:language="lv" fo:country="LV"/>
    </style:style>
    <style:style style:name="T3714" style:parent-style-name="DefaultParagraphFont" style:family="text">
      <style:text-properties style:font-style-complex="italic" fo:font-size="8pt" style:font-size-asian="8pt" style:font-size-complex="8pt" fo:language="lv" fo:country="LV"/>
    </style:style>
    <style:style style:name="T3715" style:parent-style-name="DefaultParagraphFont" style:family="text">
      <style:text-properties fo:font-weight="bold" style:font-weight-asian="bold" style:font-style-complex="italic" fo:font-size="8pt" style:font-size-asian="8pt" style:font-size-complex="8pt" fo:language="lv" fo:country="LV"/>
    </style:style>
    <style:style style:name="T3716" style:parent-style-name="DefaultParagraphFont" style:family="text">
      <style:text-properties style:font-style-complex="italic" fo:font-size="8pt" style:font-size-asian="8pt" style:font-size-complex="8pt" fo:language="lv" fo:country="LV"/>
    </style:style>
    <style:style style:name="T3717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18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19" style:parent-style-name="DefaultParagraphFont" style:family="text">
      <style:text-properties fo:font-size="8pt" style:font-size-asian="8pt" style:font-size-complex="8pt" fo:language="lv" fo:country="LV"/>
    </style:style>
    <style:style style:name="T3720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21" style:parent-style-name="DefaultParagraphFont" style:family="text">
      <style:text-properties fo:font-size="8pt" style:font-size-asian="8pt" style:font-size-complex="8pt" fo:language="lv" fo:country="LV"/>
    </style:style>
    <style:style style:name="T3722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23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24" style:parent-style-name="DefaultParagraphFont" style:family="text">
      <style:text-properties fo:font-size="8pt" style:font-size-asian="8pt" style:font-size-complex="8pt" fo:language="lv" fo:country="LV"/>
    </style:style>
    <style:style style:name="T3725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26" style:parent-style-name="DefaultParagraphFont" style:family="text">
      <style:text-properties fo:font-size="8pt" style:font-size-asian="8pt" style:font-size-complex="8pt" fo:language="lv" fo:country="LV"/>
    </style:style>
    <style:style style:name="P3727" style:parent-style-name="Footer" style:family="paragraph">
      <style:paragraph-properties fo:margin-right="0.25in"/>
    </style:style>
    <style:style style:name="T3728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29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30" style:parent-style-name="DefaultParagraphFont" style:family="text">
      <style:text-properties fo:font-size="8pt" style:font-size-asian="8pt" style:font-size-complex="8pt" fo:language="lv" fo:country="LV"/>
    </style:style>
    <style:style style:name="T3731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32" style:parent-style-name="DefaultParagraphFont" style:family="text">
      <style:text-properties fo:font-size="8pt" style:font-size-asian="8pt" style:font-size-complex="8pt" fo:language="lv" fo:country="LV"/>
    </style:style>
    <style:style style:name="T3733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34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35" style:parent-style-name="DefaultParagraphFont" style:family="text">
      <style:text-properties fo:font-size="8pt" style:font-size-asian="8pt" style:font-size-complex="8pt" fo:language="lv" fo:country="LV"/>
    </style:style>
    <style:style style:name="T373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37" style:parent-style-name="DefaultParagraphFont" style:family="text">
      <style:text-properties fo:font-size="8pt" style:font-size-asian="8pt" style:font-size-complex="8pt"/>
    </style:style>
    <style:style style:name="T3738" style:parent-style-name="DefaultParagraphFont" style:family="text">
      <style:text-properties fo:font-size="8pt" style:font-size-asian="8pt" style:font-size-complex="8pt"/>
    </style:style>
    <style:style style:name="T373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0" style:parent-style-name="DefaultParagraphFont" style:family="text">
      <style:text-properties style:font-style-complex="italic" fo:font-size="8pt" style:font-size-asian="8pt" style:font-size-complex="8pt"/>
    </style:style>
    <style:style style:name="T3741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42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43" style:parent-style-name="DefaultParagraphFont" style:family="text">
      <style:text-properties fo:font-size="8pt" style:font-size-asian="8pt" style:font-size-complex="8pt" fo:language="lv" fo:country="LV"/>
    </style:style>
    <style:style style:name="T374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5" style:parent-style-name="DefaultParagraphFont" style:family="text">
      <style:text-properties fo:font-size="8pt" style:font-size-asian="8pt" style:font-size-complex="8pt"/>
    </style:style>
    <style:style style:name="T374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47" style:parent-style-name="DefaultParagraphFont" style:family="text">
      <style:text-properties fo:font-size="8pt" style:font-size-asian="8pt" style:font-size-complex="8pt"/>
    </style:style>
    <style:style style:name="T3748" style:parent-style-name="DefaultParagraphFont" style:family="text">
      <style:text-properties fo:font-size="8pt" style:font-size-asian="8pt" style:font-size-complex="8pt"/>
    </style:style>
    <style:style style:name="T374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50" style:parent-style-name="DefaultParagraphFont" style:family="text">
      <style:text-properties fo:font-size="8pt" style:font-size-asian="8pt" style:font-size-complex="8pt"/>
    </style:style>
    <style:style style:name="T375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752" style:parent-style-name="DefaultParagraphFont" style:family="text">
      <style:text-properties style:font-style-complex="italic" fo:font-size="8pt" style:font-size-asian="8pt" style:font-size-complex="8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55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56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57" style:parent-style-name="DefaultParagraphFont" style:family="text">
      <style:text-properties fo:font-size="8pt" style:font-size-asian="8pt" style:font-size-complex="8pt" fo:language="lv" fo:country="LV"/>
    </style:style>
    <style:style style:name="T3758" style:parent-style-name="DefaultParagraphFont" style:family="text">
      <style:text-properties fo:font-size="8pt" style:font-size-asian="8pt" style:font-size-complex="8pt" fo:language="lv" fo:country="LV"/>
    </style:style>
    <style:style style:name="T3759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0" style:parent-style-name="DefaultParagraphFont" style:family="text">
      <style:text-properties fo:font-size="8pt" style:font-size-asian="8pt" style:font-size-complex="8pt" fo:language="lv" fo:country="LV"/>
    </style:style>
    <style:style style:name="T3761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2" style:parent-style-name="DefaultParagraphFont" style:family="text">
      <style:text-properties fo:font-size="8pt" style:font-size-asian="8pt" style:font-size-complex="8pt" fo:language="lv" fo:country="LV"/>
    </style:style>
    <style:style style:name="T3763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4" style:parent-style-name="DefaultParagraphFont" style:family="text">
      <style:text-properties fo:font-size="8pt" style:font-size-asian="8pt" style:font-size-complex="8pt" fo:language="lv" fo:country="LV"/>
    </style:style>
    <style:style style:name="T3765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6" style:parent-style-name="DefaultParagraphFont" style:family="text">
      <style:text-properties fo:font-size="8pt" style:font-size-asian="8pt" style:font-size-complex="8pt" fo:language="lv" fo:country="LV"/>
    </style:style>
    <style:style style:name="T3767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68" style:parent-style-name="DefaultParagraphFont" style:family="text">
      <style:text-properties fo:font-style="italic" style:font-style-asian="italic" style:font-style-complex="italic" fo:font-size="8pt" style:font-size-asian="8pt" style:font-size-complex="8pt" fo:language="lv" fo:country="LV"/>
    </style:style>
    <style:style style:name="T3769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70" style:parent-style-name="DefaultParagraphFont" style:family="text">
      <style:text-properties fo:font-size="8pt" style:font-size-asian="8pt" style:font-size-complex="8pt" fo:language="lv" fo:country="LV"/>
    </style:style>
    <style:style style:name="P3771" style:parent-style-name="Footer" style:family="paragraph">
      <style:paragraph-properties fo:margin-bottom="0.0416in"/>
    </style:style>
    <style:style style:name="T3772" style:parent-style-name="DefaultParagraphFont" style:family="text">
      <style:text-properties fo:font-weight="bold" style:font-weight-asian="bold" style:text-position="super 62.5%" fo:font-size="8pt" style:font-size-asian="8pt" style:font-size-complex="8pt" fo:language="lv" fo:country="LV"/>
    </style:style>
    <style:style style:name="T3773" style:parent-style-name="DefaultParagraphFont" style:family="text">
      <style:text-properties fo:font-weight="bold" style:font-weight-asian="bold" fo:font-size="8pt" style:font-size-asian="8pt" style:font-size-complex="8pt" fo:language="lv" fo:country="LV"/>
    </style:style>
    <style:style style:name="T3774" style:parent-style-name="DefaultParagraphFont" style:family="text">
      <style:text-properties fo:font-size="8pt" style:font-size-asian="8pt" style:font-size-complex="8pt" fo:language="lv" fo:country="LV"/>
    </style:style>
    <style:style style:name="T3775" style:parent-style-name="DefaultParagraphFont" style:family="text">
      <style:text-properties fo:font-style="italic" style:font-style-asian="italic" fo:font-size="8pt" style:font-size-asian="8pt" style:font-size-complex="8pt" fo:language="lv" fo:country="LV"/>
    </style:style>
    <style:style style:name="T3776" style:parent-style-name="DefaultParagraphFont" style:family="text">
      <style:text-properties fo:font-size="8pt" style:font-size-asian="8pt" style:font-size-complex="8pt" fo:language="lv" fo:country="LV"/>
    </style:style>
    <style:style style:name="TableCell377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language="lv" fo:country="LV"/>
    </style:style>
    <style:style style:name="P3779" style:parent-style-name="Normal" style:family="paragraph">
      <style:paragraph-properties fo:text-align="end"/>
      <style:text-properties fo:language="lv" fo:country="LV"/>
    </style:style>
    <style:style style:name="P3780" style:parent-style-name="Normal" style:family="paragraph">
      <style:paragraph-properties fo:text-align="end"/>
      <style:text-properties fo:language="lv" fo:country="LV"/>
    </style:style>
    <style:style style:name="P3781" style:parent-style-name="Normal" style:family="paragraph">
      <style:paragraph-properties fo:text-align="end"/>
      <style:text-properties fo:language="lv" fo:country="LV"/>
    </style:style>
    <style:style style:name="P3782" style:parent-style-name="Normal" style:family="paragraph">
      <style:paragraph-properties fo:text-align="end"/>
      <style:text-properties fo:language="lv" fo:country="LV"/>
    </style:style>
    <style:style style:name="P3783" style:parent-style-name="Normal" style:family="paragraph">
      <style:paragraph-properties fo:text-align="end"/>
      <style:text-properties fo:language="lv" fo:country="LV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3786" style:parent-style-name="Normal" style:family="paragraph">
      <style:paragraph-properties fo:margin-top="0.0833in"/>
      <style:text-properties fo:language="lv" fo:country="LV"/>
    </style:style>
    <style:style style:name="P3787" style:parent-style-name="Footer" style:family="paragraph">
      <style:paragraph-properties fo:margin-bottom="0.0416in"/>
    </style:style>
    <style:style style:name="T378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3789" style:parent-style-name="Normal" style:family="paragraph">
      <style:text-properties fo:font-size="10pt" style:font-size-asian="10pt" style:font-size-complex="10pt" fo:language="lv" fo:country="LV"/>
    </style:style>
  </office:automatic-styles>
  <office:body>
    <office:text text:use-soft-page-breaks="true">
      <text:p text:style-name="P1">1. pielikums<text:s/></text:p>
      <text:p text:style-name="P2">Valsts augu aizsardzības dienesta<text:s/></text:p>
      <text:p text:style-name="P3">2005. gada 8. decembra</text:p>
      <text:p text:style-name="P4">rīkojums<text:s/>Nr. 18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1. sadaļ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10">
            <text:p text:style-name="P26">Iesniegums</text:p>
            <text:p text:style-name="P27">Valsts augu aizsardzības dienests</text:p>
            <text:p text:style-name="P28">Republikas laukums 2, Rīga, LV-19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6">
            <text:p text:style-name="P33"><text:tab/>Iesniedzēj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Juridiska persona (nosaukum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Fiziska persona (vārds, uzvārd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Personas reģistrācijas Nr. “Fitosanitārajai kontrolei pakļau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augu un augu produktu apritē iesaistīto personu reģistrā”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1">
            <text:p text:style-name="P66"><text:span text:style-name="T67">Saskaņā ar normatīvajos aktos par augu aizsardzību noteiktajām īpašajām prasībām augiem un augu produktiem un, par augu pavairojamā materiāla izplatīšanu noteiktajām prasībām, lūdzu<text:s/></text:span><text:span text:style-name="T68">veikt „Deklarācijā fitosanitārajai kontrolei” norādīto augu un augu produktu pārbau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Pārbaužu vietu adreses: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<text:span text:style-name="T115">Augu un augu produktu izplatīšanai būs nepieciešami šādi dokumenti</text:span><text:span text:style-name="T1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>Augu pases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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Augu aizvietotājpases (RP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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Augu pases aizsargzonai (ZP)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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Etiķetes <text:s/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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/                                 /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(iesniedzēja paraksts, tā atšifrējums)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(datums)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2. sadaļa.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Deklarācija fitosanitārajai kontrolei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Aizpildīšanas gads: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 table:number-rows-spanned="4">
            <text:p text:style-name="P284">Augi un augu produkti</text:p>
          </table:table-cell>
          <table:covered-table-cell/>
          <table:table-cell table:style-name="TableCell285" table:number-columns-spanned="8">
            <text:p text:style-name="P286"><text:span text:style-name="T287">Darbības veidi<text:s/></text:span><text:span text:style-name="T288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rows-spanned="3">
            <text:p text:style-name="P292">Imports*</text:p>
          </table:table-cell>
          <table:table-cell table:style-name="TableCell293" table:number-columns-spanned="3">
            <text:h text:style-name="P294" text:outline-level="1">Audzēšana</text:h>
          </table:table-cell>
          <table:covered-table-cell/>
          <table:covered-table-cell/>
          <table:table-cell table:style-name="TableCell295" table:number-columns-spanned="3">
            <text:h text:style-name="P296" text:outline-level="1">Tirdzniecība</text:h>
          </table:table-cell>
          <table:covered-table-cell/>
          <table:covered-table-cell/>
          <table:table-cell table:style-name="TableCell297" table:number-rows-spanned="3">
            <text:h text:style-name="P298" text:outline-level="1">Eksports**</text:h>
          </table:table-cell>
        </table:table-row>
        <table:table-row table:style-name="TableRow299">
          <table:covered-table-cell>
            <text:p text:style-name="P300"><text:bookmark-start text:name="OLE_LINK1"/><text:bookmark-start text:name="OLE_LINK2"/><text:bookmark-start text:name="_Hlk94930116"/></text:p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Profesionāla</text:p>
          </table:table-cell>
          <table:covered-table-cell/>
          <table:table-cell table:style-name="TableCell304" table:number-rows-spanned="2">
            <text:p text:style-name="P305">citi</text:p>
          </table:table-cell>
          <table:table-cell table:style-name="TableCell306" table:number-rows-spanned="2">
            <text:p text:style-name="P307">Prof.</text:p>
          </table:table-cell>
          <table:table-cell table:style-name="TableCell308" table:number-rows-spanned="2">
            <text:p text:style-name="P309">citi</text:p>
          </table:table-cell>
          <table:table-cell table:style-name="TableCell310" table:number-rows-spanned="2">
            <text:p text:style-name="P311">ZP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><text:bookmark-end text:name="OLE_LINK1"/><text:bookmark-end text:name="OLE_LINK2"/><text:bookmark-end text:name="_Hlk94930116"/></text:p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P317">Daudzums</text:p>
            <text:p text:style-name="P318">(gab.)</text:p>
          </table:table-cell>
          <table:table-cell table:style-name="TableCell319">
            <text:p text:style-name="P320">Platība</text:p>
            <text:p text:style-name="P321">(ha)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10">
            <text:p text:style-name="P329"><text:span text:style-name="T330">Pavairošanai paredzēti a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0">
            <text:p text:style-name="P333"><text:span text:style-name="T334">Augļu koki</text:span><text:span text:style-name="T335"><text:s/>un</text:span><text:span text:style-name="T336"><text:s/>krū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2">1.</text:h>
          </table:table-cell>
          <table:table-cell table:style-name="TableCell340">
            <text:h text:style-name="P341" text:outline-level="2"><text:span text:style-name="T342">ābeles</text:span><text:span text:style-name="T343"><text:s/></text:span><text:span text:style-name="T344">Malus</text:span></text:h>
          </table:table-cell>
          <table:table-cell table:style-name="TableCell345">
            <text:h text:style-name="P346" text:outline-level="2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h text:style-name="P363" text:outline-level="2">2.</text:h>
          </table:table-cell>
          <table:table-cell table:style-name="TableCell364">
            <text:h text:style-name="P365" text:outline-level="2"><text:span text:style-name="T366">bumbieres</text:span><text:span text:style-name="T367"><text:s/></text:span><text:span text:style-name="T368">Pyrus</text:span></text:h>
          </table:table-cell>
          <table:table-cell table:style-name="TableCell369">
            <text:h text:style-name="P370" text:outline-level="2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h text:style-name="P387" text:outline-level="2">3.</text:h>
          </table:table-cell>
          <table:table-cell table:style-name="TableCell388">
            <text:h text:style-name="P389" text:outline-level="2"><text:span text:style-name="T390">krūmcidonijas</text:span><text:span text:style-name="T391"><text:s/></text:span><text:span text:style-name="T392">Chaenomeles</text:span></text:h>
          </table:table-cell>
          <table:table-cell table:style-name="TableCell393">
            <text:h text:style-name="P394" text:outline-level="2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Normal"><text:span text:style-name="T413">plūmes</text:span><text:span text:style-name="T414">1</text:span><text:span text:style-name="T415"><text:s/></text:span><text:span text:style-name="T416">Prunu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0">
            <text:p text:style-name="P435"><text:span text:style-name="T436">Ogulā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h text:style-name="P439" text:outline-level="2">5.</text:h>
          </table:table-cell>
          <table:table-cell table:style-name="TableCell440">
            <text:h text:style-name="P441" text:outline-level="2"><text:span text:style-name="T442">jāņogas</text:span><text:span text:style-name="T443">2</text:span><text:span text:style-name="T444"><text:s/></text:span><text:span text:style-name="T445">Ribes</text:span></text:h>
          </table:table-cell>
          <table:table-cell table:style-name="TableCell446">
            <text:h text:style-name="P447" text:outline-level="2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h text:style-name="P464" text:outline-level="2">6.</text:h>
          </table:table-cell>
          <table:table-cell table:style-name="TableCell465">
            <text:h text:style-name="P466" text:outline-level="2"><text:span text:style-name="T467">kazenes</text:span><text:span text:style-name="T468">3</text:span><text:span text:style-name="T469"><text:s/></text:span><text:span text:style-name="T470">Rubus</text:span></text:h>
          </table:table-cell>
          <table:table-cell table:style-name="TableCell471">
            <text:h text:style-name="P472" text:outline-level="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h text:style-name="P489" text:outline-level="2">7.</text:h>
          </table:table-cell>
          <table:table-cell table:style-name="TableCell490">
            <text:h text:style-name="P491" text:outline-level="2"><text:span text:style-name="T492">zemenes</text:span><text:span text:style-name="T493"><text:s/></text:span><text:span text:style-name="T494">Fragaria</text:span></text:h>
          </table:table-cell>
          <table:table-cell table:style-name="TableCell495">
            <text:h text:style-name="P496" text:outline-level="2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Normal"><text:span text:style-name="T515">vīnkoki</text:span><text:span text:style-name="T516"><text:s/></text:span><text:span text:style-name="T517">Vitis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0">
            <text:p text:style-name="P536"><text:span text:style-name="T537">Dekoratīvie un dekoratīvie koki, krū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h text:style-name="P540" text:outline-level="2">9.</text:h>
          </table:table-cell>
          <table:table-cell table:style-name="TableCell541">
            <text:p text:style-name="Normal"><text:span text:style-name="T542">vīnkoki</text:span><text:span text:style-name="T543"><text:s/></text:span><text:span text:style-name="T544">Vitis</text:span></text:p>
          </table:table-cell>
          <table:table-cell table:style-name="TableCell545">
            <text:h text:style-name="P546" text:outline-level="2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h text:style-name="P563" text:outline-level="2">10.</text:h>
          </table:table-cell>
          <table:table-cell table:style-name="TableCell564">
            <text:p text:style-name="Normal"><text:span text:style-name="T565">ozoli</text:span><text:span text:style-name="T566"><text:s/></text:span><text:span text:style-name="T567">Quercus</text:span><text:span text:style-name="T568"> </text:span><text:span text:style-name="T569"></text:span><text:span text:style-name="T570">,</text:span><text:span text:style-name="T571"><text:s/></text:span><text:span text:style-name="T572">kastaņi</text:span><text:span text:style-name="T573"><text:s/></text:span><text:span text:style-name="T574">Castanea</text:span><text:span text:style-name="T575"> </text:span><text:span text:style-name="T576"></text:span><text:span text:style-name="T577">,<text:s/></text:span><text:span text:style-name="T578">platāni</text:span><text:span text:style-name="T579"><text:s/></text:span><text:span text:style-name="T580">Platanus</text:span><text:span text:style-name="T581"> </text:span><text:span text:style-name="T582"></text:span></text:p>
          </table:table-cell>
          <table:table-cell table:style-name="TableCell583">
            <text:h text:style-name="P584" text:outline-level="2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h text:style-name="P601" text:outline-level="2">11.</text:h>
          </table:table-cell>
          <table:table-cell table:style-name="TableCell602">
            <text:p text:style-name="Normal"><text:span text:style-name="T603">apses</text:span><text:span text:style-name="T604"><text:s/></text:span><text:span text:style-name="T605">Populus</text:span><text:span text:style-name="T606"> </text:span><text:span text:style-name="T607"></text:span><text:span text:style-name="T608">,</text:span><text:span text:style-name="T609"><text:s/></text:span><text:span text:style-name="T610">baltegles</text:span><text:span text:style-name="T611"><text:s/></text:span><text:span text:style-name="T612">Abies</text:span><text:span text:style-name="T613"> </text:span><text:span text:style-name="T614"></text:span><text:span text:style-name="T615">,<text:s/></text:span><text:span text:style-name="T616">lapegles</text:span><text:span text:style-name="T617"><text:s/></text:span><text:span text:style-name="T618">Larix</text:span><text:span text:style-name="T619"> </text:span><text:span text:style-name="T620"></text:span><text:span text:style-name="T621">,</text:span><text:span text:style-name="T622"><text:s/></text:span><text:span text:style-name="T623">priedes</text:span><text:span text:style-name="T624"><text:s/></text:span><text:span text:style-name="T625">Pinus</text:span><text:span text:style-name="T626"> </text:span><text:span text:style-name="T627"></text:span><text:span text:style-name="T628"><text:s/>(</text:span><text:span text:style-name="T629">melnā priede<text:s/></text:span><text:span text:style-name="T630">Pinus nigra</text:span><text:span text:style-name="T631"> </text:span><text:span text:style-name="T632"></text:span><text:span text:style-name="T633">)</text:span><text:span text:style-name="T634">,</text:span><text:span text:style-name="T635"><text:s/></text:span><text:span text:style-name="T636">egles</text:span><text:span text:style-name="T637"><text:s/></text:span><text:span text:style-name="T638">Picea</text:span><text:span text:style-name="T639"> </text:span><text:span text:style-name="T640"></text:span><text:span text:style-name="T641">,<text:s/></text:span><text:span text:style-name="T642">duglāzijas</text:span><text:span text:style-name="T643"><text:s/></text:span><text:span text:style-name="T644">Pseudotsuga</text:span><text:span text:style-name="T645"> </text:span><text:span text:style-name="T646"></text:span></text:p>
          </table:table-cell>
          <table:table-cell table:style-name="TableCell647">
            <text:h text:style-name="P648" text:outline-level="2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Normal"><text:span text:style-name="T667">hemlokegles</text:span><text:span text:style-name="T668"><text:s/></text:span><text:span text:style-name="T669">Tsuga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h text:style-name="P688" text:outline-level="2">13.</text:h>
          </table:table-cell>
          <table:table-cell table:style-name="TableCell689">
            <text:h text:style-name="P690" text:outline-level="2"><text:span text:style-name="T691">ābeles</text:span><text:span text:style-name="T692"><text:s/></text:span><text:span text:style-name="T693">Malus</text:span><text:span text:style-name="T694"> </text:span><text:span text:style-name="T695"></text:span><text:span text:style-name="T696">,</text:span><text:span text:style-name="T697"><text:s/></text:span><text:span text:style-name="T698">bumbieres</text:span><text:span text:style-name="T699"><text:s/></text:span><text:span text:style-name="T700">Pyrus</text:span><text:span text:style-name="T701"> </text:span><text:span text:style-name="T702"></text:span><text:span text:style-name="T703">,</text:span><text:span text:style-name="T704"><text:s/></text:span><text:span text:style-name="T705">korintes</text:span><text:span text:style-name="T706"><text:s/></text:span><text:span text:style-name="T707">Amelanchier</text:span><text:span text:style-name="T708"> </text:span><text:span text:style-name="T709"></text:span><text:span text:style-name="T710">,<text:s/></text:span><text:span text:style-name="T711">krūmcidonijas</text:span><text:span text:style-name="T712"><text:s/></text:span><text:span text:style-name="T713">Chaenomeles</text:span><text:span text:style-name="T714"> </text:span><text:span text:style-name="T715"></text:span><text:span text:style-name="T716">,</text:span><text:span text:style-name="T717"><text:s/></text:span><text:span text:style-name="T718">klintenes</text:span><text:span text:style-name="T719"><text:s/></text:span><text:span text:style-name="T720">Cotoneaster</text:span><text:span text:style-name="T721"> </text:span><text:span text:style-name="T722"></text:span><text:span text:style-name="T723">,<text:s/></text:span><text:span text:style-name="T724">cidonijas</text:span><text:span text:style-name="T725"><text:s/></text:span><text:span text:style-name="T726">Cydonia</text:span><text:span text:style-name="T727"> </text:span><text:span text:style-name="T728"></text:span><text:span text:style-name="T729">,</text:span><text:span text:style-name="T730"><text:s/></text:span><text:span text:style-name="T731">eriobotrijas</text:span><text:span text:style-name="T732"><text:s/></text:span><text:span text:style-name="T733">Eriobotrya</text:span><text:span text:style-name="T734"> </text:span><text:span text:style-name="T735"></text:span><text:span text:style-name="T736">,<text:s/></text:span><text:span text:style-name="T737">mespili</text:span><text:span text:style-name="T738"><text:s/></text:span><text:span text:style-name="T739">Mespilus</text:span><text:span text:style-name="T740"> </text:span><text:span text:style-name="T741"></text:span><text:span text:style-name="T742">,<text:s/></text:span><text:span text:style-name="T743">ugunsērkšķi</text:span><text:span text:style-name="T744"><text:s/></text:span><text:span text:style-name="T745">Pyracantha</text:span><text:span text:style-name="T746"> </text:span><text:span text:style-name="T747"></text:span><text:span text:style-name="T748">,<text:s/></text:span><text:span text:style-name="T749">Dāvida</text:span><text:span text:style-name="T750"><text:s/></text:span><text:span text:style-name="T751">fotīnija</text:span><text:span text:style-name="T752"><text:s/></text:span><text:span text:style-name="T753">Photinia davidiana</text:span><text:span text:style-name="T754"> </text:span><text:span text:style-name="T755"></text:span><text:span text:style-name="T756">,<text:s/></text:span><text:span text:style-name="T757">pīlādži</text:span><text:span text:style-name="T758"><text:s/></text:span><text:span text:style-name="T759">Sorbus</text:span><text:span text:style-name="T760"> </text:span><text:span text:style-name="T761"></text:span><text:span text:style-name="T762">,<text:s/></text:span><text:span text:style-name="T763">vilkābeles</text:span><text:span text:style-name="T764"><text:s/></text:span><text:span text:style-name="T765">Crataegus</text:span><text:span text:style-name="T766"> </text:span><text:span text:style-name="T767"></text:span></text:h>
          </table:table-cell>
          <table:table-cell table:style-name="TableCell768">
            <text:h text:style-name="P769" text:outline-level="2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h text:style-name="P786" text:outline-level="2">14.</text:h>
          </table:table-cell>
          <table:table-cell table:style-name="TableCell787">
            <text:p text:style-name="Normal"><text:span text:style-name="T788">rozes</text:span><text:span text:style-name="T789"><text:s/></text:span><text:span text:style-name="T790">Rosa</text:span></text:p>
          </table:table-cell>
          <table:table-cell table:style-name="TableCell791">
            <text:h text:style-name="P792" text:outline-level="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5.</text:p>
          </table:table-cell>
          <table:table-cell table:style-name="TableCell810">
            <text:p text:style-name="Normal"><text:span text:style-name="T811">kazenes</text:span><text:span text:style-name="T812">3</text:span><text:span text:style-name="T813"><text:s/></text:span><text:span text:style-name="T814">Rubus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h text:style-name="P833" text:outline-level="2">16.</text:h>
          </table:table-cell>
          <table:table-cell table:style-name="TableCell834">
            <text:p text:style-name="Normal"><text:span text:style-name="T835">plūmes</text:span><text:span text:style-name="T836">1</text:span><text:span text:style-name="T837"><text:s/></text:span><text:span text:style-name="T838">Prunus</text:span></text:p>
          </table:table-cell>
          <table:table-cell table:style-name="TableCell839">
            <text:h text:style-name="P840" text:outline-level="2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h text:style-name="P857" text:outline-level="2">17.</text:h>
          </table:table-cell>
          <table:table-cell table:style-name="TableCell858">
            <text:p text:style-name="Normal"><text:span text:style-name="T859">jāņogas</text:span><text:span text:style-name="T860">2</text:span><text:span text:style-name="T861"><text:s/></text:span><text:span text:style-name="T862">Ribes</text:span></text:p>
          </table:table-cell>
          <table:table-cell table:style-name="TableCell863">
            <text:h text:style-name="P864" text:outline-level="2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h text:style-name="P881" text:outline-level="2">18.</text:h>
          </table:table-cell>
          <table:table-cell table:style-name="TableCell882">
            <text:p text:style-name="Normal"><text:span text:style-name="T883">kamēlijas</text:span><text:span text:style-name="T884">4</text:span><text:span text:style-name="T885"><text:s/></text:span><text:span text:style-name="T886">Camel</text:span><text:span text:style-name="T887">l</text:span><text:span text:style-name="T888">ia</text:span><text:span text:style-name="T889"> </text:span><text:span text:style-name="T890"></text:span><text:span text:style-name="T891">,</text:span><text:span text:style-name="T892"><text:s/></text:span><text:span text:style-name="T893">irbenes</text:span><text:span text:style-name="T894"><text:s/></text:span><text:span text:style-name="T895">Viburnum</text:span><text:span text:style-name="T896"> </text:span><text:span text:style-name="T897"></text:span><text:span text:style-name="T898">,</text:span><text:span text:style-name="T899"><text:s/></text:span><text:span text:style-name="T900">rododendri</text:span><text:span text:style-name="T901"><text:s/></text:span><text:span text:style-name="T902">Rhododendron</text:span><text:span text:style-name="T903"> </text:span><text:span text:style-name="T904"></text:span></text:p>
          </table:table-cell>
          <table:table-cell table:style-name="TableCell905">
            <text:h text:style-name="P906" text:outline-level="2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10">
            <text:p text:style-name="P923">Meža stādāmais materiā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h text:style-name="P926" text:outline-level="2">19.</text:h>
          </table:table-cell>
          <table:table-cell table:style-name="TableCell927">
            <text:p text:style-name="Normal"><text:span text:style-name="T928">priedes</text:span><text:span text:style-name="T929"><text:s/></text:span><text:span text:style-name="T930">Pinus</text:span><text:span text:style-name="T931"> </text:span><text:span text:style-name="T932"></text:span><text:span text:style-name="T933">,<text:s/></text:span><text:span text:style-name="T934">egles</text:span><text:span text:style-name="T935"><text:s/></text:span><text:span text:style-name="T936">Picea</text:span><text:span text:style-name="T937"> </text:span><text:span text:style-name="T938"></text:span></text:p>
          </table:table-cell>
          <table:table-cell table:style-name="TableCell939">
            <text:h text:style-name="P940" text:outline-level="2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h text:style-name="P957" text:outline-level="2">20.</text:h>
          </table:table-cell>
          <table:table-cell table:style-name="TableCell958">
            <text:p text:style-name="Normal"><text:span text:style-name="T959">baltegles</text:span><text:span text:style-name="T960"><text:s/></text:span><text:span text:style-name="T961">Abies</text:span><text:span text:style-name="T962"> </text:span><text:span text:style-name="T963"></text:span><text:span text:style-name="T964">,<text:s/></text:span><text:span text:style-name="T965">lapegles</text:span><text:span text:style-name="T966"><text:s/></text:span><text:span text:style-name="T967">Larix</text:span><text:span text:style-name="T968"> </text:span><text:span text:style-name="T969"></text:span><text:span text:style-name="T970">,<text:s/></text:span><text:span text:style-name="T971">duglāzijas</text:span><text:span text:style-name="T972"><text:s/></text:span><text:span text:style-name="T973">Pseudotsuga</text:span><text:span text:style-name="T974"> </text:span><text:span text:style-name="T975"></text:span></text:p>
          </table:table-cell>
          <table:table-cell table:style-name="TableCell976">
            <text:h text:style-name="P977" text:outline-level="2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h text:style-name="P994" text:outline-level="2">21.</text:h>
          </table:table-cell>
          <table:table-cell table:style-name="TableCell995">
            <text:p text:style-name="Normal"><text:span text:style-name="T996">apses</text:span><text:span text:style-name="T997"><text:s/></text:span><text:span text:style-name="T998">Populus</text:span><text:span text:style-name="T999"> </text:span><text:span text:style-name="T1000"></text:span><text:span text:style-name="T1001">,<text:s/></text:span><text:span text:style-name="T1002">platāni</text:span><text:span text:style-name="T1003"><text:s/></text:span><text:span text:style-name="T1004">Platanus</text:span><text:span text:style-name="T1005"> </text:span><text:span text:style-name="T1006"></text:span><text:span text:style-name="T1007">,<text:s/></text:span><text:span text:style-name="T1008">ozoli</text:span><text:span text:style-name="T1009"><text:s/></text:span><text:span text:style-name="T1010">Quercus</text:span><text:span text:style-name="T1011"> </text:span><text:span text:style-name="T1012"></text:span></text:p>
          </table:table-cell>
          <table:table-cell table:style-name="TableCell1013">
            <text:h text:style-name="P1014" text:outline-level="2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10">
            <text:p text:style-name="P1031">Laksta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h text:style-name="P1034" text:outline-level="2">22.</text:h>
          </table:table-cell>
          <table:table-cell table:style-name="TableCell1035">
            <text:h text:style-name="P1036" text:outline-level="2"><text:span text:style-name="T1037">a</text:span><text:span text:style-name="T1038">rgirantēmas</text:span><text:span text:style-name="T1039"><text:s/></text:span><text:span text:style-name="T1040">Argyranthemum</text:span><text:span text:style-name="T1041"> </text:span><text:span text:style-name="T1042"></text:span><text:span text:style-name="T1043">,<text:s/></text:span><text:span text:style-name="T1044">miķelītes</text:span><text:span text:style-name="T1045"><text:s/></text:span><text:span text:style-name="T1046">Aster</text:span><text:span text:style-name="T1047"> </text:span><text:span text:style-name="T1048"></text:span><text:span text:style-name="T1049">,<text:s/></text:span><text:span text:style-name="T1050">krizantēmas</text:span><text:span text:style-name="T1051"><text:s/></text:span><text:span text:style-name="T1052">Chrysanthemum<text:s/></text:span><text:span text:style-name="T1053">(=</text:span><text:span text:style-name="T1054">Dendranthema</text:span><text:span text:style-name="T1055">) </text:span><text:span text:style-name="T1056"></text:span><text:span text:style-name="T1057"><text:s/>(+atsevišķi<text:s/></text:span><text:span text:style-name="T1058">lielziedu krizantēma</text:span><text:span text:style-name="T1059">5</text:span><text:span text:style-name="T1060"> </text:span><text:span text:style-name="T1061"></text:span><text:span text:style-name="T1062">),<text:s/></text:span><text:span text:style-name="T1063">Exacum</text:span><text:span text:style-name="T1064"> </text:span><text:span text:style-name="T1065"></text:span><text:span text:style-name="T1066">,<text:s/></text:span><text:span text:style-name="T1067">gerberas</text:span><text:span text:style-name="T1068"><text:s/></text:span><text:span text:style-name="T1069">Gerbera </text:span><text:span text:style-name="T1070"></text:span><text:span text:style-name="T1071">,<text:s/></text:span><text:span text:style-name="T1072">ģipsenes</text:span><text:span text:style-name="T1073"><text:s/></text:span><text:span text:style-name="T1074">Gypsohila</text:span><text:span text:style-name="T1075"> </text:span><text:span text:style-name="T1076"></text:span><text:span text:style-name="T1077">,<text:s/></text:span><text:span text:style-name="T1078">pīpenes</text:span><text:span text:style-name="T1079"><text:s/></text:span><text:span text:style-name="T1080">Leucanthemum</text:span><text:span text:style-name="T1081"> </text:span><text:span text:style-name="T1082"></text:span><text:span text:style-name="T1083">,<text:s/></text:span><text:span text:style-name="T1084">verbēnas</text:span><text:span text:style-name="T1085"><text:s/></text:span><text:span text:style-name="T1086">Verbena</text:span><text:span text:style-name="T1087"> </text:span><text:span text:style-name="T1088"></text:span><text:span text:style-name="T1089">,<text:s/></text:span><text:span text:style-name="T1090">lupīnas</text:span><text:span text:style-name="T1091"><text:s/></text:span><text:span text:style-name="T1092">Lupinus</text:span><text:span text:style-name="T1093"> </text:span><text:span text:style-name="T1094"></text:span><text:span text:style-name="T1095">,<text:s/></text:span><text:span text:style-name="T1096">pelargonijas</text:span><text:span text:style-name="T1097"><text:s/></text:span><text:span text:style-name="T1098">Pelargonium</text:span><text:span text:style-name="T1099"> </text:span><text:span text:style-name="T1100"></text:span><text:span text:style-name="T1101">,<text:s/></text:span><text:span text:style-name="T1102">biškrēsliņi</text:span><text:span text:style-name="T1103"><text:s/></text:span><text:span text:style-name="T1104">Tanacetum</text:span><text:span text:style-name="T1105"> </text:span><text:span text:style-name="T1106"></text:span><text:span text:style-name="T1107">,<text:s/></text:span><text:span text:style-name="T1108">neļķes</text:span><text:span text:style-name="T1109"><text:s/></text:span><text:span text:style-name="T1110">Dianthus</text:span><text:span text:style-name="T1111"> </text:span><text:span text:style-name="T1112"></text:span><text:span text:style-name="T1113"><text:s/></text:span><text:span text:style-name="T1114">[+atsevišķi</text:span><text:span text:style-name="T1115"><text:s/>Dianthus</text:span><text:span text:style-name="T1116"><text:s/></text:span><text:span text:style-name="T1117">caryophyllus</text:span><text:span text:style-name="T1118"> </text:span><text:span text:style-name="T1119"></text:span><text:span text:style-name="T1120">]</text:span><text:span text:style-name="T1121"><text:s/></text:span></text:h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h text:style-name="P1140" text:outline-level="2">23.</text:h>
          </table:table-cell>
          <table:table-cell table:style-name="TableCell1141">
            <text:p text:style-name="Normal"><text:span text:style-name="T1142">gladiolas</text:span><text:span text:style-name="T1143"><text:s/></text:span><text:span text:style-name="T1144">Gladiolus</text:span><text:span text:style-name="T1145"> </text:span><text:span text:style-name="T1146"></text:span><text:span text:style-name="T1147"><text:s/>[+atsevišķi:<text:s/></text:span><text:span text:style-name="T1148">G. murielae<text:s/></text:span><text:span text:style-name="T1149">(=</text:span><text:span text:style-name="T1150">G. callianthus</text:span><text:span text:style-name="T1151">)</text:span><text:span text:style-name="T1152"> </text:span><text:span text:style-name="T1153"></text:span><text:span text:style-name="T1154">,<text:s/></text:span><text:span text:style-name="T1155">G. colvillei</text:span><text:span text:style-name="T1156"> </text:span><text:span text:style-name="T1157"></text:span><text:span text:style-name="T1158">,<text:s/></text:span><text:span text:style-name="T1159">G. ramosus</text:span><text:span text:style-name="T1160"> </text:span><text:span text:style-name="T1161"></text:span><text:span text:style-name="T1162">,</text:span><text:span text:style-name="T1163"><text:s/></text:span><text:span text:style-name="T1164">G. tubergenii</text:span><text:span text:style-name="T1165"> </text:span><text:span text:style-name="T1166"></text:span><text:span text:style-name="T1167">],</text:span><text:span text:style-name="T1168"><text:s/>Babiana nana<text:s/></text:span><text:span text:style-name="T1169">(=</text:span><text:span text:style-name="T1170">Gladiolus nanus</text:span><text:span text:style-name="T1171">)</text:span><text:span text:style-name="T1172"> </text:span><text:span text:style-name="T1173"></text:span></text:p>
          </table:table-cell>
          <table:table-cell table:style-name="TableCell1174">
            <text:h text:style-name="P1175" text:outline-level="2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h text:style-name="P1192" text:outline-level="2">24.</text:h>
          </table:table-cell>
          <table:table-cell table:style-name="TableCell1193">
            <text:p text:style-name="Normal"><text:span text:style-name="T1194">k</text:span><text:span text:style-name="T1195">amasijas</text:span><text:span text:style-name="T1196"><text:s/></text:span><text:span text:style-name="T1197">Camassia</text:span><text:span text:style-name="T1198"> </text:span><text:span text:style-name="T1199"></text:span><text:span text:style-name="T1200">,<text:s/></text:span><text:span text:style-name="T1201">hionodokses</text:span><text:span text:style-name="T1202"><text:s/></text:span><text:span text:style-name="T1203">Chionodoxa</text:span><text:span text:style-name="T1204"> </text:span><text:span text:style-name="T1205"></text:span><text:span text:style-name="T1206">,<text:s/></text:span><text:span text:style-name="T1207">sniegpulkstenītes</text:span><text:span text:style-name="T1208"><text:s/></text:span><text:span text:style-name="T1209">Galanthus</text:span><text:span text:style-name="T1210"> </text:span><text:span text:style-name="T1211"></text:span><text:span text:style-name="T1212">,<text:s/></text:span><text:span text:style-name="T1213">hiacintes</text:span><text:span text:style-name="T1214"><text:s/></text:span><text:span text:style-name="T1215">Hyacinthus</text:span><text:span text:style-name="T1216"> </text:span><text:span text:style-name="T1217"></text:span><text:span text:style-name="T1218"><text:s/></text:span><text:span text:style-name="T1219">skalbes</text:span><text:span text:style-name="T1220"><text:s/></text:span><text:span text:style-name="T1221">Iris</text:span><text:span text:style-name="T1222"> </text:span><text:span text:style-name="T1223"></text:span><text:span text:style-name="T1224">,</text:span><text:span text:style-name="T1225"><text:s/></text:span><text:span text:style-name="T1226">ismenes</text:span><text:span text:style-name="T1227"><text:s/></text:span><text:span text:style-name="T1228">Ismene</text:span><text:span text:style-name="T1229"> </text:span><text:span text:style-name="T1230"></text:span><text:span text:style-name="T1231">,<text:s/></text:span><text:span text:style-name="T1232">lilijas<text:s/></text:span><text:span text:style-name="T1233">Lilium</text:span><text:span text:style-name="T1234"> </text:span><text:span text:style-name="T1235"></text:span><text:span text:style-name="T1236">,<text:s/></text:span><text:span text:style-name="T1237">muskares</text:span><text:span text:style-name="T1238"><text:s/></text:span><text:span text:style-name="T1239">Muscari</text:span><text:span text:style-name="T1240"> </text:span><text:span text:style-name="T1241"></text:span><text:span text:style-name="T1242">,<text:s/></text:span><text:span text:style-name="T1243">narcises</text:span><text:span text:style-name="T1244"><text:s/></text:span><text:span text:style-name="T1245">Narcissus</text:span><text:span text:style-name="T1246"> </text:span><text:span text:style-name="T1247"></text:span><text:span text:style-name="T1248">,<text:s/></text:span><text:span text:style-name="T1249">baltstarītes</text:span><text:span text:style-name="T1250"><text:s/></text:span><text:span text:style-name="T1251">Ornithogalum<text:s/></text:span><text:span text:style-name="T1252">(=</text:span><text:span text:style-name="T1253">Galtonia</text:span><text:span text:style-name="T1254">)</text:span><text:span text:style-name="T1255"> </text:span><text:span text:style-name="T1256"></text:span><text:span text:style-name="T1257">,<text:s/></text:span><text:span text:style-name="T1258">puškīnijas</text:span><text:span text:style-name="T1259"><text:s/></text:span><text:span text:style-name="T1260">Puschkinia</text:span><text:span text:style-name="T1261"> </text:span><text:span text:style-name="T1262"></text:span><text:span text:style-name="T1263">,</text:span><text:span text:style-name="T1264"><text:s/></text:span><text:span text:style-name="T1265">zilsniedzītes</text:span><text:span text:style-name="T1266"><text:s/></text:span><text:span text:style-name="T1267">Scilla</text:span><text:span text:style-name="T1268"> </text:span><text:span text:style-name="T1269"></text:span><text:span text:style-name="T1270">,<text:s/></text:span><text:span text:style-name="T1271">tigrīdijas</text:span><text:span text:style-name="T1272"><text:s/></text:span><text:span text:style-name="T1273">Tigridia</text:span><text:span text:style-name="T1274"> </text:span><text:span text:style-name="T1275"></text:span><text:span text:style-name="T1276">,<text:s/></text:span><text:span text:style-name="T1277">tulpes</text:span><text:span text:style-name="T1278"><text:s/></text:span><text:span text:style-name="T1279">Tulipa</text:span><text:span text:style-name="T1280"> </text:span><text:span text:style-name="T1281"></text:span><text:span text:style-name="T1282">,<text:s/></text:span><text:span text:style-name="T1283">Crocus flavus</text:span><text:span text:style-name="T1284"> </text:span><text:span text:style-name="T1285"></text:span></text:p>
          </table:table-cell>
          <table:table-cell table:style-name="TableCell1286">
            <text:h text:style-name="P1287" text:outline-level="2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h text:style-name="P1304" text:outline-level="2">25.</text:h>
          </table:table-cell>
          <table:table-cell table:style-name="TableCell1305">
            <text:p text:style-name="Normal"><text:span text:style-name="T1306">parastais a</text:span><text:span text:style-name="T1307">pinis</text:span><text:span text:style-name="T1308"><text:s/></text:span><text:span text:style-name="T1309">Humulus lupulus</text:span></text:p>
          </table:table-cell>
          <table:table-cell table:style-name="TableCell1310">
            <text:h text:style-name="P1311" text:outline-level="2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h text:style-name="P1328" text:outline-level="2">26.</text:h>
          </table:table-cell>
          <table:table-cell table:style-name="TableCell1329">
            <text:h text:style-name="P1330" text:outline-level="2"><text:span text:style-name="T1331">spriganes</text:span><text:span text:style-name="T1332"><text:s/></text:span><text:span text:style-name="T1333">Impatiens</text:span><text:span text:style-name="T1334"><text:s/></text:span><text:span text:style-name="T1335">(Jaungvinejas hibrīdi)</text:span></text:h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10">
            <text:p text:style-name="P1354">Dārzeņu stādāmais materiā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h text:style-name="P1357" text:outline-level="2">27.</text:h>
          </table:table-cell>
          <table:table-cell table:style-name="TableCell1358">
            <text:p text:style-name="P1359">pārtikas kartupeļi (ja audzē virs 1 ha)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h text:style-name="P1378" text:outline-level="2">28.</text:h>
          </table:table-cell>
          <table:table-cell table:style-name="TableCell1379">
            <text:p text:style-name="P1380">sēklas kartupeļi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h text:style-name="P1399" text:outline-level="2">29.</text:h>
          </table:table-cell>
          <table:table-cell table:style-name="TableCell1400">
            <text:p text:style-name="Normal"><text:span text:style-name="T1401">parastā biete<text:s/></text:span><text:span text:style-name="T1402">Beta vulgaris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h text:style-name="P1421" text:outline-level="2">30.</text:h>
          </table:table-cell>
          <table:table-cell table:style-name="TableCell1422">
            <text:p text:style-name="Normal"><text:span text:style-name="T1423">dārza</text:span><text:span text:style-name="T1424"><text:s/></text:span><text:span text:style-name="T1425">pupiņa</text:span><text:span text:style-name="T1426"><text:s/></text:span><text:span text:style-name="T1427">Phaseolus vulgaris</text:span><text:span text:style-name="T1428"> </text:span><text:span text:style-name="T1429"></text:span><text:span text:style-name="T1430">,<text:s/></text:span><text:span text:style-name="T1431">daudzziedu pupiņa</text:span><text:span text:style-name="T1432"><text:s/>Phaseolus</text:span><text:span text:style-name="T1433"><text:s/></text:span><text:span text:style-name="T1434">coccineus</text:span><text:span text:style-name="T1435"> </text:span><text:span text:style-name="T1436"></text:span><text:span text:style-name="T1437">,<text:s/></text:span><text:span text:style-name="T1438">pupa</text:span><text:span text:style-name="T1439"><text:s/>Vicia faba</text:span><text:span text:style-name="T1440"> </text:span><text:span text:style-name="T1441"></text:span><text:span text:style-name="T1442">,<text:s/></text:span><text:span text:style-name="T1443">sējas zirnis</text:span><text:span text:style-name="T1444"><text:s/>Pisum sativum</text:span><text:span text:style-name="T1445"> </text:span><text:span text:style-name="T1446">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h text:style-name="P1465" text:outline-level="2">31.</text:h>
          </table:table-cell>
          <table:table-cell table:style-name="TableCell1466">
            <text:p text:style-name="Normal"><text:span text:style-name="T1467">spināti</text:span><text:span text:style-name="T1468"><text:s/></text:span><text:span text:style-name="T1469">Spinacia</text:span><text:span text:style-name="T1470"> </text:span><text:span text:style-name="T1471"></text:span><text:span text:style-name="T1472">,<text:s/></text:span><text:span text:style-name="T1473">kāposti</text:span><text:span text:style-name="T1474"><text:s/></text:span><text:span text:style-name="T1475">Brassica</text:span><text:span text:style-name="T1476"> </text:span><text:span text:style-name="T1477"></text:span><text:span text:style-name="T1478">,<text:s/></text:span><text:span text:style-name="T1479">rabarberi</text:span><text:span text:style-name="T1480"><text:s/></text:span><text:span text:style-name="T1481">Rheum</text:span><text:span text:style-name="T1482"> </text:span><text:span text:style-name="T1483"></text:span><text:span text:style-name="T1484">,<text:s/></text:span><text:span text:style-name="T1485">salāti</text:span><text:span text:style-name="T1486"><text:s/></text:span><text:span text:style-name="T1487">Lactuca</text:span><text:span text:style-name="T1488"> </text:span><text:span text:style-name="T1489"></text:span><text:span text:style-name="T1490">,<text:s/></text:span><text:span text:style-name="T1491">ārstniecības asparāgs</text:span><text:span text:style-name="T1492"><text:s/></text:span><text:span text:style-name="T1493">Asparagus</text:span><text:span text:style-name="T1494"><text:s/></text:span><text:span text:style-name="T1495">officinalis</text:span><text:span text:style-name="T1496"> </text:span><text:span text:style-name="T1497"></text:span><text:span text:style-name="T1498">,<text:s/></text:span><text:span text:style-name="T1499">salātu</text:span><text:span text:style-name="T1500"><text:s/></text:span><text:span text:style-name="T1501">baldriņš</text:span><text:span text:style-name="T1502"><text:s/></text:span><text:span text:style-name="T1503">Valerianella</text:span><text:span text:style-name="T1504"><text:s/></text:span><text:span text:style-name="T1505">locusta</text:span><text:span text:style-name="T1506"> </text:span><text:span text:style-name="T1507"></text:span><text:span text:style-name="T1508">,<text:s/></text:span><text:span text:style-name="T1509">lapu artišoks</text:span><text:span text:style-name="T1510"><text:s/></text:span><text:span text:style-name="T1511">Cynara</text:span><text:span text:style-name="T1512"><text:s/></text:span><text:span text:style-name="T1513">cardunculus<text:s/></text:span><text:span text:style-name="T1514">(=</text:span><text:span text:style-name="T1515">C. scolymus</text:span><text:span text:style-name="T1516">)</text:span><text:span text:style-name="T1517"><text:s/> </text:span><text:span text:style-name="T1518"></text:span><text:span text:style-name="T1519">,<text:s/></text:span><text:span text:style-name="T1520">kārvele</text:span><text:span text:style-name="T1521"><text:s/></text:span><text:span text:style-name="T1522">Anthriscus</text:span><text:span text:style-name="T1523"><text:s/></text:span><text:span text:style-name="T1524">cerefolium</text:span><text:span text:style-name="T1525"> </text:span><text:span text:style-name="T1526"></text:span><text:span text:style-name="T1527">,<text:s/></text:span><text:span text:style-name="T1528">cigoriņi</text:span><text:span text:style-name="T1529"><text:s/></text:span><text:span text:style-name="T1530">Cichorium</text:span><text:span text:style-name="T1531"> </text:span><text:span text:style-name="T1532">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 table:number-columns-spanned="2" table:number-rows-spanned="4">
            <text:p text:style-name="P1551">Augi un augu produkti</text:p>
          </table:table-cell>
          <table:covered-table-cell/>
          <table:table-cell table:style-name="TableCell1552" table:number-columns-spanned="8">
            <text:p text:style-name="P1553"><text:span text:style-name="T1554">Darbības veidi<text:s/></text:span><text:span text:style-name="T1555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 table:number-rows-spanned="3">
            <text:p text:style-name="P1559">Imports*</text:p>
          </table:table-cell>
          <table:table-cell table:style-name="TableCell1560" table:number-columns-spanned="3">
            <text:h text:style-name="P1561" text:outline-level="1">Audzēšana</text:h>
          </table:table-cell>
          <table:covered-table-cell/>
          <table:covered-table-cell/>
          <table:table-cell table:style-name="TableCell1562" table:number-columns-spanned="3">
            <text:h text:style-name="P1563" text:outline-level="1">Tirdzniecība</text:h>
          </table:table-cell>
          <table:covered-table-cell/>
          <table:covered-table-cell/>
          <table:table-cell table:style-name="TableCell1564" table:number-rows-spanned="3">
            <text:h text:style-name="P1565" text:outline-level="1">Eksports**</text:h>
          </table:table-cell>
        </table:table-row>
        <table:table-row table:style-name="TableRow1566"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table-cell table:style-name="TableCell1569" table:number-columns-spanned="2">
            <text:p text:style-name="P1570">Profesionāla</text:p>
          </table:table-cell>
          <table:covered-table-cell/>
          <table:table-cell table:style-name="TableCell1571" table:number-rows-spanned="2">
            <text:p text:style-name="P1572">citi</text:p>
          </table:table-cell>
          <table:table-cell table:style-name="TableCell1573" table:number-rows-spanned="2">
            <text:p text:style-name="P1574">Prof.</text:p>
          </table:table-cell>
          <table:table-cell table:style-name="TableCell1575" table:number-rows-spanned="2">
            <text:p text:style-name="P1576">citi</text:p>
          </table:table-cell>
          <table:table-cell table:style-name="TableCell1577" table:number-rows-spanned="2">
            <text:p text:style-name="P1578">ZP</text:p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/>
          <table:covered-table-cell>
            <text:p text:style-name="P1582"/>
          </table:covered-table-cell>
          <table:table-cell table:style-name="TableCell1583">
            <text:p text:style-name="P1584">Daudzums</text:p>
            <text:p text:style-name="P1585">(gab.)</text:p>
          </table:table-cell>
          <table:table-cell table:style-name="TableCell1586">
            <text:p text:style-name="P1587">Platība</text:p>
            <text:p text:style-name="P1588">(ha)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10">
            <text:p text:style-name="P1596"><text:span text:style-name="T1597">Pavairošanai paredzēti a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h text:style-name="P1600" text:outline-level="2">32.</text:h>
          </table:table-cell>
          <table:table-cell table:style-name="TableCell1601">
            <text:p text:style-name="Normal"><text:span text:style-name="T1602">smaržīgā s</text:span><text:span text:style-name="T1603">elerija</text:span><text:span text:style-name="T1604"><text:s/></text:span><text:span text:style-name="T1605">Apium graviolens</text:span><text:span text:style-name="T1606"> </text:span><text:span text:style-name="T1607"></text:span><text:span text:style-name="T1608">,<text:s/></text:span><text:span text:style-name="T1609">melnsakne</text:span><text:span text:style-name="T1610"><text:s/></text:span><text:span text:style-name="T1611">Scorzonera</text:span><text:span text:style-name="T1612"><text:s/></text:span><text:span text:style-name="T1613">hispanica</text:span><text:span text:style-name="T1614"> </text:span><text:span text:style-name="T1615"></text:span><text:span text:style-name="T1616">,<text:s/></text:span><text:span text:style-name="T1617">parastais burkāns</text:span><text:span text:style-name="T1618"><text:s/></text:span><text:span text:style-name="T1619">Daucus carota</text:span><text:span text:style-name="T1620"> </text:span><text:span text:style-name="T1621"></text:span><text:span text:style-name="T1622">,<text:s/></text:span><text:span text:style-name="T1623">cirtainais pētersīlis</text:span><text:span text:style-name="T1624"><text:s/></text:span><text:span text:style-name="T1625">Petroselinum</text:span><text:span text:style-name="T1626"><text:s/></text:span><text:span text:style-name="T1627">crispum</text:span><text:span text:style-name="T1628"> </text:span><text:span text:style-name="T1629"></text:span><text:span text:style-name="T1630">,<text:s/></text:span><text:span text:style-name="T1631">redīss</text:span><text:span text:style-name="T1632"><text:s/></text:span><text:span text:style-name="T1633">Raphanus</text:span><text:span text:style-name="T1634"><text:s/></text:span><text:span text:style-name="T1635">sativus</text:span><text:span text:style-name="T1636"> </text:span><text:span text:style-name="T1637">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h text:style-name="P1656" text:outline-level="2">33.</text:h>
          </table:table-cell>
          <table:table-cell table:style-name="TableCell1657">
            <text:p text:style-name="Normal"><text:span text:style-name="T1658">parastais ķirbis</text:span><text:span text:style-name="T1659"><text:s/>Cucurbita pepo</text:span><text:span text:style-name="T1660"> </text:span><text:span text:style-name="T1661"></text:span><text:span text:style-name="T1662">,</text:span><text:span text:style-name="T1663"><text:s/>lielaugļu ķirbis</text:span><text:span text:style-name="T1664"><text:s/>Cucurbita maxima</text:span><text:span text:style-name="T1665"> </text:span><text:span text:style-name="T1666"></text:span><text:span text:style-name="T1667">,</text:span><text:span text:style-name="T1668"><text:s/>gurķi</text:span><text:span text:style-name="T1669"><text:s/></text:span><text:span text:style-name="T1670">Cucumis</text:span><text:span text:style-name="T1671"> </text:span><text:span text:style-name="T1672"></text:span><text:span text:style-name="T1673">,<text:s/></text:span><text:span text:style-name="T1674">gurķis</text:span><text:span text:style-name="T1675"><text:s/>Cucumis sativa</text:span><text:span text:style-name="T1676"> </text:span><text:span text:style-name="T1677"></text:span><text:span text:style-name="T1678">,</text:span><text:span text:style-name="T1679"><text:s/>melone</text:span><text:span text:style-name="T1680"><text:s/>Cucumis melo</text:span><text:span text:style-name="T1681"> </text:span><text:span text:style-name="T1682"></text:span><text:span text:style-name="T1683">,<text:s/></text:span><text:span text:style-name="T1684">parastais arbūzs</text:span><text:span text:style-name="T1685"><text:s/></text:span><text:span text:style-name="T1686">Citrullus</text:span><text:span text:style-name="T1687"><text:s/></text:span><text:span text:style-name="T1688">lanatus</text:span><text:span text:style-name="T1689"> </text:span><text:span text:style-name="T1690">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h text:style-name="P1709" text:outline-level="2">34.</text:h>
          </table:table-cell>
          <table:table-cell table:style-name="TableCell1710">
            <text:p text:style-name="Normal"><text:span text:style-name="T1711">š</text:span><text:span text:style-name="T1712">alotes sīpols</text:span><text:span text:style-name="T1713"><text:s/></text:span><text:span text:style-name="T1714">Allium</text:span><text:span text:style-name="T1715"><text:s/></text:span><text:span text:style-name="T1716">hierochuntinum</text:span><text:span text:style-name="T1717"><text:s/>(=</text:span><text:span text:style-name="T1718">A. ascalonicum</text:span><text:span text:style-name="T1719">)</text:span><text:span text:style-name="T1720"> </text:span><text:span text:style-name="T1721"></text:span><text:span text:style-name="T1722">,<text:s/></text:span><text:span text:style-name="T1723">dārza sīpols</text:span><text:span text:style-name="T1724"><text:s/></text:span><text:span text:style-name="T1725">Allium cepa</text:span><text:span text:style-name="T1726"> </text:span><text:span text:style-name="T1727"></text:span><text:span text:style-name="T1728">,<text:s/></text:span><text:span text:style-name="T1729">maurloks</text:span><text:span text:style-name="T1730"><text:s/></text:span><text:span text:style-name="T1731">Allium scheonoprasum</text:span><text:span text:style-name="T1732"> </text:span><text:span text:style-name="T1733"></text:span><text:span text:style-name="T1734">,<text:s/></text:span><text:span text:style-name="T1735">puravs</text:span><text:span text:style-name="T1736"><text:s/></text:span><text:span text:style-name="T1737">Allium porrum</text:span><text:span text:style-name="T1738"> </text:span><text:span text:style-name="T1739"></text:span><text:span text:style-name="T1740">,<text:s/></text:span><text:span text:style-name="T1741">ķiploks</text:span><text:span text:style-name="T1742"><text:s/></text:span><text:span text:style-name="T1743">Allium sativum</text:span><text:span text:style-name="T1744"> </text:span><text:span text:style-name="T1745"></text:span><text:span text:style-name="T1746">,</text:span><text:span text:style-name="T1747"><text:s/>lielloku sīpols</text:span><text:span text:style-name="T1748"><text:s/></text:span><text:span text:style-name="T1749">Allium fistulosum</text:span><text:span text:style-name="T1750"> </text:span><text:span text:style-name="T1751">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h text:style-name="P1770" text:outline-level="2">35.</text:h>
          </table:table-cell>
          <table:table-cell table:style-name="TableCell1771">
            <text:p text:style-name="Normal"><text:span text:style-name="T1772">ēdamais tomāts</text:span><text:span text:style-name="T1773"><text:s/></text:span><text:span text:style-name="T1774">Lycopersicon</text:span><text:span text:style-name="T1775"><text:s/></text:span><text:span text:style-name="T1776">esculentum</text:span><text:span text:style-name="T1777"><text:s/>(=</text:span><text:span text:style-name="T1778">L. lycopersicum</text:span><text:span text:style-name="T1779">)</text:span><text:span text:style-name="T1780"> </text:span><text:span text:style-name="T1781"></text:span><text:span text:style-name="T1782">,<text:s/></text:span><text:span text:style-name="T1783">paprikas</text:span><text:span text:style-name="T1784"><text:s/></text:span><text:span text:style-name="T1785">Capsicum</text:span><text:span text:style-name="T1786"> </text:span><text:span text:style-name="T1787"></text:span><text:span text:style-name="T1788">,</text:span><text:span text:style-name="T1789"><text:s/>baklažāns</text:span><text:span text:style-name="T1790"><text:s/></text:span><text:span text:style-name="T1791">Solanum melongena</text:span><text:span text:style-name="T1792"> </text:span><text:span text:style-name="T1793">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h text:style-name="P1812" text:outline-level="2">36.</text:h>
          </table:table-cell>
          <table:table-cell table:style-name="TableCell1813">
            <text:p text:style-name="Normal"><text:span text:style-name="T1814">n</text:span><text:span text:style-name="T1815">akteņu</text:span><text:span text:style-name="T1816"><text:s/></text:span><text:span text:style-name="T1817">Solanum</text:span><text:span text:style-name="T1818"><text:s/>sugas, kuras veido bumbuļus un stolonus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10">
            <text:p text:style-name="P1837">Telpa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h text:style-name="P1840" text:outline-level="2">37.</text:h>
          </table:table-cell>
          <table:table-cell table:style-name="TableCell1841">
            <text:p text:style-name="Normal"><text:span text:style-name="T1842">n</text:span><text:span text:style-name="T1843">akteņu dzimtas</text:span><text:span text:style-name="T1844"><text:s/></text:span><text:span text:style-name="T1845">Solanaceae</text:span><text:span text:style-name="T1846"><text:s/>sugas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h text:style-name="P1865" text:outline-level="2">38.</text:h>
          </table:table-cell>
          <table:table-cell table:style-name="TableCell1866">
            <text:p text:style-name="Normal"><text:span text:style-name="T1867">begonijas</text:span><text:span text:style-name="T1868"><text:s/></text:span><text:span text:style-name="T1869">Begonia </text:span><text:span text:style-name="T1870"></text:span><text:span text:style-name="T1871"><text:s/>(+</text:span><text:span text:style-name="T1872">Begonia</text:span><text:span text:style-name="T1873"><text:s/>×</text:span><text:span text:style-name="T1874">hiemalis</text:span><text:span text:style-name="T1875"> </text:span><text:span text:style-name="T1876"></text:span><text:span text:style-name="T1877">)</text:span><text:span text:style-name="T1878"><text:s/></text:span><text:span text:style-name="T1879">(tikai stādīšanai paredzēti augi)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h text:style-name="P1898" text:outline-level="2">39.</text:h>
          </table:table-cell>
          <table:table-cell table:style-name="TableCell1899">
            <text:p text:style-name="Normal"><text:span text:style-name="T1900">c</text:span><text:span text:style-name="T1901">itrusi</text:span><text:span text:style-name="T1902"><text:s/></text:span><text:span text:style-name="T1903">Citrus</text:span><text:span text:style-name="T1904"> </text:span><text:span text:style-name="T1905"></text:span><text:span text:style-name="T1906">,<text:s/></text:span><text:span text:style-name="T1907">kinkāni</text:span><text:span text:style-name="T1908"><text:s/></text:span><text:span text:style-name="T1909">Fortunella</text:span><text:span text:style-name="T1910"> </text:span><text:span text:style-name="T1911"></text:span><text:span text:style-name="T1912">,<text:s/></text:span><text:span text:style-name="T1913">sīvmandarīni</text:span><text:span text:style-name="T1914"><text:s/></text:span><text:span text:style-name="T1915">Poncirus</text:span><text:span text:style-name="T1916"> </text:span><text:span text:style-name="T1917"></text:span><text:span text:style-name="T1918"><text:s/>(</text:span><text:span text:style-name="T1919">un to hibrīdi),<text:s/></text:span><text:span text:style-name="T1920">dateļpalmas</text:span><text:span text:style-name="T1921"><text:s/></text:span><text:span text:style-name="T1922">Phoenix</text:span><text:span text:style-name="T1923"> </text:span><text:span text:style-name="T1924">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0.</text:p>
          </table:table-cell>
          <table:table-cell table:style-name="TableCell1944">
            <text:p text:style-name="Normal"><text:span text:style-name="T1945">eikalipti</text:span><text:span text:style-name="T1946"><text:s/></text:span><text:span text:style-name="T1947">Eucalyptus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1.</text:p>
          </table:table-cell>
          <table:table-cell table:style-name="TableCell1967">
            <text:p text:style-name="Normal"><text:span text:style-name="T1968">graudzāļu dzimta</text:span><text:span text:style-name="T1969">6</text:span><text:span text:style-name="T1970"><text:s/></text:span><text:span text:style-name="T1971">Poaceae<text:s/></text:span><text:span text:style-name="T1972">(=</text:span><text:span text:style-name="T1973">Gramineae</text:span><text:span text:style-name="T1974">)</text:span><text:span text:style-name="T1975"> </text:span><text:span text:style-name="T1976"></text:span><text:span text:style-name="T1977">,<text:s/></text:span><text:span text:style-name="T1978">kāpostu dzimta</text:span><text:span text:style-name="T1979"><text:s/>Brassicaceae<text:s/></text:span><text:span text:style-name="T1980">(=</text:span><text:span text:style-name="T1981">Cruciferae</text:span><text:span text:style-name="T1982">)</text:span><text:span text:style-name="T1983"> </text:span><text:span text:style-name="T1984"></text:span><text:span text:style-name="T1985"><text:s/></text:span><text:span text:style-name="T1986">(izcelsme: Argentīna, Austrālija, Bolīvija, Čīle, Jaunzēlande, Urugvaja)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42.</text:p>
          </table:table-cell>
          <table:table-cell table:style-name="TableCell2006">
            <text:p text:style-name="Normal"><text:span text:style-name="T2007">gumijkoki</text:span><text:span text:style-name="T2008"><text:s/></text:span><text:span text:style-name="T2009">Ficus</text:span><text:span text:style-name="T2010"> </text:span><text:span text:style-name="T2011"></text:span><text:span text:style-name="T2012">,</text:span><text:span text:style-name="T2013"><text:s/></text:span><text:span text:style-name="T2014">hibiski</text:span><text:span text:style-name="T2015"><text:s/></text:span><text:span text:style-name="T2016">Hibiscus</text:span><text:span text:style-name="T2017"> </text:span><text:span text:style-name="T2018"></text:span><text:span text:style-name="T2019">,<text:s/></text:span><text:span text:style-name="T2020">puansetija<text:s/></text:span><text:span text:style-name="T2021">Euphorbia pulcherrima</text:span><text:span text:style-name="T2022"> </text:span><text:span text:style-name="T2023">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43.</text:p>
          </table:table-cell>
          <table:table-cell table:style-name="TableCell2043">
            <text:p text:style-name="Normal"><text:span text:style-name="T2044">kallu dzimtas</text:span><text:span text:style-name="T2045"><text:s/></text:span><text:span text:style-name="T2046">Araceae</text:span><text:span text:style-name="T2047"> </text:span><text:span text:style-name="T2048"></text:span><text:span text:style-name="T2049">,<text:s/></text:span><text:span text:style-name="T2050">marantu dzimtas</text:span><text:span text:style-name="T2051"><text:s/>Marantaceae</text:span><text:span text:style-name="T2052"> </text:span><text:span text:style-name="T2053"></text:span><text:span text:style-name="T2054">,<text:s/></text:span><text:span text:style-name="T2055">banānu</text:span><text:span text:style-name="T2056"><text:s/></text:span><text:span text:style-name="T2057">dzimtas</text:span><text:span text:style-name="T2058"><text:s/></text:span><text:span text:style-name="T2059">Musaceae</text:span><text:span text:style-name="T2060"> </text:span><text:span text:style-name="T2061"></text:span><text:span text:style-name="T2062">,<text:s/></text:span><text:span text:style-name="T2063">strelīciju</text:span><text:span text:style-name="T2064"><text:s/></text:span><text:span text:style-name="T2065">dzimtas</text:span><text:span text:style-name="T2066"><text:s/></text:span><text:span text:style-name="T2067">Strelitziaceae</text:span><text:span text:style-name="T2068"> </text:span><text:span text:style-name="T2069"></text:span><text:span text:style-name="T2070">,<text:s/></text:span><text:span text:style-name="T2071">avokado</text:span><text:span text:style-name="T2072"><text:s/></text:span><text:span text:style-name="T2073">Persea</text:span><text:span text:style-name="T2074"> </text:span><text:span text:style-name="T2075"></text:span><text:span text:style-name="T2076"><text:s/>(apsakņoti vai kopā ar substrātu)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columns-spanned="10">
            <text:p text:style-name="P2095">Sēk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44</text:p>
          </table:table-cell>
          <table:table-cell table:style-name="TableCell2099">
            <text:p text:style-name="Normal"><text:span text:style-name="T2100">āboliņi</text:span><text:span text:style-name="T2101"><text:s/></text:span><text:span text:style-name="T2102">Trifolium</text:span><text:span text:style-name="T2103"><text:s/></text:span><text:span text:style-name="T2104">(izcelsme:<text:s/></text:span><text:span text:style-name="T2105">Argentīna, Austrālija, Bolīvija, Čīle, Jaunzēlande, Urugvaja)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45</text:p>
          </table:table-cell>
          <table:table-cell table:style-name="TableCell2125">
            <text:p text:style-name="Normal"><text:span text:style-name="T2126">parastā biete<text:s/></text:span><text:span text:style-name="T2127">Beta vulgaris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46</text:p>
          </table:table-cell>
          <table:table-cell table:style-name="TableCell2147">
            <text:p text:style-name="Normal"><text:span text:style-name="T2148">pupiņas</text:span><text:span text:style-name="T2149"><text:s/></text:span><text:span text:style-name="T2150">Phaseolus,<text:s/></text:span><text:span text:style-name="T2151">dārza pupiņa</text:span><text:span text:style-name="T2152"><text:s/></text:span><text:span text:style-name="T2153">Phaseolus vulgaris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47</text:p>
          </table:table-cell>
          <table:table-cell table:style-name="TableCell2173">
            <text:p text:style-name="Normal"><text:span text:style-name="T2174">graudzāļu dzimta</text:span><text:span text:style-name="T2175">6</text:span><text:span text:style-name="T2176"><text:s/></text:span><text:span text:style-name="T2177">Poaceae<text:s/></text:span><text:span text:style-name="T2178">(=</text:span><text:span text:style-name="T2179">Gramineae</text:span><text:span text:style-name="T2180">)</text:span><text:span text:style-name="T2181"> </text:span><text:span text:style-name="T2182"></text:span><text:span text:style-name="T2183">,<text:s/></text:span><text:span text:style-name="T2184">kāpostu dzimta</text:span><text:span text:style-name="T2185"><text:s/>Brassicaceae<text:s/></text:span><text:span text:style-name="T2186">(=</text:span><text:span text:style-name="T2187">Cruciferae</text:span><text:span text:style-name="T2188">)</text:span><text:span text:style-name="T2189"> </text:span><text:span text:style-name="T2190"></text:span><text:span text:style-name="T2191"><text:s/></text:span><text:span text:style-name="T2192">(izcelsme: Argentīna, Austrālija, Bolīvija, Čīle, Jaunzēlande, Urugvaja)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48.</text:p>
          </table:table-cell>
          <table:table-cell table:style-name="TableCell2212">
            <text:p text:style-name="Normal"><text:span text:style-name="T2213">kokvilnas</text:span><text:span text:style-name="T2214"><text:s/></text:span><text:span text:style-name="T2215">Gossypium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49.</text:p>
          </table:table-cell>
          <table:table-cell table:style-name="TableCell2235">
            <text:p text:style-name="Normal"><text:span text:style-name="T2236">lobijas</text:span><text:span text:style-name="T2237"><text:s/></text:span><text:span text:style-name="T2238">Dolichos</text:span><text:span text:style-name="T2239"> </text:span><text:span text:style-name="T2240"></text:span><text:span text:style-name="T2241">,<text:s/></text:span><text:span text:style-name="T2242">mango</text:span><text:span text:style-name="T2243"><text:s/></text:span><text:span text:style-name="T2244">Mangifera</text:span><text:span text:style-name="T2245"> </text:span><text:span text:style-name="T2246">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50.</text:p>
          </table:table-cell>
          <table:table-cell table:style-name="TableCell2266">
            <text:p text:style-name="Normal"><text:span text:style-name="T2267">plūmes</text:span><text:span text:style-name="T2268">1</text:span><text:span text:style-name="T2269"><text:s/></text:span><text:span text:style-name="T2270">Prunus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51.</text:p>
          </table:table-cell>
          <table:table-cell table:style-name="TableCell2290">
            <text:p text:style-name="Normal"><text:span text:style-name="T2291">ēdamais tomāts</text:span><text:span text:style-name="T2292"><text:s/></text:span><text:span text:style-name="T2293">Lycopersicon</text:span><text:span text:style-name="T2294"><text:s/></text:span><text:span text:style-name="T2295">esculentum</text:span><text:span text:style-name="T2296"><text:s/>(=</text:span><text:span text:style-name="T2297">L. lycopersicum</text:span><text:span text:style-name="T2298">)</text:span><text:span text:style-name="T2299"> </text:span><text:span text:style-name="T2300">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52.</text:p>
          </table:table-cell>
          <table:table-cell table:style-name="TableCell2320">
            <text:p text:style-name="Normal"><text:span text:style-name="T2321">rīsi</text:span><text:span text:style-name="T2322"><text:s/>Oryza</text:span><text:span text:style-name="T2323"> </text:span><text:span text:style-name="T2324"></text:span><text:span text:style-name="T2325">,<text:s/></text:span><text:span text:style-name="T2326">parastā</text:span><text:span text:style-name="T2327"><text:s/></text:span><text:span text:style-name="T2328">kukurūza</text:span><text:span text:style-name="T2329"><text:s/></text:span><text:span text:style-name="T2330">Zea mays</text:span><text:span text:style-name="T2331"> </text:span><text:span text:style-name="T2332"></text:span><text:span text:style-name="T2333">,<text:s/></text:span><text:span text:style-name="T2334">sējas lucerna</text:span><text:span text:style-name="T2335"><text:s/></text:span><text:span text:style-name="T2336">Medicago</text:span><text:span text:style-name="T2337"><text:s/></text:span><text:span text:style-name="T2338">sativa</text:span><text:span text:style-name="T2339"> </text:span><text:span text:style-name="T2340"></text:span><text:span text:style-name="T2341">,<text:s/></text:span><text:span text:style-name="T2342">vasaras</text:span><text:span text:style-name="T2343"><text:s/></text:span><text:span text:style-name="T2344">saulgrieze</text:span><text:span text:style-name="T2345"><text:s/></text:span><text:span text:style-name="T2346">Helianthus annuus</text:span><text:span text:style-name="T2347"> </text:span><text:span text:style-name="T2348">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3.</text:p>
          </table:table-cell>
          <table:table-cell table:style-name="TableCell2368">
            <text:p text:style-name="Normal"><text:span text:style-name="T2369">rudzi<text:s/></text:span><text:span text:style-name="T2370">Secale</text:span><text:span text:style-name="T2371"> </text:span><text:span text:style-name="T2372"></text:span><text:span text:style-name="T2373">,<text:s/></text:span><text:span text:style-name="T2374">kvieši<text:s/></text:span><text:span text:style-name="T2375">Triticum</text:span><text:span text:style-name="T2376"> </text:span><text:span text:style-name="T2377"></text:span><text:span text:style-name="T2378">,<text:s/></text:span><text:span text:style-name="T2379">tritikāles<text:s/></text:span><text:span text:style-name="T2380">×</text:span><text:span text:style-name="T2381">Triticosecale</text:span><text:span text:style-name="T2382"> </text:span><text:span text:style-name="T2383"></text:span><text:span text:style-name="T2384"><text:s/></text:span><text:span text:style-name="T2385">(izcelsme: Afganistāna, Indija, Irāka, Meksika, Nepāla, Pakistāna, Dienvidāfrika, ASV)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54.</text:p>
          </table:table-cell>
          <table:table-cell table:style-name="TableCell2405">
            <text:p text:style-name="Normal"><text:span text:style-name="T2406">š</text:span><text:span text:style-name="T2407">alotes sīpols</text:span><text:span text:style-name="T2408"><text:s/></text:span><text:span text:style-name="T2409">Allium</text:span><text:span text:style-name="T2410"><text:s/></text:span><text:span text:style-name="T2411">hierochuntinum</text:span><text:span text:style-name="T2412"><text:s/>(=</text:span><text:span text:style-name="T2413">A. ascalonicum</text:span><text:span text:style-name="T2414">)</text:span><text:span text:style-name="T2415"> </text:span><text:span text:style-name="T2416"></text:span><text:span text:style-name="T2417">,<text:s/></text:span><text:span text:style-name="T2418">dārza sīpols</text:span><text:span text:style-name="T2419"><text:s/></text:span><text:span text:style-name="T2420">Allium cepa</text:span><text:span text:style-name="T2421"> </text:span><text:span text:style-name="T2422"></text:span><text:span text:style-name="T2423">,<text:s/></text:span><text:span text:style-name="T2424">maurloks</text:span><text:span text:style-name="T2425"><text:s/></text:span><text:span text:style-name="T2426">Allium scheonoprasum</text:span><text:span text:style-name="T2427"> </text:span><text:span text:style-name="T2428"></text:span><text:span text:style-name="T2429">,<text:s/></text:span><text:span text:style-name="T2430">kāposti</text:span><text:span text:style-name="T2431"><text:s/></text:span><text:span text:style-name="T2432">Brassica</text:span><text:span text:style-name="T2433"> </text:span><text:span text:style-name="T2434">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10">
            <text:p text:style-name="P2453">Dzīvi ziedputekšņi apputeksnēša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>55.</text:p>
          </table:table-cell>
          <table:table-cell table:style-name="TableCell2457">
            <text:h text:style-name="P2458" text:outline-level="2"><text:span text:style-name="T2459">korintes</text:span><text:span text:style-name="T2460"><text:s/></text:span><text:span text:style-name="T2461">Amelanchier</text:span><text:span text:style-name="T2462"> </text:span><text:span text:style-name="T2463"></text:span><text:span text:style-name="T2464">,<text:s/></text:span><text:span text:style-name="T2465">krūmcidonijas</text:span><text:span text:style-name="T2466"><text:s/></text:span><text:span text:style-name="T2467">Chaenomeles</text:span><text:span text:style-name="T2468"> </text:span><text:span text:style-name="T2469"></text:span><text:span text:style-name="T2470">,<text:s/></text:span><text:span text:style-name="T2471">klintenes</text:span><text:span text:style-name="T2472"><text:s/></text:span><text:span text:style-name="T2473">Cotoneaster</text:span><text:span text:style-name="T2474"> </text:span><text:span text:style-name="T2475"></text:span><text:span text:style-name="T2476">,<text:s/></text:span><text:span text:style-name="T2477">vilkābeles</text:span><text:span text:style-name="T2478"><text:s/></text:span><text:span text:style-name="T2479">Crataegus </text:span><text:span text:style-name="T2480"></text:span><text:span text:style-name="T2481">,</text:span><text:span text:style-name="T2482"><text:s/></text:span><text:span text:style-name="T2483">cidonijas</text:span><text:span text:style-name="T2484"><text:s/></text:span><text:span text:style-name="T2485">Cydonia</text:span><text:span text:style-name="T2486"> </text:span><text:span text:style-name="T2487"></text:span><text:span text:style-name="T2488">,</text:span><text:span text:style-name="T2489"><text:s/></text:span><text:span text:style-name="T2490">eriobotrijas</text:span><text:span text:style-name="T2491"><text:s/></text:span><text:span text:style-name="T2492">Eriobotrya</text:span><text:span text:style-name="T2493"> </text:span><text:span text:style-name="T2494"></text:span><text:span text:style-name="T2495">,<text:s/></text:span><text:span text:style-name="T2496">ābeles</text:span><text:span text:style-name="T2497"><text:s/></text:span><text:span text:style-name="T2498">Malus</text:span><text:span text:style-name="T2499"> </text:span><text:span text:style-name="T2500"></text:span><text:span text:style-name="T2501">,<text:s/></text:span><text:span text:style-name="T2502">mespili</text:span><text:span text:style-name="T2503"><text:s/></text:span><text:span text:style-name="T2504">Mespilus</text:span><text:span text:style-name="T2505"> </text:span><text:span text:style-name="T2506"></text:span><text:span text:style-name="T2507">,<text:s/></text:span><text:span text:style-name="T2508">ugunsērkšķi</text:span><text:span text:style-name="T2509"><text:s/></text:span><text:span text:style-name="T2510">Pyracantha</text:span><text:span text:style-name="T2511"> </text:span><text:span text:style-name="T2512"></text:span><text:span text:style-name="T2513">,<text:s/></text:span><text:span text:style-name="T2514">bumbieres</text:span><text:span text:style-name="T2515"><text:s/></text:span><text:span text:style-name="T2516">Pyrus</text:span><text:span text:style-name="T2517"> </text:span><text:span text:style-name="T2518"></text:span><text:span text:style-name="T2519">,<text:s/></text:span><text:span text:style-name="T2520">pīlādži</text:span><text:span text:style-name="T2521"><text:s/></text:span><text:span text:style-name="T2522">Sorbus</text:span><text:span text:style-name="T2523"> </text:span><text:span text:style-name="T2524"></text:span><text:span text:style-name="T2525">,</text:span><text:span text:style-name="T2526"><text:s/>Dāvida</text:span><text:span text:style-name="T2527"><text:s/></text:span><text:span text:style-name="T2528">fotīnija</text:span><text:span text:style-name="T2529"><text:s/></text:span><text:span text:style-name="T2530">Photinia davidiana</text:span><text:span text:style-name="T2531"> </text:span><text:span text:style-name="T2532"></text:span></text:h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10">
            <text:p text:style-name="P2551">Stādāmā materiāla im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56.</text:p>
          </table:table-cell>
          <table:table-cell table:style-name="TableCell2555">
            <text:p text:style-name="Normal"><text:span text:style-name="T2556">jebkurš stādāmais materiāls<text:s/></text:span><text:span text:style-name="T2557">(ievešana Eiropas Savienībā)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57.</text:p>
          </table:table-cell>
          <table:table-cell table:style-name="TableCell2577">
            <text:p text:style-name="Normal"><text:span text:style-name="T2578">zilenes</text:span><text:span text:style-name="T2579">7</text:span><text:span text:style-name="T2580"><text:s/></text:span><text:span text:style-name="T2581">Vaccinium<text:s/></text:span><text:span text:style-name="T2582">(ievešana Eiropas Savienībā)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columns-spanned="10">
            <text:p text:style-name="P2601"><text:span text:style-name="T2602">Augu produ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 table:number-columns-spanned="10">
            <text:p text:style-name="P2605">Augļi, sakņu un lapu dārzeņ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58.</text:p>
          </table:table-cell>
          <table:table-cell table:style-name="TableCell2609">
            <text:p text:style-name="Normal"><text:span text:style-name="T2610">kartupelis<text:s/></text:span><text:span text:style-name="T2611">Solanum tuberosum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59.</text:p>
          </table:table-cell>
          <table:table-cell table:style-name="TableCell2631">
            <text:p text:style-name="Normal"><text:span text:style-name="T2632">anonas</text:span><text:span text:style-name="T2633"><text:s/></text:span><text:span text:style-name="T2634">Annona</text:span><text:span text:style-name="T2635"> </text:span><text:span text:style-name="T2636"></text:span><text:span text:style-name="T2637">,</text:span><text:span text:style-name="T2638"><text:s/></text:span><text:span text:style-name="T2639">cidonijas</text:span><text:span text:style-name="T2640"><text:s/></text:span><text:span text:style-name="T2641">Cydonia</text:span><text:span text:style-name="T2642"> </text:span><text:span text:style-name="T2643"></text:span><text:span text:style-name="T2644">,<text:s/></text:span><text:span text:style-name="T2645">hurmas</text:span><text:span text:style-name="T2646"><text:s/></text:span><text:span text:style-name="T2647">Diospyros</text:span><text:span text:style-name="T2648"> </text:span><text:span text:style-name="T2649"></text:span><text:span text:style-name="T2650">,<text:s/></text:span><text:span text:style-name="T2651">mango</text:span><text:span text:style-name="T2652"><text:s/></text:span><text:span text:style-name="T2653">Mangifera</text:span><text:span text:style-name="T2654"> </text:span><text:span text:style-name="T2655"></text:span><text:span text:style-name="T2656">,</text:span><text:span text:style-name="T2657"><text:s/></text:span><text:span text:style-name="T2658">ābeles</text:span><text:span text:style-name="T2659"><text:s/></text:span><text:span text:style-name="T2660">Malus</text:span><text:span text:style-name="T2661"> </text:span><text:span text:style-name="T2662"></text:span><text:span text:style-name="T2663">,<text:s/></text:span><text:span text:style-name="T2664">bumbieres</text:span><text:span text:style-name="T2665"><text:s/></text:span><text:span text:style-name="T2666">Pyrus</text:span><text:span text:style-name="T2667"> </text:span><text:span text:style-name="T2668"></text:span><text:span text:style-name="T2669">,<text:s/></text:span><text:span text:style-name="T2670">guaves</text:span><text:span text:style-name="T2671"><text:s/></text:span><text:span text:style-name="T2672">Psidium</text:span><text:span text:style-name="T2673"> </text:span><text:span text:style-name="T2674"></text:span><text:span text:style-name="T2675">,<text:s/></text:span><text:span text:style-name="T2676">plūmes</text:span><text:span text:style-name="T2677">1</text:span><text:span text:style-name="T2678"><text:s/></text:span><text:span text:style-name="T2679">Prunus</text:span><text:span text:style-name="T2680"> </text:span><text:span text:style-name="T2681"></text:span><text:span text:style-name="T2682">,<text:s/></text:span><text:span text:style-name="T2683">jāņogas</text:span><text:span text:style-name="T2684">2</text:span><text:span text:style-name="T2685"><text:s/></text:span><text:span text:style-name="T2686">Ribes</text:span><text:span text:style-name="T2687"> </text:span><text:span text:style-name="T2688"></text:span><text:span text:style-name="T2689">,<text:s/></text:span><text:span text:style-name="T2690">zilenes</text:span><text:span text:style-name="T2691">7</text:span><text:span text:style-name="T2692"><text:s/></text:span><text:span text:style-name="T2693">Vaccinium</text:span><text:span text:style-name="T2694"> </text:span><text:span text:style-name="T2695"></text:span><text:span text:style-name="T2696">,<text:s/></text:span><text:span text:style-name="T2697">pasifloras</text:span><text:span text:style-name="T2698"><text:s/></text:span><text:span text:style-name="T2699">Passiflora</text:span><text:span text:style-name="T2700"> </text:span><text:span text:style-name="T2701"></text:span><text:span text:style-name="T2702">, Syzygium</text:span><text:span text:style-name="T2703"> </text:span><text:span text:style-name="T2704"></text:span><text:span text:style-name="T2705"><text:s/></text:span><text:span text:style-name="T2706">(izcelsmes<text:s/></text:span><text:span text:style-name="T2707">valstis ārpus Eiropas)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60.</text:p>
          </table:table-cell>
          <table:table-cell table:style-name="TableCell2727">
            <text:p text:style-name="Normal"><text:span text:style-name="T2728">baklažāns</text:span><text:span text:style-name="T2729"><text:s/></text:span><text:span text:style-name="T2730">Solanum melangena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61.</text:p>
          </table:table-cell>
          <table:table-cell table:style-name="TableCell2750">
            <text:p text:style-name="Normal"><text:span text:style-name="T2751">parasto biešu<text:s/></text:span><text:span text:style-name="T2752">Beta vulgaris<text:s/></text:span><text:span text:style-name="T2753">saknes<text:s/></text:span><text:span text:style-name="T2754">–</text:span><text:span text:style-name="T2755"><text:s/>rūpnieciskai pārstrādei, lopbarībai, pārtikai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ext:soft-page-break/>
        <table:table-row table:style-name="TableRow2772">
          <table:table-cell table:style-name="TableCell2773" table:number-columns-spanned="2" table:number-rows-spanned="4">
            <text:p text:style-name="P2774">Augi un augu produkti</text:p>
          </table:table-cell>
          <table:covered-table-cell/>
          <table:table-cell table:style-name="TableCell2775" table:number-columns-spanned="8">
            <text:p text:style-name="P2776"><text:span text:style-name="T2777">Darbības veidi<text:s/></text:span><text:span text:style-name="T2778">(atzīmēt atbilstoš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/>
          <table:table-cell table:style-name="TableCell2781" table:number-rows-spanned="3">
            <text:p text:style-name="P2782">Imports*</text:p>
          </table:table-cell>
          <table:table-cell table:style-name="TableCell2783" table:number-columns-spanned="3">
            <text:h text:style-name="P2784" text:outline-level="1">Audzēšana</text:h>
          </table:table-cell>
          <table:covered-table-cell/>
          <table:covered-table-cell/>
          <table:table-cell table:style-name="TableCell2785" table:number-columns-spanned="3">
            <text:h text:style-name="P2786" text:outline-level="1">Tirdzniecība</text:h>
          </table:table-cell>
          <table:covered-table-cell/>
          <table:covered-table-cell/>
          <table:table-cell table:style-name="TableCell2787" table:number-rows-spanned="3">
            <text:h text:style-name="P2788" text:outline-level="1">Eksports**</text:h>
          </table: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table-cell table:style-name="TableCell2792" table:number-columns-spanned="2">
            <text:p text:style-name="P2793">Profesionāla</text:p>
          </table:table-cell>
          <table:covered-table-cell/>
          <table:table-cell table:style-name="TableCell2794" table:number-rows-spanned="2">
            <text:p text:style-name="P2795">citi</text:p>
          </table:table-cell>
          <table:table-cell table:style-name="TableCell2796" table:number-rows-spanned="2">
            <text:p text:style-name="P2797">Prof.</text:p>
          </table:table-cell>
          <table:table-cell table:style-name="TableCell2798" table:number-rows-spanned="2">
            <text:p text:style-name="P2799">citi</text:p>
          </table:table-cell>
          <table:table-cell table:style-name="TableCell2800" table:number-rows-spanned="2">
            <text:p text:style-name="P2801">ZP</text:p>
          </table:table-cell>
          <table:covered-table-cell>
            <text:p text:style-name="P2802"/>
          </table:covered-table-cell>
        </table:table-row>
        <table:table-row table:style-name="TableRow2803">
          <table:covered-table-cell>
            <text:p text:style-name="P2804"/>
          </table:covered-table-cell>
          <table:covered-table-cell/>
          <table:covered-table-cell>
            <text:p text:style-name="P2805"/>
          </table:covered-table-cell>
          <table:table-cell table:style-name="TableCell2806">
            <text:p text:style-name="P2807">Daudzums</text:p>
            <text:p text:style-name="P2808">(gab.)</text:p>
          </table:table-cell>
          <table:table-cell table:style-name="TableCell2809">
            <text:p text:style-name="P2810">Platība</text:p>
            <text:p text:style-name="P2811">(ha)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</table:table-row>
        <table:table-row table:style-name="TableRow2817">
          <table:table-cell table:style-name="TableCell2818" table:number-columns-spanned="10">
            <text:p text:style-name="P2819"><text:span text:style-name="T2820">Augu produk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10">
            <text:p text:style-name="P2823">Augļi, sakņu un lapu dārzeņ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62.</text:p>
          </table:table-cell>
          <table:table-cell table:style-name="TableCell2827">
            <text:p text:style-name="Normal"><text:span text:style-name="T2828">c</text:span><text:span text:style-name="T2829">itrusi</text:span><text:span text:style-name="T2830"><text:s/></text:span><text:span text:style-name="T2831">Citrus</text:span><text:span text:style-name="T2832"> </text:span><text:span text:style-name="T2833"></text:span><text:span text:style-name="T2834">,<text:s/></text:span><text:span text:style-name="T2835">kinkāni</text:span><text:span text:style-name="T2836"><text:s/></text:span><text:span text:style-name="T2837">Fortunella</text:span><text:span text:style-name="T2838"> </text:span><text:span text:style-name="T2839"></text:span><text:span text:style-name="T2840">,<text:s/></text:span><text:span text:style-name="T2841">sīvmandarīni</text:span><text:span text:style-name="T2842"><text:s/></text:span><text:span text:style-name="T2843">Poncirus</text:span><text:span text:style-name="T2844"> </text:span><text:span text:style-name="T2845"></text:span><text:span text:style-name="T2846"><text:s/></text:span><text:span text:style-name="T2847">(un to hibrīdi)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63.</text:p>
          </table:table-cell>
          <table:table-cell table:style-name="TableCell2867">
            <text:p text:style-name="Normal"><text:span text:style-name="T2868">Momordica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64.</text:p>
          </table:table-cell>
          <table:table-cell table:style-name="TableCell2888">
            <text:p text:style-name="Normal"><text:span text:style-name="T2889">smaržīgā s</text:span><text:span text:style-name="T2890">elerija</text:span><text:span text:style-name="T2891"><text:s/></text:span><text:span text:style-name="T2892">Apium graviolens</text:span><text:span text:style-name="T2893"> </text:span><text:span text:style-name="T2894"></text:span><text:span text:style-name="T2895">,<text:s/></text:span><text:span text:style-name="T2896">baziliki</text:span><text:span text:style-name="T2897"><text:s/></text:span><text:span text:style-name="T2898">Ocimum</text:span><text:span text:style-name="T2899"> </text:span><text:span text:style-name="T2900">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65.</text:p>
          </table:table-cell>
          <table:table-cell table:style-name="TableCell2920">
            <text:p text:style-name="Normal"><text:span text:style-name="T2921">vīnkoki</text:span><text:span text:style-name="T2922"><text:s/></text:span><text:span text:style-name="T2923">Vitis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10">
            <text:p text:style-name="P2942">Augu daļas, griezti zi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66.</text:p>
          </table:table-cell>
          <table:table-cell table:style-name="TableCell2946">
            <text:p text:style-name="Normal"><text:span text:style-name="T2947">ābeles</text:span><text:span text:style-name="T2948"><text:s/></text:span><text:span text:style-name="T2949">Malus</text:span><text:span text:style-name="T2950"> </text:span><text:span text:style-name="T2951"></text:span><text:span text:style-name="T2952">,<text:s/></text:span><text:span text:style-name="T2953">bumbieres</text:span><text:span text:style-name="T2954"><text:s/></text:span><text:span text:style-name="T2955">Pyrus</text:span><text:span text:style-name="T2956"> </text:span><text:span text:style-name="T2957"></text:span><text:span text:style-name="T2958">,<text:s/></text:span><text:span text:style-name="T2959">cidonijas</text:span><text:span text:style-name="T2960"><text:s/></text:span><text:span text:style-name="T2961">Cydonia</text:span><text:span text:style-name="T2962"> </text:span><text:span text:style-name="T2963"></text:span><text:span text:style-name="T2964">,<text:s/></text:span><text:span text:style-name="T2965">eriobotrijas</text:span><text:span text:style-name="T2966"><text:s/></text:span><text:span text:style-name="T2967">Eriobotrya</text:span><text:span text:style-name="T2968"> </text:span><text:span text:style-name="T2969"></text:span><text:span text:style-name="T2970">,<text:s/></text:span><text:span text:style-name="T2971">kastaņi</text:span><text:span text:style-name="T2972"><text:s/></text:span><text:span text:style-name="T2973">Castanea</text:span><text:span text:style-name="T2974"> </text:span><text:span text:style-name="T2975"></text:span><text:span text:style-name="T2976">,<text:s/></text:span><text:span text:style-name="T2977">krūmcidonijas</text:span><text:span text:style-name="T2978"><text:s/></text:span><text:span text:style-name="T2979">Chaenomeles</text:span><text:span text:style-name="T2980"> </text:span><text:span text:style-name="T2981"></text:span><text:span text:style-name="T2982">,<text:s/></text:span><text:span text:style-name="T2983">klintenes</text:span><text:span text:style-name="T2984"><text:s/></text:span><text:span text:style-name="T2985">Cotoneaster</text:span><text:span text:style-name="T2986"> </text:span><text:span text:style-name="T2987"></text:span><text:span text:style-name="T2988">,<text:s/></text:span><text:span text:style-name="T2989">korintes</text:span><text:span text:style-name="T2990"><text:s/></text:span><text:span text:style-name="T2991">Amelanchier</text:span><text:span text:style-name="T2992"> </text:span><text:span text:style-name="T2993"></text:span><text:span text:style-name="T2994">,<text:s/></text:span><text:span text:style-name="T2995">vilkābeles</text:span><text:span text:style-name="T2996"><text:s/>Crataegus</text:span><text:span text:style-name="T2997"> </text:span><text:span text:style-name="T2998"></text:span><text:span text:style-name="T2999">,<text:s/></text:span><text:span text:style-name="T3000">mespili</text:span><text:span text:style-name="T3001"><text:s/></text:span><text:span text:style-name="T3002">Mespilus</text:span><text:span text:style-name="T3003"> </text:span><text:span text:style-name="T3004"></text:span><text:span text:style-name="T3005">,<text:s/></text:span><text:span text:style-name="T3006">ugunsērkšķi</text:span><text:span text:style-name="T3007"><text:s/></text:span><text:span text:style-name="T3008">Pyracantha</text:span><text:span text:style-name="T3009"> </text:span><text:span text:style-name="T3010"></text:span><text:span text:style-name="T3011">,<text:s/></text:span><text:span text:style-name="T3012">pīlādži</text:span><text:span text:style-name="T3013"><text:s/></text:span><text:span text:style-name="T3014">Sorbus</text:span><text:span text:style-name="T3015"> </text:span><text:span text:style-name="T3016"></text:span><text:span text:style-name="T3017">,<text:s/></text:span><text:span text:style-name="T3018">Dāvida fotīnija</text:span><text:span text:style-name="T3019"><text:s/></text:span><text:span text:style-name="T3020">Photinia davidiana</text:span><text:span text:style-name="T3021"> </text:span><text:span text:style-name="T3022">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67.</text:p>
          </table:table-cell>
          <table:table-cell table:style-name="TableCell3042">
            <text:p text:style-name="Normal"><text:span text:style-name="T3043">miķelītes<text:s/></text:span><text:span text:style-name="T3044">Aster</text:span><text:span text:style-name="T3045"> </text:span><text:span text:style-name="T3046"></text:span><text:span text:style-name="T3047">,</text:span><text:span text:style-name="T3048"><text:s/>apses</text:span><text:span text:style-name="T3049"><text:s/></text:span><text:span text:style-name="T3050">Populus</text:span><text:span text:style-name="T3051"> </text:span><text:span text:style-name="T3052"></text:span><text:span text:style-name="T3053">,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68.</text:p>
          </table:table-cell>
          <table:table-cell table:style-name="TableCell3073">
            <text:p text:style-name="Normal"><text:span text:style-name="T3074">c</text:span><text:span text:style-name="T3075">itrusi</text:span><text:span text:style-name="T3076"><text:s/></text:span><text:span text:style-name="T3077">Citrus</text:span><text:span text:style-name="T3078"> </text:span><text:span text:style-name="T3079"></text:span><text:span text:style-name="T3080">,<text:s/></text:span><text:span text:style-name="T3081">kinkāni</text:span><text:span text:style-name="T3082"><text:s/></text:span><text:span text:style-name="T3083">Fortunella</text:span><text:span text:style-name="T3084"> </text:span><text:span text:style-name="T3085"></text:span><text:span text:style-name="T3086">,<text:s/></text:span><text:span text:style-name="T3087">sīvmandarīni</text:span><text:span text:style-name="T3088"><text:s/></text:span><text:span text:style-name="T3089">Poncirus</text:span><text:span text:style-name="T3090"> </text:span><text:span text:style-name="T3091"></text:span><text:span text:style-name="T3092"><text:s/></text:span><text:span text:style-name="T3093">(un to hibrīdi)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bookmark-start text:name="OLE_LINK3"/><text:bookmark-start text:name="OLE_LINK4"/><text:bookmark-start text:name="_Hlk94933021"/>69.</text:p>
          </table:table-cell>
          <table:table-cell table:style-name="TableCell3113">
            <text:p text:style-name="Normal"><text:span text:style-name="T3114">cukura kļava</text:span><text:span text:style-name="T3115"><text:s/></text:span><text:span text:style-name="T3116">Acer saccharum</text:span><text:span text:style-name="T3117"><text:s/>(izcelsme: ASV, Kanāda)</text:span><text:span text:style-name="T3118"> </text:span><text:span text:style-name="T3119"></text:span><text:span text:style-name="T3120">,<text:s/></text:span><text:span text:style-name="T3121">dateļpalmas</text:span><text:span text:style-name="T3122"><text:s/></text:span><text:span text:style-name="T3123">Phoenix </text:span><text:span text:style-name="T3124"></text:span><text:span text:style-name="T3125">,<text:s/></text:span><text:span text:style-name="T3126">plūmes</text:span><text:span text:style-name="T3127"><text:s/></text:span><text:span text:style-name="T3128">Prunus</text:span><text:span text:style-name="T3129"> </text:span><text:span text:style-name="T3130"></text:span><text:span text:style-name="T3131">,<text:s/></text:span><text:span text:style-name="T3132">ozoli</text:span><text:span text:style-name="T3133"><text:s/></text:span><text:span text:style-name="T3134">Quercus</text:span><text:span text:style-name="T3135"> </text:span><text:span text:style-name="T3136">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bookmark-end text:name="OLE_LINK3"/><text:bookmark-end text:name="OLE_LINK4"/><text:bookmark-end text:name="_Hlk94933021"/>70.</text:p>
          </table:table-cell>
          <table:table-cell table:style-name="TableCell3156">
            <text:p text:style-name="Normal"><text:span text:style-name="T3157">eikalipti</text:span><text:span text:style-name="T3158"><text:s/></text:span><text:span text:style-name="T3159">Eucalyptus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1.</text:p>
          </table:table-cell>
          <table:table-cell table:style-name="TableCell3179">
            <text:p text:style-name="Normal"><text:span text:style-name="T3180">zilpodzes<text:s/></text:span><text:span text:style-name="T3181">Eryngium</text:span><text:span text:style-name="T3182"> </text:span><text:span text:style-name="T3183"></text:span><text:span text:style-name="T3184">,</text:span><text:span text:style-name="T3185"><text:s/>Trachelium</text:span><text:span text:style-name="T3186"> </text:span><text:span text:style-name="T3187"></text:span><text:span text:style-name="T3188"><text:s/></text:span><text:span text:style-name="T3189">(izcelsmes valstis ārpus Eiropas)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72.</text:p>
          </table:table-cell>
          <table:table-cell table:style-name="TableCell3209">
            <text:p text:style-name="Normal"><text:span text:style-name="T3210">ģipsenes</text:span><text:span text:style-name="T3211"><text:s/></text:span><text:span text:style-name="T3212">Gypsophila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73.</text:p>
          </table:table-cell>
          <table:table-cell table:style-name="TableCell3232">
            <text:p text:style-name="Normal"><text:span text:style-name="T3233">kokvilnas</text:span><text:span text:style-name="T3234"><text:s/></text:span><text:span text:style-name="T3235">Gossypium</text:span><text:span text:style-name="T3236"><text:s/>(pogaļas; neattīrīta kokvilna)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74.</text:p>
          </table:table-cell>
          <table:table-cell table:style-name="TableCell3256">
            <text:p text:style-name="Normal"><text:span text:style-name="T3257">orhideju dzimta</text:span><text:span text:style-name="T3258"><text:s/></text:span><text:span text:style-name="T3259">Orchidaceae</text:span><text:span text:style-name="T3260"> </text:span><text:span text:style-name="T3261"></text:span><text:span text:style-name="T3262">,</text:span><text:span text:style-name="T3263"><text:s/></text:span><text:span text:style-name="T3264">miķelītes</text:span><text:span text:style-name="T3265"><text:s/></text:span><text:span text:style-name="T3266">Aster</text:span><text:span text:style-name="T3267"> </text:span><text:span text:style-name="T3268"></text:span><text:span text:style-name="T3269">,<text:s/></text:span><text:span text:style-name="T3270">asinszāles<text:s/></text:span><text:span text:style-name="T3271">Hypericum</text:span><text:span text:style-name="T3272"> </text:span><text:span text:style-name="T3273"></text:span><text:span text:style-name="T3274">,<text:s/></text:span><text:span text:style-name="T3275">Lisianthius</text:span><text:span text:style-name="T3276"> </text:span><text:span text:style-name="T3277"></text:span><text:span text:style-name="T3278">,<text:s/></text:span><text:span text:style-name="T3279">gerberas</text:span><text:span text:style-name="T3280"><text:s/></text:span><text:span text:style-name="T3281">Gerbera</text:span><text:span text:style-name="T3282"> </text:span><text:span text:style-name="T3283"></text:span><text:span text:style-name="T3284">,<text:s/></text:span><text:span text:style-name="T3285">krizantēmas</text:span><text:span text:style-name="T3286"><text:s/></text:span><text:span text:style-name="T3287">Chrysanthemum<text:s/></text:span><text:span text:style-name="T3288">(=</text:span><text:span text:style-name="T3289">Dendranthema</text:span><text:span text:style-name="T3290">) </text:span><text:span text:style-name="T3291"></text:span><text:span text:style-name="T3292">,<text:s/></text:span><text:span text:style-name="T3293">neļķes</text:span><text:span text:style-name="T3294"><text:s/></text:span><text:span text:style-name="T3295">Dianthus</text:span><text:span text:style-name="T3296"> </text:span><text:span text:style-name="T3297"></text:span><text:span text:style-name="T3298">,<text:s/></text:span><text:span text:style-name="T3299">pelargonijas</text:span><text:span text:style-name="T3300"><text:s/></text:span><text:span text:style-name="T3301">Pelargonium</text:span><text:span text:style-name="T3302"> </text:span><text:span text:style-name="T3303"></text:span><text:span text:style-name="T3304">,<text:s/></text:span><text:span text:style-name="T3305">zeltslotiņas</text:span><text:span text:style-name="T3306"><text:s/></text:span><text:span text:style-name="T3307">Solidago</text:span><text:span text:style-name="T3308"> </text:span><text:span text:style-name="T3309"></text:span><text:span text:style-name="T3310"><text:s/>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75.</text:p>
          </table:table-cell>
          <table:table-cell table:style-name="TableCell3330">
            <text:p text:style-name="Normal"><text:span text:style-name="T3331">plūmes</text:span><text:span text:style-name="T3332">1</text:span><text:span text:style-name="T3333"><text:s/></text:span><text:span text:style-name="T3334">Prunus<text:s/></text:span><text:span text:style-name="T3335">(izcelsmes valstis ārpus Eiropas)</text:span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76.</text:p>
          </table:table-cell>
          <table:table-cell table:style-name="TableCell3355">
            <text:p text:style-name="Normal"><text:span text:style-name="T3356">rozes<text:s/></text:span><text:span text:style-name="T3357">Rosa<text:s/></text:span><text:span text:style-name="T3358">(izcelsmes valstis ārpus Eiropas)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77.</text:p>
          </table:table-cell>
          <table:table-cell table:style-name="TableCell3378">
            <text:p text:style-name="Normal"><text:span text:style-name="T3379">skujkoki</text:span><text:span text:style-name="T3380"><text:s/></text:span><text:span text:style-name="T3381">Coniferales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 table:number-columns-spanned="10">
            <text:p text:style-name="P3400">Nomizota koku mi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78.</text:p>
          </table:table-cell>
          <table:table-cell table:style-name="TableCell3404">
            <text:p text:style-name="Normal"><text:span text:style-name="T3405">cukura kļava</text:span><text:span text:style-name="T3406"><text:s/></text:span><text:span text:style-name="T3407">Acer saccharum</text:span><text:span text:style-name="T3408"> </text:span><text:span text:style-name="T3409"></text:span><text:span text:style-name="T3410">,</text:span><text:span text:style-name="T3411"><text:s/></text:span><text:span text:style-name="T3412">apses</text:span><text:span text:style-name="T3413"><text:s/></text:span><text:span text:style-name="T3414">Populus</text:span><text:span text:style-name="T3415"> </text:span><text:span text:style-name="T3416"></text:span><text:span text:style-name="T3417">,</text:span><text:span text:style-name="T3418"><text:s/></text:span><text:span text:style-name="T3419">ozoli</text:span><text:span text:style-name="T3420"><text:s/></text:span><text:span text:style-name="T3421">Quercus</text:span><text:span text:style-name="T3422"> </text:span><text:span text:style-name="T3423"></text:span><text:span text:style-name="T3424"><text:s/>[izņemot<text:s/></text:span><text:span text:style-name="T3425">korķa ozolu</text:span><text:span text:style-name="T3426"><text:s/></text:span><text:span text:style-name="T3427">Quercus suber</text:span><text:span text:style-name="T3428">]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79.</text:p>
          </table:table-cell>
          <table:table-cell table:style-name="TableCell3448">
            <text:p text:style-name="Normal"><text:span text:style-name="T3449">kastaņi</text:span><text:span text:style-name="T3450"><text:s/></text:span><text:span text:style-name="T3451">Castanea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0.</text:p>
          </table:table-cell>
          <table:table-cell table:style-name="TableCell3471">
            <text:p text:style-name="Normal"><text:span text:style-name="T3472">skujkoki<text:s/></text:span><text:span text:style-name="T3473">Coniferales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 table:number-columns-spanned="10">
            <text:p text:style-name="P3492">Kok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>
            <text:p text:style-name="P3495">81.</text:p>
          </table:table-cell>
          <table:table-cell table:style-name="TableCell3496">
            <text:p text:style-name="Normal"><text:span text:style-name="T3497">apses</text:span><text:span text:style-name="T3498"><text:s/></text:span><text:span text:style-name="T3499">Populus</text:span><text:span text:style-name="T3500"><text:s/>(izcelsme: Ziemeļamerika, Dienvidamerika)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82.</text:p>
          </table:table-cell>
          <table:table-cell table:style-name="TableCell3520">
            <text:p text:style-name="Normal"><text:span text:style-name="T3521">cukura kļava</text:span><text:span text:style-name="T3522"><text:s/></text:span><text:span text:style-name="T3523">Acer sacharum</text:span><text:span text:style-name="T3524"> </text:span><text:span text:style-name="T3525"></text:span><text:span text:style-name="T3526"><text:s/></text:span><text:span text:style-name="T3527">(izcelsme: ASV, Kanāda)</text:span><text:span text:style-name="T3528">,<text:s/></text:span><text:span text:style-name="T3529">ozoli</text:span><text:span text:style-name="T3530"><text:s/></text:span><text:span text:style-name="T3531">Quercus</text:span><text:span text:style-name="T3532"> </text:span><text:span text:style-name="T3533"></text:span><text:span text:style-name="T3534"><text:s/></text:span><text:span text:style-name="T3535">(izcelsme: ASV)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83.</text:p>
          </table:table-cell>
          <table:table-cell table:style-name="TableCell3555">
            <text:p text:style-name="Normal"><text:span text:style-name="T3556">kastaņi</text:span><text:span text:style-name="T3557"><text:s/></text:span><text:span text:style-name="T3558">Castanea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84.</text:p>
          </table:table-cell>
          <table:table-cell table:style-name="TableCell3578">
            <text:p text:style-name="Normal"><text:span text:style-name="T3579">platāni</text:span><text:span text:style-name="T3580"><text:s/></text:span><text:span text:style-name="T3581">Platanus<text:s/></text:span><text:span text:style-name="T3582">(izcelsme: ASV, Armēnija)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85.</text:p>
          </table:table-cell>
          <table:table-cell table:style-name="TableCell3602">
            <text:p text:style-name="Normal"><text:span text:style-name="T3603">priedes</text:span><text:span text:style-name="T3604"><text:s/></text:span><text:span text:style-name="T3605">Pinus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86.</text:p>
          </table:table-cell>
          <table:table-cell table:style-name="TableCell3625">
            <text:p text:style-name="Normal"><text:span text:style-name="T3626">pārējie skujkoki</text:span><text:span text:style-name="T3627"><text:s/></text:span><text:span text:style-name="T3628">Coniferales</text:span><text:span text:style-name="T3629"><text:s/>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 table:number-columns-spanned="10">
            <text:p text:style-name="P3648"><text:span text:style-name="T3649">Augsne un augsnes substrā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87.</text:p>
          </table:table-cell>
          <table:table-cell table:style-name="TableCell3653">
            <text:p text:style-name="P3654"><text:span text:style-name="T3655">augsne un nesterilizēti<text:s/></text:span><text:span text:style-name="T3656">parasto biešu</text:span><text:span text:style-name="T3657"><text:s/></text:span><text:span text:style-name="T3658">Beta vulgaris<text:s/></text:span><text:span text:style-name="T3659">atlikumi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88.</text:p>
          </table:table-cell>
          <table:table-cell table:style-name="TableCell3679">
            <text:p text:style-name="P3680"><text:span text:style-name="T3681">augsne un augsnes substrāts, ja importē no Alžīras, Ēģiptes, Izraēlas, Lībijas, Marokas un Tunisijas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</table:table>
      <text:p text:style-name="P3698"/>
      <table:table table:style-name="Table3699">
        <table:table-columns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>
            <text:p text:style-name="P3704">Skaidrojumi:</text:p>
            <text:p text:style-name="Normal"><text:span text:style-name="T3705">* </text:span><text:span text:style-name="T3706">Imports</text:span><text:span text:style-name="T3707">, ja ieved Eiropas Savienībā</text:span></text:p>
            <text:p text:style-name="Normal"><text:span text:style-name="T3708">** </text:span><text:span text:style-name="T3709">Eksports</text:span><text:span text:style-name="T3710">, ja izved no Eiropas Savienības</text:span></text:p>
            <text:p text:style-name="Normal"><text:bookmark-start text:name="OLE_LINK5"/><text:bookmark-start text:name="OLE_LINK6"/><text:span text:style-name="T3711">ZP<text:s/></text:span><text:span text:style-name="T3712">– aizsargzonas</text:span></text:p>
            <text:p text:style-name="Normal"><text:bookmark-end text:name="OLE_LINK5"/><text:bookmark-end text:name="OLE_LINK6"/><text:span text:style-name="T3713">Valstis ārpus Eiropas</text:span><text:span text:style-name="T3714"><text:s/>– tās valstis, vai valstu teritorijas, kuras neatrodas Eiropas kontinentā. Ja nav īpašas norādes, tad ievešanas gadījumā ir domātas visas<text:s/></text:span><text:span text:style-name="T3715">trešās valstis</text:span><text:span text:style-name="T3716"><text:s/>(tās, kuras nav Eiropas Savienībā).</text:span></text:p>
            <text:p text:style-name="Normal"><text:span text:style-name="T3717">1</text:span><text:span text:style-name="T3718">Plūmju</text:span><text:span text:style-name="T3719"><text:s/></text:span><text:span text:style-name="T3720">Prunus</text:span><text:span text:style-name="T3721"><text:s/>ģintī ietilpst: plūmes, mandeles, aprikozes, persiki, ķirši, ievas</text:span></text:p>
            <text:p text:style-name="Footer"><text:span text:style-name="T3722">2</text:span><text:span text:style-name="T3723">Jāņogu</text:span><text:span text:style-name="T3724"><text:s/></text:span><text:span text:style-name="T3725">Ribes</text:span><text:span text:style-name="T3726"><text:s/>ģintī ietilpst: jāņogas, upenes, ērkšķogas, vērenes</text:span></text:p>
            <text:p text:style-name="P3727"><text:span text:style-name="T3728">3</text:span><text:span text:style-name="T3729">Kazeņu</text:span><text:span text:style-name="T3730"><text:s/></text:span><text:span text:style-name="T3731">Rubus</text:span><text:span text:style-name="T3732"><text:s/>ģintī ietilpst: kazenes, avenes, lācenes</text:span></text:p>
            <text:p text:style-name="Footer"><text:span text:style-name="T3733">4</text:span><text:span text:style-name="T3734">Kamēlijas</text:span><text:span text:style-name="T3735"><text:s/></text:span><text:span text:style-name="T3736">Camellia</text:span><text:span text:style-name="T3737"><text:s/>(</text:span><text:span text:style-name="T3738">syn.: </text:span><text:span text:style-name="T3739">Thea</text:span><text:span text:style-name="T3740">)</text:span></text:p>
            <text:p text:style-name="Footer"><text:span text:style-name="T3741">5</text:span><text:span text:style-name="T3742">Lielziedu krizantēma</text:span><text:span text:style-name="T3743"><text:s/></text:span><text:span text:style-name="T3744">Chrysanthemum</text:span><text:span text:style-name="T3745"><text:s/>×</text:span><text:span text:style-name="T3746">morifolium</text:span><text:span text:style-name="T3747"><text:s/>(</text:span><text:span text:style-name="T3748">syn.: </text:span><text:span text:style-name="T3749">Dendranthema</text:span><text:span text:style-name="T3750"><text:s/>×</text:span><text:span text:style-name="T3751">grandiflorum</text:span><text:span text:style-name="T3752">)</text:span></text:p>
            <text:p text:style-name="P3753"><text:span text:style-name="T3754">6</text:span><text:span text:style-name="T3755">Graudzāļu<text:s/></text:span><text:span text:style-name="T3756">Poaceae<text:s/></text:span><text:span text:style-name="T3757">(</text:span><text:span text:style-name="T3758">syn.: </text:span><text:span text:style-name="T3759">Gramineae</text:span><text:span text:style-name="T3760">)</text:span><text:span text:style-name="T3761"><text:s/></text:span><text:span text:style-name="T3762">dzimtā ietilpst arī labības – rudzi<text:s/></text:span><text:span text:style-name="T3763">Secale,<text:s/></text:span><text:span text:style-name="T3764">kvieši<text:s/></text:span><text:span text:style-name="T3765">Triticum,<text:s/></text:span><text:span text:style-name="T3766">tritikāle</text:span><text:span text:style-name="T3767"><text:s/></text:span><text:span text:style-name="T3768">×</text:span><text:span text:style-name="T3769">Triticosecale<text:s/></text:span><text:span text:style-name="T3770">u. c.</text:span></text:p>
            <text:p text:style-name="P3771"><text:span text:style-name="T3772">7</text:span><text:span text:style-name="T3773">Zileņu</text:span><text:span text:style-name="T3774"><text:s/></text:span><text:span text:style-name="T3775">Vaccinium</text:span><text:span text:style-name="T3776"><text:s/>ģintī ietilpst: brūklenes, dzērvenes, mellenes, zilenes</text:span></text:p>
          </table:table-cell>
          <table:table-cell table:style-name="TableCell3777">
            <text:p text:style-name="P3778"/>
            <text:p text:style-name="P3779"/>
            <text:p text:style-name="P3780"/>
            <text:p text:style-name="P3781"/>
            <text:p text:style-name="P3782"/>
            <text:p text:style-name="P3783">______________________/_____________/</text:p>
            <text:p text:style-name="P3784"><text:span text:style-name="T3785">(iesniedzēja paraksts, tā atšifrējums)</text:span></text:p>
            <text:p text:style-name="P3786">_____________</text:p>
            <text:p text:style-name="P3787"><text:span text:style-name="T3788">               (datums)</text:span></text:p>
          </table:table-cell>
        </table:table-row>
      </table:table>
      <text:p text:style-name="P3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ksts" style:display-name="teksts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1pt" style:font-size-asian="11pt" style:font-size-complex="10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1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gi un augu produkti</dc:title>
    <meta:initial-creator>User</meta:initial-creator>
    <dc:creator>Dace Udre</dc:creator>
    <meta:creation-date>2014-04-01T11:44:00Z</meta:creation-date>
    <dc:date>2014-04-01T11:44:00Z</dc:date>
    <meta:print-date>2014-04-01T11:44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7166" meta:character-count="11230" meta:row-count="34" meta:non-whitespace-character-count="4086"/>
  </office:meta>
</office:document-meta>
</file>