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weight-complex="bold" style:font-size-complex="10pt"/>
    </style:style>
    <style:style style:name="T10" style:parent-style-name="DefaultParagraphFont" style:family="text">
      <style:text-properties fo:font-weight="bold" style:font-weight-asian="bold" style:font-size-complex="10pt"/>
    </style:style>
    <style:style style:name="T11" style:parent-style-name="DefaultParagraphFont" style:family="text">
      <style:text-properties style:font-weight-complex="bold" style:font-size-complex="10pt"/>
    </style:style>
    <style:style style:name="T12" style:parent-style-name="DefaultParagraphFont" style:family="text">
      <style:text-properties style:font-size-complex="10pt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style:font-size-complex="10pt"/>
    </style:style>
    <style:style style:name="T20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21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22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26" style:family="table-column">
      <style:table-column-properties style:column-width="2.9694in" style:use-optimal-column-width="false"/>
    </style:style>
    <style:style style:name="TableColumn27" style:family="table-column">
      <style:table-column-properties style:column-width="0.4034in" style:use-optimal-column-width="false"/>
    </style:style>
    <style:style style:name="TableColumn28" style:family="table-column">
      <style:table-column-properties style:column-width="0.4041in" style:use-optimal-column-width="false"/>
    </style:style>
    <style:style style:name="TableColumn29" style:family="table-column">
      <style:table-column-properties style:column-width="0.4034in" style:use-optimal-column-width="false"/>
    </style:style>
    <style:style style:name="TableColumn30" style:family="table-column">
      <style:table-column-properties style:column-width="0.4041in" style:use-optimal-column-width="false"/>
    </style:style>
    <style:style style:name="TableColumn31" style:family="table-column">
      <style:table-column-properties style:column-width="0.1763in" style:use-optimal-column-width="false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4034in" style:use-optimal-column-width="false"/>
    </style:style>
    <style:style style:name="TableColumn35" style:family="table-column">
      <style:table-column-properties style:column-width="0.4041in" style:use-optimal-column-width="false"/>
    </style:style>
    <style:style style:name="TableColumn36" style:family="table-column">
      <style:table-column-properties style:column-width="0.4034in" style:use-optimal-column-width="false"/>
    </style:style>
    <style:style style:name="TableColumn37" style:family="table-column">
      <style:table-column-properties style:column-width="0.4041in" style:use-optimal-column-width="false"/>
    </style:style>
    <style:style style:name="TableColumn38" style:family="table-column">
      <style:table-column-properties style:column-width="0.4423in" style:use-optimal-column-width="false"/>
    </style:style>
    <style:style style:name="Table25" style:family="table">
      <style:table-properties style:width="7.45in" fo:margin-left="0in" table:align="lef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text-transform="uppercase"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20pt" style:font-size-asian="20pt" style:font-size-complex="20pt"/>
    </style:style>
    <style:style style:name="P75" style:parent-style-name="Normal" style:family="paragraph">
      <style:text-properties fo:font-size="4pt" style:font-size-asian="4pt" style:font-size-complex="4pt"/>
    </style:style>
    <style:style style:name="TableColumn77" style:family="table-column">
      <style:table-column-properties style:column-width="2.0062in" style:use-optimal-column-width="false"/>
    </style:style>
    <style:style style:name="TableColumn78" style:family="table-column">
      <style:table-column-properties style:column-width="0.477in" style:use-optimal-column-width="false"/>
    </style:style>
    <style:style style:name="TableColumn79" style:family="table-column">
      <style:table-column-properties style:column-width="0.6423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0.9541in" style:use-optimal-column-width="false"/>
    </style:style>
    <style:style style:name="TableColumn82" style:family="table-column">
      <style:table-column-properties style:column-width="0.1291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194in" style:use-optimal-column-width="false"/>
    </style:style>
    <style:style style:name="TableColumn85" style:family="table-column">
      <style:table-column-properties style:column-width="0.3201in" style:use-optimal-column-width="false"/>
    </style:style>
    <style:style style:name="TableColumn86" style:family="table-column">
      <style:table-column-properties style:column-width="0.3194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76" style:family="table">
      <style:table-properties style:width="7.45in" fo:margin-left="0in" table:align="left"/>
    </style:style>
    <style:style style:name="TableRow89" style:family="table-row">
      <style:table-row-properties style:min-row-height="0.2659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659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-top="0.003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2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font-size="4pt" style:font-size-asian="4pt" style:font-size-complex="4pt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fo:font-size="4pt" style:font-size-asian="4pt" style:font-size-complex="4pt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168" style:parent-style-name="Normal" style:family="paragraph">
      <style:text-properties fo:font-size="6pt" style:font-size-asian="6pt" style:font-size-complex="6pt"/>
    </style:style>
    <style:style style:name="P169" style:parent-style-name="Normal" style:family="paragraph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P177" style:parent-style-name="Normal" style:family="paragraph">
      <style:text-properties fo:font-size="6pt" style:font-size-asian="6pt" style:font-size-complex="6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P191" style:parent-style-name="Normal" style:family="paragraph">
      <style:text-properties fo:text-transform="uppercase"/>
    </style:style>
    <style:style style:name="P192" style:parent-style-name="Normal" style:family="paragraph">
      <style:text-properties fo:font-size="4pt" style:font-size-asian="4pt" style:font-size-complex="4pt"/>
    </style:style>
    <style:style style:name="TableColumn194" style:family="table-column">
      <style:table-column-properties style:column-width="1.075in" style:use-optimal-column-width="false"/>
    </style:style>
    <style:style style:name="TableColumn195" style:family="table-column">
      <style:table-column-properties style:column-width="1.12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1.375in" style:use-optimal-column-width="false"/>
    </style:style>
    <style:style style:name="TableColumn199" style:family="table-column">
      <style:table-column-properties style:column-width="1.375in" style:use-optimal-column-width="false"/>
    </style:style>
    <style:style style:name="TableColumn200" style:family="table-column">
      <style:table-column-properties style:column-width="0.8687in" style:use-optimal-column-width="false"/>
    </style:style>
    <style:style style:name="TableColumn201" style:family="table-column">
      <style:table-column-properties style:column-width="0.9694in" style:use-optimal-column-width="false"/>
    </style:style>
    <style:style style:name="Table193" style:family="table">
      <style:table-properties style:width="7.913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style:font-weight-complex="bold" fo:font-size="10pt" style:font-size-asian="10pt" style:font-size-complex="10pt"/>
    </style:style>
    <style:style style:name="T219" style:parent-style-name="DefaultParagraphFont" style:family="text">
      <style:text-properties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4" style:family="table-row">
      <style:table-row-properties style:min-row-height="0.496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486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486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font-weight="bold" style:font-weight-asian="bold" fo:font-size="8pt" style:font-size-asian="8pt" style:font-size-complex="8pt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28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82" style:parent-style-name="DefaultParagraphFont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Valsts augu aizsardzības dienesta <text:s text:c="101"/></text:p>
      <text:p text:style-name="Normal"><text:span text:style-name="T7">Augu karantīnas departamentam <text:s text:c="4"/></text:span><text:s text:c="60"/></text:p>
      <text:p text:style-name="Normal">Lielvārdes iela 36, Rīga, LV-1006</text:p>
      <text:p text:style-name="P8">IESNIEGUMS Nr._____</text:p>
      <text:p text:style-name="NormalLatin10pt">Informācijas, par pieejamo bioloģiskās lauksaimniecības<text:s/><text:span text:style-name="T9">Veģetatīvo</text:span><text:span text:style-name="T10"><text:s/></text:span><text:span text:style-name="T11">pavairošanas materiālu</text:span><text:span text:style-name="T12">,</text:span><text:s/>IEKĻAUŠANAI<text:s/>Kultūtaugu uzraudzības valsts informācijas sistēmā (<text:span text:style-name="T13">BIOLOĢISKĀS</text:span><text:span text:style-name="T14"><text:s/></text:span><text:span text:style-name="T15">LAUKSAIMNIECĪBA</text:span><text:span text:style-name="T16">S</text:span><text:span text:style-name="T17"><text:s/></text:span><text:span text:style-name="T18">Veģetatīvā</text:span><text:span text:style-name="T19"><text:s/></text:span><text:span text:style-name="T20">pavairošanas materiāla</text:span><text:span text:style-name="T21"><text:s/>(izņemot sēklas kartupeļus)</text:span><text:span text:style-name="T22"><text:s/></text:span><text:span text:style-name="T23">DATU BĀZĒ</text:span>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3">
            <text:p text:style-name="P41">Operatora<text:s/>nosaukums<text:s/>Un</text:p>
            <text:p text:style-name="P42">UZŅĒMĒJDARBĪBAS VEIDS<text:s/></text:p>
            <text:p text:style-name="P43">aizpilda drukātiem burt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Operatora<text:s/>reģistrācijas numurs Komercreģistrā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Normal"><text:span text:style-name="T71">Reģistrācijas Nr. Fitosanitārajai kontrolei pakļauto augu un augu produktu apritē iesaistīto personu reģistrā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peratora<text:s/>ADRESE:</text:p>
          </table:table-cell>
          <table:covered-table-cell/>
          <table:table-cell table:style-name="TableCell92" table:number-columns-spanned="3">
            <text:p text:style-name="P93">Māja:<text:s/></text:p>
          </table:table-cell>
          <table:covered-table-cell/>
          <table:covered-table-cell/>
          <table:table-cell table:style-name="TableCell94" table:number-columns-spanned="7">
            <text:p text:style-name="P95">Iel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Pagasts:<text:s/></text:p>
          </table:table-cell>
          <table:covered-table-cell/>
          <table:table-cell table:style-name="TableCell99" table:number-columns-spanned="3">
            <text:p text:style-name="P100">Novads:<text:s/></text:p>
          </table:table-cell>
          <table:covered-table-cell/>
          <table:covered-table-cell/>
          <table:table-cell table:style-name="TableCell101" table:number-columns-spanned="7">
            <text:p text:style-name="P102">Pilsēta/Rajon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asta nodaļa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Pasta indekss</text:p>
          </table:table-cell>
          <table:covered-table-cell/>
          <table:table-cell table:style-name="TableCell110">
            <text:p text:style-name="P111">LV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2"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Kontaktpersona</text:p>
            <text:p text:style-name="P126"><text:span text:style-name="T127">aizpilda drukātiem burtiem</text:span></text:p>
          </table:table-cell>
          <table:table-cell table:style-name="TableCell128" table:number-columns-spanned="11">
            <text:p text:style-name="P129"/>
            <text:p text:style-name="P130"/>
            <text:p text:style-name="P131"><text:span text:style-name="T132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Telefons:<text:s/></text:p>
          </table:table-cell>
          <table:covered-table-cell/>
          <table:covered-table-cell/>
          <table:table-cell table:style-name="TableCell136" table:number-columns-spanned="9">
            <text:p text:style-name="P137">Mobilais telef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Fakss:<text:s/></text:p>
          </table:table-cell>
          <table:covered-table-cell/>
          <table:covered-table-cell/>
          <table:table-cell table:style-name="TableCell141" table:number-columns-spanned="9">
            <text:p text:style-name="P142">E-past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Bioloģiskās lauksaimniecības atbilstības sertifikāta Nr. ________________________</text:p>
      <text:p text:style-name="Normal"><text:span text:style-name="T145">Kontroles institūcija</text:span><text:s/><text:span text:style-name="T146">(</text:span><text:span text:style-name="T147">atzīmēt atbilstošo ar<text:s/></text:span><text:span text:style-name="T148">X</text:span><text:span text:style-name="T149">)</text:span><text:span text:style-name="T150">:</text:span><text:s/></text:p>
      <text:p text:style-name="Normal"><text:span text:style-name="T151"><text:s text:c="5"/></text:span><text:span text:style-name="T152"><text:s/>Valsts SIA Sertifikācijas un testēšanas centrs (kods:<text:s/></text:span><text:span text:style-name="T153">LV–BIO-02</text:span><text:span text:style-name="T154">) <text:s text:c="2"/></text:span><text:span text:style-name="T155"><text:s/></text:span><text:span text:style-name="T156"><text:s/></text:span><text:span text:style-name="T157"><text:s/></text:span><text:span text:style-name="T158"><text:s text:c="2"/></text:span><text:span text:style-name="T159"><text:s/>S</text:span><text:span text:style-name="T160">ert.inst.</text:span><text:span text:style-name="T161"><text:s/>Vides kvalitāte (kods:<text:s/></text:span><text:span text:style-name="T162">LV<text:s/></text:span><text:span text:style-name="T163">–BIO-01</text:span><text:span text:style-name="T164">)</text:span></text:p>
      <text:p text:style-name="P165"/>
      <text:p text:style-name="Normal">Sertifikātā apstiprinātie darbības veidi<text:span text:style-name="T166">:</text:span><text:s text:c="7"/><text:s text:c="4"/><text:s/>Augļkopība <text:s/><text:s text:c="4"/><text:s/>Dārzeņkopība <text:s text:c="3"/><text:s text:c="4"/><text:s/>Stādu audzēšana<text:s text:c="5"/><text:s text:c="4"/><text:s/>Citi</text:p>
      <text:p text:style-name="P167">______________________________________________________________________________________________________________________________________</text:p>
      <text:p text:style-name="P168"/>
      <text:p text:style-name="P169">Pavairojamajam<text:s/>materiālam veiktās ķīmiskās apstrādes fitosanitāriem mērķiem:<text:s/></text:p>
      <text:p text:style-name="Normal"><text:span text:style-name="T170"><text:s/></text:span><text:span text:style-name="T171"><text:s/></text:span><text:span text:style-name="T172"><text:s text:c="2"/></text:span><text:span text:style-name="T173"><text:s/></text:span><text:span text:style-name="T174"><text:s/>NĒ</text:span><text:span text:style-name="T175"><text:s/>nav apstrādāts</text:span><text:span text:style-name="T176"><text:s/>ar augu aizsardzības līdzekļiem.</text:span></text:p>
      <text:p text:style-name="P177"/>
      <text:p text:style-name="Normal"><text:span text:style-name="T178"><text:s/></text:span><text:span text:style-name="T179"><text:s text:c="4"/></text:span><text:span text:style-name="T180"><text:s/>JĀ</text:span><text:span text:style-name="T181"><text:s/></text:span><text:span text:style-name="T182">ir apstrādāt</text:span><text:span text:style-name="T183">s</text:span><text:span text:style-name="T184"><text:s/>ar augu aizsardzības līdzekļiem, kas apstiprināti sēklu apstrādei Regulas (EEK) <text:s text:c="4"/></text:span></text:p>
      <text:p text:style-name="P185"><text:span text:style-name="T186"><text:s text:c="7"/>Nr.2092/91 II pielikuma B daļā</text:span><text:span text:style-name="T187"><text:s/>(</text:span><text:span text:style-name="T188">norādīt kādi</text:span><text:span text:style-name="T189">)</text:span><text:span text:style-name="T190"><text:s/>____________________________________________________</text:span></text:p>
      <text:p text:style-name="P191">LŪDZU IEKĻAUT<text:s/>Kultūtaugu uzraudzības valsts informācijas sistēmā<text:s/>ŠĀDU INFORMĀCIJU PAR<text:s/>pieejamo bioloģiskās lauksaimniecības<text:s/>VeĢetatīvo<text:s/>pavairošanas materiālu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uga</text:p>
          </table:table-cell>
          <table:table-cell table:style-name="TableCell205">
            <text:p text:style-name="P206">Šķirne</text:p>
          </table:table-cell>
          <table:table-cell table:style-name="TableCell207">
            <text:p text:style-name="P208">Katego-</text:p>
            <text:p text:style-name="P209">rija</text:p>
          </table:table-cell>
          <table:table-cell table:style-name="TableCell210">
            <text:p text:style-name="P211">Šķira</text:p>
          </table:table-cell>
          <table:table-cell table:style-name="TableCell212">
            <text:p text:style-name="P213">Augu pases vai etiķetes partijas Nr. vai pārb. akta Nr., kurā ir lēmums<text:s/>atļaut lietot augu pasi<text:s/>vai etiķeti</text:p>
          </table:table-cell>
          <table:table-cell table:style-name="TableCell214">
            <text:p text:style-name="P215"><text:span text:style-name="T216">Pavairošanas materiāla sertifikāta Nr.</text:span><text:span text:style-name="T217"><text:s/>(</text:span><text:span text:style-name="T218">sertificētam veģetatīvajam pavairošanas materiālam</text:span><text:span text:style-name="T219">)</text:span></text:p>
          </table:table-cell>
          <table:table-cell table:style-name="TableCell220">
            <text:p text:style-name="P221">Tirdzniecībā piedāvātā pavairošanas materiāla daudzums,<text:s/>mērvienība</text:p>
          </table:table-cell>
          <table:table-cell table:style-name="TableCell222">
            <text:p text:style-name="P223">Datums, no kura pavairošanas materiāls būs pieejams<text:s/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Normal"><text:span text:style-name="T277">Pieteikumu aizpildīja:<text:s/></text:span><text:span text:style-name="T278"><text:s text:c="3"/></text:span><text:s/><text:s text:c="11"/><text:s/><text:s text:c="2"/><text:s/><text:s/><text:s text:c="3"/><text:s text:c="20"/><text:s text:c="3"/><text:s text:c="21"/><text:s/><text:s text:c="24"/><text:s text:c="16"/><text:s text:c="6"/><text:s text:c="6"/><text:s text:c="4"/><text:s text:c="2"/><text:s text:c="8"/>.</text:p>
      <text:p text:style-name="P279"><text:s text:c="87"/>(Vārds) <text:s text:c="39"/><text:s text:c="13"/>(Uzvārds) <text:s text:c="67"/>(Paraksts)</text:p>
      <text:p text:style-name="Normal"><text:s text:c="120"/><text:s text:c="5"/><text:s/><text:s text:c="5"/>. <text:s/><text:s text:c="5"/><text:s/><text:s text:c="5"/>. <text:s/><text:s text:c="5"/><text:s/><text:s text:c="5"/><text:s/><text:s text:c="5"/><text:s/><text:s text:c="5"/>.</text:p>
      <text:p text:style-name="Normal"><text:span text:style-name="T280"><text:s text:c="177"/></text:span><text:span text:style-name="T281"><text:s text:c="2"/></text:span><text:span text:style-name="T282"><text:s text:c="3"/>(Diena) <text:s text:c="10"/>(Mēnesis) <text:s text:c="15"/>(Ga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Latin10pt" style:display-name="Normal + (Latin) 10 pt" style:family="paragraph" style:parent-style-name="Normal">
      <style:paragraph-properties fo:text-align="center"/>
      <style:text-properties fo:text-transform="uppercase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-0.3194in"/>
      </style:footer-style>
    </style:page-layout>
    <style:style style:name="P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efaultParagraphFont" style:family="text">
      <style:text-properties fo:font-size="8pt" style:font-size-asian="8pt"/>
    </style:style>
    <style:style style:name="P4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izpilda VAAD inspektors</text:span></text:p>
        <text:p text:style-name="P4">Pieņēma __________________________________________________ Datums ____.____.___________</text:p>
        <text:p text:style-name="Footer"><text:s text:c="45"/><text:span text:style-name="T5">Amats, vārds, uzvārds, paraksts</text:span></text:p>
        <text:p text:style-name="Footer"><text:span text:style-name="T6">Reģistrācijas numurs 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s augu aizsardzības dienesta</dc:title>
    <dc:subject/>
    <meta:initial-creator>User</meta:initial-creator>
    <dc:creator>Dace Udre</dc:creator>
    <meta:creation-date>2017-03-22T09:13:00Z</meta:creation-date>
    <dc:date>2017-03-22T09:13:00Z</dc:date>
    <meta:print-date>2017-03-22T09:1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052" meta:character-count="3217" meta:row-count="9" meta:non-whitespace-character-count="1171"/>
  </office:meta>
</office:document-meta>
</file>