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8pt" style:font-size-asian="8pt"/>
    </style:style>
    <style:style style:name="TableColumn38" style:family="table-column">
      <style:table-column-properties style:column-width="0.8097in"/>
    </style:style>
    <style:style style:name="TableColumn39" style:family="table-column">
      <style:table-column-properties style:column-width="0.368in"/>
    </style:style>
    <style:style style:name="TableColumn40" style:family="table-column">
      <style:table-column-properties style:column-width="2.1118in"/>
    </style:style>
    <style:style style:name="TableColumn41" style:family="table-column">
      <style:table-column-properties style:column-width="0.7076in"/>
    </style:style>
    <style:style style:name="TableColumn42" style:family="table-column">
      <style:table-column-properties style:column-width="0.377in"/>
    </style:style>
    <style:style style:name="TableColumn43" style:family="table-column">
      <style:table-column-properties style:column-width="0.2444in"/>
    </style:style>
    <style:style style:name="TableColumn44" style:family="table-column">
      <style:table-column-properties style:column-width="0.2444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0.2444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37" style:family="table">
      <style:table-properties style:width="7.3076in" fo:margin-left="0in" table:align="left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0pt" style:font-size-asian="10pt"/>
    </style:style>
    <style:style style:name="P58" style:parent-style-name="NoSpacing" style:family="paragraph">
      <style:text-properties style:font-name="Times New Roman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fo:font-size="10pt" style:font-size-asian="10pt"/>
    </style:style>
    <style:style style:name="P61" style:parent-style-name="NoSpacing" style:family="paragraph">
      <style:text-properties style:font-name="Times New Roman" fo:font-size="10pt" style:font-size-asian="10pt"/>
    </style:style>
    <style:style style:name="P62" style:parent-style-name="NoSpacing" style:family="paragraph">
      <style:text-properties style:font-name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87" style:family="table-row">
      <style:table-row-properties style:min-row-height="0.2861in"/>
    </style:style>
    <style:style style:name="P88" style:parent-style-name="NoSpacing" style:family="paragraph">
      <style:text-properties style:font-name="Times New Roman" fo:font-size="10pt" style:font-size-asian="10pt"/>
    </style:style>
    <style:style style:name="P89" style:parent-style-name="NoSpacing" style:family="paragraph">
      <style:text-properties style:font-name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16" style:family="table-row">
      <style:table-row-properties style:min-row-height="0.2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fo:text-transform="uppercase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Spacing" style:family="paragraph">
      <style:text-properties fo:font-size="6pt" style:font-size-asian="6pt"/>
    </style:style>
    <style:style style:name="P136" style:parent-style-name="NoSpacing" style:family="paragraph">
      <style:text-properties style:font-name="Times New Roman" fo:font-size="10pt" style:font-size-asian="10pt"/>
    </style:style>
    <style:style style:name="TableColumn138" style:family="table-column">
      <style:table-column-properties style:column-width="2.0638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3.0513in"/>
    </style:style>
    <style:style style:name="TableColumn141" style:family="table-column">
      <style:table-column-properties style:column-width="1.7722in"/>
    </style:style>
    <style:style style:name="Table137" style:family="table">
      <style:table-properties style:width="7.2812in" fo:margin-left="0in" table:align="left"/>
    </style:style>
    <style:style style:name="TableRow142" style:family="table-row">
      <style:table-row-properties style:min-row-height="0.4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="Times New Roman" fo:font-size="8pt" style:font-size-asian="8pt"/>
    </style:style>
    <style:style style:name="T150" style:parent-style-name="DefaultParagraphFont" style:family="text">
      <style:text-properties style:font-name="Times New Roman" fo:font-size="8pt" style:font-size-asian="8pt"/>
    </style:style>
    <style:style style:name="T151" style:parent-style-name="DefaultParagraphFont" style:family="text">
      <style:text-properties style:font-name="Times New Roman" fo:font-size="8pt" style:font-size-asian="8pt"/>
    </style:style>
    <style:style style:name="T152" style:parent-style-name="DefaultParagraphFont" style:family="text">
      <style:text-properties style:font-name="Times New Roman" fo:font-size="18pt" style:font-size-asian="18pt" style:font-size-complex="14pt"/>
    </style:style>
    <style:style style:name="T153" style:parent-style-name="DefaultParagraphFont" style:family="text">
      <style:text-properties style:font-name="Times New Roman" fo:font-size="8pt" style:font-size-asian="8pt"/>
    </style:style>
    <style:style style:name="P154" style:parent-style-name="NoSpacing" style:family="paragraph">
      <style:text-properties fo:font-size="4pt" style:font-size-asian="4pt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Spacing" style:family="paragraph">
      <style:text-properties style:font-name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P16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68" style:family="table-row">
      <style:table-row-properties style:min-row-height="0.410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75" style:family="table-row">
      <style:table-row-properties style:min-row-height="0.281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fo:font-size="10pt" style:font-size-asian="10pt"/>
    </style:style>
    <style:style style:name="P178" style:parent-style-name="NoSpacing" style:family="paragraph">
      <style:text-properties fo:font-size="6pt" style:font-size-asian="6pt"/>
    </style:style>
    <style:style style:name="P179" style:parent-style-name="NoSpacing" style:family="paragraph">
      <style:paragraph-properties fo:text-align="justify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183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84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185" style:parent-style-name="DefaultParagraphFont" style:family="text">
      <style:text-properties style:font-name="Times New Roman" fo:font-size="9pt" style:font-size-asian="9pt"/>
    </style:style>
    <style:style style:name="T186" style:parent-style-name="DefaultParagraphFont" style:family="text">
      <style:text-properties style:font-name="Times New Roman" fo:font-size="9pt" style:font-size-asian="9pt"/>
    </style:style>
    <style:style style:name="TableColumn188" style:family="table-column">
      <style:table-column-properties style:column-width="0.587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2.9534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575in"/>
    </style:style>
    <style:style style:name="Table187" style:family="table">
      <style:table-properties style:width="7.2812in" fo:margin-left="0in" table:align="left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00" style:parent-style-name="NoSpacing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6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fo:font-size="10pt" style:font-size-asian="10pt" style:font-size-complex="10pt"/>
    </style:style>
    <style:style style:name="TableRow208" style:family="table-row">
      <style:table-row-properties style:min-row-height="0.4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0" style:parent-style-name="NoSpacing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text-properties fo:font-size="5pt" style:font-size-asian="5pt" style:font-size-complex="10pt"/>
    </style:style>
    <style:style style:name="T213" style:parent-style-name="DefaultParagraphFont" style:family="text">
      <style:text-properties style:font-name="Times New Roman" fo:font-size="10pt" style:font-size-asian="10pt" style:font-size-complex="10pt"/>
    </style:style>
    <style:style style:name="T214" style:parent-style-name="DefaultParagraphFont" style:family="text">
      <style:text-properties style:font-name="Times New Roman" fo:font-size="10pt" style:font-size-asian="10pt" style:font-size-complex="10pt"/>
    </style:style>
    <style:style style:name="T215" style:parent-style-name="DefaultParagraphFont" style:family="text">
      <style:text-properties style:font-name="Times New Roman" fo:text-transform="uppercase" fo:font-size="9pt" style:font-size-asian="9pt" style:font-size-complex="9pt"/>
    </style:style>
    <style:style style:name="T2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7" style:parent-style-name="DefaultParagraphFont" style:family="text">
      <style:text-properties style:font-name="Times New Roman" fo:font-size="9pt" style:font-size-asian="9pt" style:font-size-complex="9pt"/>
    </style:style>
    <style:style style:name="TableColumn219" style:family="table-column">
      <style:table-column-properties style:column-width="1.375in"/>
    </style:style>
    <style:style style:name="TableColumn220" style:family="table-column">
      <style:table-column-properties style:column-width="1.1305in"/>
    </style:style>
    <style:style style:name="TableColumn221" style:family="table-column">
      <style:table-column-properties style:column-width="1.0513in"/>
    </style:style>
    <style:style style:name="TableColumn222" style:family="table-column">
      <style:table-column-properties style:column-width="1.1388in"/>
    </style:style>
    <style:style style:name="TableColumn223" style:family="table-column">
      <style:table-column-properties style:column-width="1.802in"/>
    </style:style>
    <style:style style:name="TableColumn224" style:family="table-column">
      <style:table-column-properties style:column-width="0.7833in"/>
    </style:style>
    <style:style style:name="Table218" style:family="table">
      <style:table-properties style:width="7.2812in" fo:margin-left="0in" table:align="left"/>
    </style:style>
    <style:style style:name="TableRow225" style:family="table-row">
      <style:table-row-properties style:min-row-height="0.205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188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fo:font-size="10pt" style:font-size-asian="10pt" style:font-size-complex="10pt"/>
    </style:style>
    <style:style style:name="T308" style:parent-style-name="DefaultParagraphFont" style:family="text">
      <style:text-properties style:font-name="Times New Roman" fo:font-size="10pt" style:font-size-asian="10pt"/>
    </style:style>
    <style:style style:name="T309" style:parent-style-name="DefaultParagraphFont" style:family="text">
      <style:text-properties style:font-name="Times New Roman" fo:font-size="8pt" style:font-size-asian="8pt"/>
    </style:style>
    <style:style style:name="T310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11" style:parent-style-name="DefaultParagraphFont" style:family="text">
      <style:text-properties style:font-name="Times New Roman" fo:font-size="8pt" style:font-size-asian="8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font-size="8pt" style:font-size-asian="8pt"/>
    </style:style>
    <style:style style:name="T314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15" style:parent-style-name="DefaultParagraphFont" style:family="text">
      <style:text-properties style:font-name="Times New Roman" fo:font-size="8pt" style:font-size-asian="8pt"/>
    </style:style>
    <style:style style:name="P316" style:parent-style-name="NoSpacing" style:family="paragraph">
      <style:text-properties fo:font-size="5pt" style:font-size-asian="5pt"/>
    </style:style>
    <style:style style:name="P317" style:parent-style-name="NoSpacing" style:family="paragraph">
      <style:text-properties style:font-name="Times New Roman" fo:font-size="10pt" style:font-size-asian="10pt" style:font-size-complex="10pt"/>
    </style:style>
    <style:style style:name="TableColumn319" style:family="table-column">
      <style:table-column-properties style:column-width="0.3902in"/>
    </style:style>
    <style:style style:name="TableColumn320" style:family="table-column">
      <style:table-column-properties style:column-width="6.8909in"/>
    </style:style>
    <style:style style:name="Table318" style:family="table">
      <style:table-properties style:width="7.2812in" fo:margin-left="0in" table:align="left"/>
    </style:style>
    <style:style style:name="TableRow321" style:family="table-row">
      <style:table-row-properties style:min-row-height="0.3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Spacing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fo:font-size="10pt" style:font-size-asian="10pt" style:font-size-complex="10pt"/>
    </style:style>
    <style:style style:name="TableRow326" style:family="table-row">
      <style:table-row-properties style:min-row-height="0.3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Spacing" style:family="paragraph">
      <style:text-properties style:font-name="Times New Roman" fo:font-size="10pt" style:font-size-asian="10pt" style:font-size-complex="10pt"/>
    </style:style>
    <style:style style:name="TableRow331" style:family="table-row">
      <style:table-row-properties style:min-row-height="0.3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Spacing" style:family="paragraph">
      <style:text-properties style:font-name="Times New Roman" fo:font-size="10pt" style:font-size-asian="10pt" style:font-size-complex="10pt"/>
    </style:style>
    <style:style style:name="P336" style:parent-style-name="NoSpacing" style:family="paragraph">
      <style:text-properties fo:font-weight="bold" style:font-weight-asian="bold" fo:font-size="5pt" style:font-size-asian="5pt"/>
    </style:style>
    <style:style style:name="P337" style:parent-style-name="NoSpacing" style:family="paragraph">
      <style:text-properties fo:font-weight="bold" style:font-weight-asian="bold" fo:font-size="7pt" style:font-size-asian="7pt"/>
    </style:style>
    <style:style style:name="P338" style:parent-style-name="NoSpacing" style:family="paragraph">
      <style:text-properties style:font-name="Times New Roman" fo:font-weight="bold" style:font-weight-asian="bold" fo:font-size="10pt" style:font-size-asian="10pt"/>
    </style:style>
    <style:style style:name="TableColumn340" style:family="table-column">
      <style:table-column-properties style:column-width="3.2486in" style:use-optimal-column-width="false"/>
    </style:style>
    <style:style style:name="TableColumn341" style:family="table-column">
      <style:table-column-properties style:column-width="4.118in" style:use-optimal-column-width="false"/>
    </style:style>
    <style:style style:name="Table339" style:family="table">
      <style:table-properties style:width="7.3666in" fo:margin-left="-0.0034in" table:align="left"/>
    </style:style>
    <style:style style:name="TableRow342" style:family="table-row">
      <style:table-row-properties style:min-row-height="0.413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fo:font-size="7pt" style:font-size-asian="7pt"/>
    </style:style>
    <style:style style:name="T345" style:parent-style-name="DefaultParagraphFont" style:family="text">
      <style:text-properties style:font-name="Times New Roman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Spacing" style:family="paragraph">
      <style:text-properties style:font-name="Times New Roman" fo:font-size="7pt" style:font-size-asian="7pt"/>
    </style:style>
    <style:style style:name="P348" style:parent-style-name="NoSpacing" style:family="paragraph">
      <style:text-properties style:font-name="Times New Roman" fo:font-size="9pt" style:font-size-asian="9pt"/>
    </style:style>
    <style:style style:name="T349" style:parent-style-name="DefaultParagraphFont" style:family="text">
      <style:text-properties style:font-name="Times New Roman" fo:font-size="10pt" style:font-size-asian="10pt"/>
    </style:style>
    <style:style style:name="T350" style:parent-style-name="DefaultParagraphFont" style:family="text">
      <style:text-properties style:font-name="Times New Roman" fo:font-size="8pt" style:font-size-asian="8pt"/>
    </style:style>
    <style:style style:name="P351" style:parent-style-name="NoSpacing" style:family="paragraph">
      <style:text-properties fo:font-size="6pt" style:font-size-asian="6pt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Iesniedzēja<text:s/>Nosaukums vai</text:p>
            <text:p text:style-name="P58">Vārds, uzvārds:<text:s/></text:p>
          </table:table-cell>
          <table:covered-table-cell/>
          <table:table-cell table:style-name="TableCell59" table:number-columns-spanned="2" table:number-rows-spanned="2">
            <text:p text:style-name="P60"/>
            <text:p text:style-name="P61"/>
            <text:p text:style-name="P62"/>
          </table:table-cell>
          <table:covered-table-cell/>
          <table:table-cell table:style-name="TableCell63" table:number-columns-spanned="2">
            <text:p text:style-name="P64">UR Nr.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p.k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rese:</text:p>
          </table:table-cell>
          <table:table-cell table:style-name="TableCell119" table:number-columns-spanned="1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ālrunis:<text:s/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e-pasts:<text:s/>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NoSpacing"><text:span text:style-name="T132">Iesniedzējs ir: <text:s/></text:span><text:span text:style-name="T133"><text:s/></text:span><text:span text:style-name="T134">[ <text:s/>] persona, kas audzē un vēlas tirgot pavairojamo materiā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LŪDZU IEKĻAUT ŠĶIRNI AUGĻU KOKU UN OGULĀJU ŠĶIRŅU SARAKSTĀ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/>
            <text:p text:style-name="NoSpacing"><text:span text:style-name="T145">Sugas botāniskais nosaukums</text:span><text:span text:style-name="T146">:<text:s/></text:span><text:span text:style-name="T147"><text:s/></text:span><text:span text:style-name="T148">................................................................................................................................................</text:span></text:p>
            <text:p text:style-name="NoSpacing"><text:span text:style-name="T149"><text:s text:c="64"/></text:span><text:span text:style-name="T150"><text:s text:c="8"/></text:span><text:span text:style-name="T151"><text:s/>ģints <text:s text:c="42"/>suga <text:s text:c="45"/>pasuga <text:s text:c="38"/></text:span><text:span text:style-name="T152"><text:s/></text:span><text:span text:style-name="T153">varietāte</text:span>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Sugas nosaukums latviešu valodā: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Šķirnes nosaukums:</text:p>
          </table:table-cell>
          <table:covered-table-cell/>
          <table:table-cell table:style-name="TableCell163">
            <text:p text:style-name="P164">Šķirnes nosaukuma sinonīmi (ja ir):</text:p>
          </table:table-cell>
          <table:table-cell table:style-name="TableCell165">
            <text:p text:style-name="P166">Šķirnes izveidošanas valsts</text:p>
            <text:p text:style-name="P167"><text:s/>(ja zināms):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Cita informācija:</text:p>
          </table:table-cell>
          <table:covered-table-cell/>
          <table:covered-table-cell/>
          <table:covered-table-cell/>
        </table:table-row>
      </table:table>
      <text:p text:style-name="P178"/>
      <text:p text:style-name="P179"><text:span text:style-name="T180">PERSONA, KURAI PIEEJAMS ŠĶIRNES MĀTESAUGS</text:span><text:span text:style-name="T181"><text:s/></text:span><text:span text:style-name="T182">(ja vairāk par vienu personu, lūdzu, aizpildiet<text:s/></text:span><text:span text:style-name="T183">PIELIKUMU</text:span><text:span text:style-name="T184"><text:s/>iesniegumam šķirnes iekļaušanai augļu koku un ogulāju šķirņu sarakstā</text:span><text:span text:style-name="T185">)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Nosaukums vai Vārds, uzvārds: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Tālruņa Nr.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e: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Mātes auga atrašanās vieta:</text:p>
          </table:table-cell>
          <table:covered-table-cell/>
          <table:table-cell table:style-name="TableCell211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12"/>
      <text:p text:style-name="NoSpacing"><text:span text:style-name="T213">INFORMĀCIJA PAR CITIEM IESNIEGUMIEM ŠĶIRNES REĢISTRĀCIJAI:</text:span><text:span text:style-name="T214"><text:s/></text:span><text:span text:style-name="T215">(</text:span><text:span text:style-name="T216">norāda iesniegtos iesniegumus reģistrācijai jebkuras citas valsts šķirņu sarakstos un/vai selekcionāru tiesību piešķiršanai kādā no UPOV dalībvalstīm</text:span><text:span text:style-name="T217">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Iesnieguma</text:p>
          </table:table-cell>
          <table:covered-table-cell/>
          <table:table-cell table:style-name="TableCell228" table:number-columns-spanned="4">
            <text:p text:style-name="P229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Iesniegšanas datums</text:p>
          </table:table-cell>
          <table:table-cell table:style-name="TableCell233">
            <text:p text:style-name="P234">Reģistrācijas Nr.</text:p>
          </table:table-cell>
          <table:table-cell table:style-name="TableCell235">
            <text:p text:style-name="P236">Datums</text:p>
          </table:table-cell>
          <table:table-cell table:style-name="TableCell237">
            <text:p text:style-name="P238">Valsts</text:p>
          </table:table-cell>
          <table:table-cell table:style-name="TableCell239">
            <text:p text:style-name="P240">Šķirnes nosaukums</text:p>
          </table:table-cell>
          <table:table-cell table:style-name="TableCell241">
            <text:p text:style-name="P242">KAT/STP*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Spacing"><text:span text:style-name="T308">* KAT<text:s/></text:span><text:span text:style-name="T309">(</text:span><text:span text:style-name="T310">šķirņu saraksts</text:span><text:span text:style-name="T311">)<text:s/></text:span><text:span text:style-name="T312">vai STP<text:s/></text:span><text:span text:style-name="T313">(</text:span><text:span text:style-name="T314">selekcionāra tiesības</text:span><text:span text:style-name="T315">)</text:span></text:p>
      <text:p text:style-name="P316"/>
      <text:p text:style-name="P317">IESNIEGUMAM PIEVIENOTIE DOKUMENTI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[ <text:s/>]</text:p>
          </table:table-cell>
          <table:table-cell table:style-name="TableCell324">
            <text:p text:style-name="P325">Šķirnes apraksts šķirnei, kurai nav veikta AVS pārbaude un kura bijusi tirdzniecībā līdz 30.09.2012.</text:p>
          </table:table-cell>
        </table:table-row>
        <table:table-row table:style-name="TableRow326">
          <table:table-cell table:style-name="TableCell327">
            <text:p text:style-name="P328">[ <text:s/>]</text:p>
          </table:table-cell>
          <table:table-cell table:style-name="TableCell329">
            <text:p text:style-name="P330">Publikācijas kopija ar norādītiem izdevuma bibliogrāfiskajiem datiem vai Ģenētisko resursu centra apstiprināta šķirnes apraksta kopija</text:p>
          </table:table-cell>
        </table:table-row>
        <table:table-row table:style-name="TableRow331">
          <table:table-cell table:style-name="TableCell332">
            <text:p text:style-name="P333">[ <text:s/>]</text:p>
          </table:table-cell>
          <table:table-cell table:style-name="TableCell334">
            <text:p text:style-name="P335">Kopija publiski pieejamai informācijai par konkrētās šķirnes tirdzniecību vai cita veida pierādījums par šķirnes tirdzniecību.</text:p>
          </table:table-cell>
        </table:table-row>
      </table:table>
      <text:p text:style-name="P336"/>
      <text:p text:style-name="P337"/>
      <text:p text:style-name="P338">Apliecinām, ka visas iesniegumā sniegtās ziņas ir pilnīgas un atbilst patiesībai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Normal"><text:span text:style-name="T345">Iesniegšanas datums: ____ . ____ . _____________</text:span></text:p>
          </table:table-cell>
          <table:table-cell table:style-name="TableCell346">
            <text:p text:style-name="P347"/>
            <text:p text:style-name="P348">Iesniedza: …………………………………………………………........... <text:s text:c="6"/></text:p>
            <text:p text:style-name="NoSpacing"><text:span text:style-name="T349"><text:s text:c="23"/></text:span><text:span text:style-name="T350">paraksts <text:s text:c="35"/>paraksta atšifrējums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ableColumn13" style:family="table-column">
      <style:table-column-properties style:column-width="2.0472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2" style:family="table">
      <style:table-properties style:width="7.3631in" fo:margin-left="-0.0034in" table:align="left"/>
    </style:style>
    <style:style style:name="TableRow17" style:family="table-row">
      <style:table-row-properties style:min-row-height="0.129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TableRow21" style:family="table-row">
      <style:table-row-properties style:min-row-height="0.559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6pt" style:font-size-asian="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Spacing" style:family="paragraph">
      <style:text-properties fo:font-size="6pt" style:font-size-asian="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P36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P4">IESNIEGUMS šķirnes iekļaušanai augļu koku<text:s/>un</text:p>
        <text:p text:style-name="BodyText"><text:span text:style-name="T5">ogulāju šķirņu sarakstā</text:span><text:span text:style-name="T6"><text:s/></text:span><text:span text:style-name="T7">(</text:span><text:span text:style-name="T8">bijusi tirdzniecībā līdz 30.09.2012.</text:span><text:span text:style-name="T9">,</text:span><text:span text:style-name="T10"><text:s/>bez AVS</text:span><text:span text:style-name="T11">)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4">
              <text:p text:style-name="P19"><text:span text:style-name="T20">Aizpilda VAAD: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NoSpacing"><text:span text:style-name="T23">Amatpersona:</text:span></text:p>
              <text:p text:style-name="NoSpacing"><text:span text:style-name="T24">__________________</text:span><text:span text:style-name="T25">_</text:span></text:p>
              <text:p text:style-name="NoSpacing"><text:span text:style-name="T26">paraksts, paraksta atšifrējums</text:span></text:p>
            </table:table-cell>
            <table:table-cell table:style-name="TableCell27">
              <text:p text:style-name="NoSpacing"><text:span text:style-name="T28">Saņemšanas datums:</text:span></text:p>
              <text:p text:style-name="NoSpacing"><text:span text:style-name="T29">___.___._________</text:span></text:p>
              <text:p text:style-name="P30"/>
            </table:table-cell>
            <table:table-cell table:style-name="TableCell31">
              <text:p text:style-name="NoSpacing"><text:span text:style-name="T32">Reģistrācijas <text:s/>datums:</text:span></text:p>
              <text:p text:style-name="NoSpacing"><text:span text:style-name="T33">___.___.________</text:span></text:p>
            </table:table-cell>
            <table:table-cell table:style-name="TableCell34">
              <text:p text:style-name="NoSpacing"><text:span text:style-name="T35">Reģistrācijas numurs <text:s/>Nr.</text:span><text:s/>_________________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3-22T09:06:00Z</meta:creation-date>
    <dc:date>2017-03-22T09:06:00Z</dc:date>
    <meta:print-date>2017-03-22T09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31" meta:character-count="2243" meta:row-count="6" meta:non-whitespace-character-count="816"/>
  </office:meta>
</office:document-meta>
</file>