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2.7937in"/>
    </style:style>
    <style:style style:name="Table1" style:family="table" style:master-page-name="MP0">
      <style:table-properties style:width="6.8215in" fo:margin-left="0in" table:align="center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1666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29" style:family="table-column">
      <style:table-column-properties style:column-width="0.2791in"/>
    </style:style>
    <style:style style:name="TableColumn30" style:family="table-column">
      <style:table-column-properties style:column-width="0.2791in"/>
    </style:style>
    <style:style style:name="TableColumn31" style:family="table-column">
      <style:table-column-properties style:column-width="0.2791in"/>
    </style:style>
    <style:style style:name="TableColumn32" style:family="table-column">
      <style:table-column-properties style:column-width="0.2791in"/>
    </style:style>
    <style:style style:name="TableColumn33" style:family="table-column">
      <style:table-column-properties style:column-width="0.2791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0.2791in"/>
    </style:style>
    <style:style style:name="TableColumn36" style:family="table-column">
      <style:table-column-properties style:column-width="0.2791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2791in"/>
    </style:style>
    <style:style style:name="TableColumn39" style:family="table-column">
      <style:table-column-properties style:column-width="0.2791in"/>
    </style:style>
    <style:style style:name="Table28" style:family="table">
      <style:table-properties style:width="3.0708in" fo:margin-left="0in" table:align="left"/>
    </style:style>
    <style:style style:name="TableRow40" style:family="table-row">
      <style:table-row-properties style:min-row-height="0.210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2986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304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423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493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 style:min-row-height="0.2493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3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069in dashe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1.1187in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indent="0.55in"/>
      <style:text-properties fo:font-weight="bold" style:font-weight-asian="bold"/>
    </style:style>
    <style:style style:name="P135" style:parent-style-name="Normal" style:family="paragraph">
      <style:paragraph-properties fo:text-indent="0.55in"/>
      <style:text-properties fo:font-weight="bold" style:font-weight-asian="bold"/>
    </style:style>
    <style:style style:name="TableRow136" style:family="table-row">
      <style:table-row-properties style:min-row-height="0.618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25in" fo:margin-left="-0.0631in" fo:text-indent="0.125in">
        <style:tab-stops>
          <style:tab-stop style:type="left" style:position="0.2486in"/>
        </style:tab-stops>
      </style:paragraph-properties>
    </style:style>
    <style:style style:name="T141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 Unicode MS" style:font-name-asian="Arial Unicode MS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per 66.6%"/>
    </style:style>
    <style:style style:name="TableRow155" style:family="table-row">
      <style:table-row-properties style:min-row-height="0.1312in"/>
    </style:style>
    <style:style style:name="TableCell1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4784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4513in"/>
    </style:style>
    <style:style style:name="TableCell16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 style:min-row-height="0.3694in"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Row176" style:family="table-row">
      <style:table-row-properties style:min-row-height="0.3354in"/>
    </style:style>
    <style:style style:name="TableCell1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3694in"/>
    </style:style>
    <style:style style:name="TableCell18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 style:min-row-height="0.3041in"/>
    </style:style>
    <style:style style:name="TableCell18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17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.05in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right="0.121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Row215" style:family="table-row">
      <style:table-row-properties style:min-row-height="0.3631in"/>
    </style:style>
    <style:style style:name="TableCell21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225in"/>
        </style:tab-stops>
      </style:paragraph-properties>
    </style:style>
    <style:style style:name="T218" style:parent-style-name="DefaultParagraphFont" style:family="text">
      <style:text-properties style:text-position="super 66.6%"/>
    </style:style>
    <style:style style:name="TableCell21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1.5229in"/>
        </style:tab-stops>
      </style:paragraph-properties>
    </style:style>
    <style:style style:name="T221" style:parent-style-name="DefaultParagraphFont" style:family="text">
      <style:text-properties style:text-position="super 63.6%" fo:font-size="11pt" style:font-size-asian="11pt" style:font-size-complex="11pt"/>
    </style:style>
    <style:style style:name="T222" style:parent-style-name="DefaultParagraphFont" style:family="text">
      <style:text-properties style:text-position="super 66.6%"/>
    </style:style>
    <style:style style:name="TableRow223" style:family="table-row">
      <style:table-row-properties style:min-row-height="0.4812in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position="super 63.6%" fo:font-size="11pt" style:font-size-asian="11pt" style:font-size-complex="11pt"/>
    </style:style>
    <style:style style:name="TableRow228" style:family="table-row">
      <style:table-row-properties style:min-row-height="0.2534in"/>
    </style:style>
    <style:style style:name="TableCell22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 fo:margin-right="0.1215in">
        <style:tab-stops>
          <style:tab-stop style:type="left" style:position="1.0583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1.2722in"/>
        </style:tab-stops>
      </style:paragraph-properties>
    </style:style>
    <style:style style:name="T248" style:parent-style-name="DefaultParagraphFont" style:family="text">
      <style:text-properties style:text-position="super 63.6%" fo:font-size="11pt" style:font-size-asian="11pt" style:font-size-complex="11pt"/>
    </style:style>
    <style:style style:name="T249" style:parent-style-name="DefaultParagraphFont" style:family="text">
      <style:text-properties style:text-position="super 66.6%"/>
    </style:style>
    <style:style style:name="P250" style:parent-style-name="Normal" style:family="paragraph">
      <style:paragraph-properties fo:text-align="center" fo:margin-top="0.0416in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6">Reģistrējamās juridiskās personas nosaukums:</text:span></text:p>
          </table:table-cell>
          <table:covered-table-cell/>
          <table:table-cell table:style-name="TableCell17" table:number-columns-spanned="4">
            <text:p text:style-name="P18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Vienotais reģistrācijas Nr.:</text:p>
          </table:table-cell>
          <table:covered-table-cell/>
          <table:table-cell table:style-name="TableCell27" table:number-columns-spanned="4"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bookmark-start text:name="Text3"/><text:span text:style-name="T43"> </text:span><text:bookmark-end text:name="Text3"/></text:p>
                </table:table-cell>
                <table:table-cell table:style-name="TableCell44">
                  <text:p text:style-name="P45"><text:span text:style-name="T46"> </text:span></text:p>
                </table:table-cell>
                <table:table-cell table:style-name="TableCell47">
                  <text:p text:style-name="P48"><text:span text:style-name="T49"> </text:span></text:p>
                </table:table-cell>
                <table:table-cell table:style-name="TableCell50">
                  <text:p text:style-name="P51"><text:span text:style-name="T52"> </text:span></text:p>
                </table:table-cell>
                <table:table-cell table:style-name="TableCell53">
                  <text:p text:style-name="P54"><text:span text:style-name="T55"> </text:span></text:p>
                </table:table-cell>
                <table:table-cell table:style-name="TableCell56">
                  <text:p text:style-name="P57"><text:span text:style-name="T58"> </text:span></text:p>
                </table:table-cell>
                <table:table-cell table:style-name="TableCell59">
                  <text:p text:style-name="P60"><text:span text:style-name="T61"> </text:span></text:p>
                </table:table-cell>
                <table:table-cell table:style-name="TableCell62">
                  <text:p text:style-name="P63"><text:span text:style-name="T64"> </text:span></text:p>
                </table:table-cell>
                <table:table-cell table:style-name="TableCell65">
                  <text:p text:style-name="P66"><text:span text:style-name="T67"> </text:span></text:p>
                </table:table-cell>
                <table:table-cell table:style-name="TableCell68">
                  <text:p text:style-name="P69"><text:span text:style-name="T70"> </text:span></text:p>
                </table:table-cell>
                <table:table-cell table:style-name="TableCell71">
                  <text:p text:style-name="P72"><text:span text:style-name="T73"> </text:span></text:p>
                </table:table-cell>
              </table:table-row>
            </table:table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Pilna juridiskā adrese:</text:p>
          </table:table-cell>
          <table:covered-table-cell/>
          <table:table-cell table:style-name="TableCell78" table:number-columns-spanned="4"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5">
            <text:p text:style-name="Normal"><text:span text:style-name="T86">Atbildīgā persona sadarbībai ar dienestu (</text:span><text:span text:style-name="T87">kontaktinformācija</text:span><text:span text:style-name="T88">):</text:span></text:p>
          </table:table-cell>
          <table:covered-table-cell/>
          <table:table-cell table:style-name="TableCell89" table:number-columns-spanned="4">
            <text:p text:style-name="Normal"><text:span text:style-name="T90">vārds, uzvārds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Normal"><text:span text:style-name="T99">adrese:<text:s/></text:span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Normal"><text:span text:style-name="T108">tālruņa nr.<text:s/></text:span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Normal"><text:span text:style-name="T117">fakss:<text:s/></text:span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Normal"><text:span text:style-name="T126">e–pasta adrese:<text:s/></text:span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  <text:p text:style-name="P135">Lūdzu izsniegt sertifikācijas atļauju, lai uzņēmums varētu veikt termiskās apstrādes procesa sertifikāciju.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Datums, kad veikta samaksa<text:s/>par novērtējuma sagatavošanu:</text:p>
          </table:table-cell>
          <table:covered-table-cell/>
          <table:table-cell table:style-name="TableCell139" table:number-columns-spanned="4">
            <text:p text:style-name="P140"><text:span text:style-name="T141"> </text:span><text:span text:style-name="T142"> </text:span><text:span text:style-name="T143">.</text:span><text:span text:style-name="T144"> </text:span><text:span text:style-name="T145"> </text:span><text:span text:style-name="T146">.</text:span><text:span text:style-name="T147"> </text:span><text:span text:style-name="T148"> </text:span><text:span text:style-name="T149"> </text:span><text:span text:style-name="T150"> </text:span><text:span text:style-name="T151">.</text:span><text:span text:style-name="T152"><text:line-break/></text:span><text:span text:style-name="T153"><text:tab/></text:span><text:span text:style-name="T154">dd.mm.gggg.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Normal"><text:span text:style-name="T162">Iesniegumam pievienoju<text:s/></text:span><text:span text:style-name="T163">(</text:span><text:span text:style-name="T164">atzīmēt atbilstošo</text:span><text:span text:style-name="T165">)</text:span><text:span text:style-name="T16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Normal"><text:span text:style-name="T169"><text:s/>SIA „Standartizācijas, akreditācijas un metroloģijas centrs” izsniegtā sertifikāta kopija, kas apliecina, ka uzņēmums akreditēts atbilstoši LVS EN<text:s/></text:span><text:span text:style-name="T170">45011:2004<text:s/></text:span><text:span text:style-name="T171">(prasība obligāta no 01.01.2013.)</text:span><text:span text:style-name="T172">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Normal"><text:span text:style-name="T175"><text:s/>pārbaužu un uzraudzības procedūru vadlīnijas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Normal"><text:span text:style-name="T178"><text:s/>koksnes un koksnes iepakojamā materiāla termiskās apstrādes procesa instrukcijas vadlīnijas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Normal"><text:span text:style-name="T181"><text:s/>termiskās apstrādes iekārtu tehniskās pases form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Datums</text:span><text:span text:style-name="T194">:<text:s/></text:span></text:p>
          </table:table-cell>
          <table:table-cell table:style-name="TableCell195" table:number-columns-spanned="2">
            <text:p text:style-name="P196"><text:bookmark-start text:name="Text13"/><text:span text:style-name="T197"> </text:span><text:span text:style-name="T198"> </text:span><text:bookmark-end text:name="Text13"/>.<text:bookmark-start text:name="Text14"/><text:span text:style-name="T199"> </text:span><text:span text:style-name="T200"> </text:span><text:bookmark-end text:name="Text14"/>.<text:bookmark-start text:name="Text15"/><text:span text:style-name="T201"> </text:span><text:span text:style-name="T202"> </text:span><text:span text:style-name="T203"> </text:span><text:span text:style-name="T204"> </text:span><text:bookmark-end text:name="Text15"/><text:span text:style-name="T205">.</text:span></text:p>
          </table:table-cell>
          <table:covered-table-cell/>
          <table:table-cell table:style-name="TableCell206" table:number-columns-spanned="2">
            <text:p text:style-name="P207"><text:span text:style-name="T208">Iesniedzēja paraksts</text:span><text:span text:style-name="T209">:</text:span></text:p>
          </table:table-cell>
          <table:covered-table-cell/>
          <table:table-cell table:style-name="TableCell210">
            <text:p text:style-name="P211"><text:span text:style-name="T212">/</text:span><text:bookmark-start text:name="Text16"/><text:span text:style-name="T213"><text:s text:c="27"/></text:span><text:bookmark-end text:name="Text16"/><text:span text:style-name="T214">/</text:span>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<text:tab/>dd.mm.gggg.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<text:tab/></text:span><text:span text:style-name="T222">paraksta atšifrējums</text:span></text:p>
          </table:table-cell>
        </table:table-row>
        <table:table-row table:style-name="TableRow223">
          <table:table-cell table:style-name="TableCell224" table:number-columns-spanned="6">
            <text:p text:style-name="Normal"><text:span text:style-name="T225">VAAD</text:span><text:span text:style-name="T226"><text:s/>atzīme par reģistrācijai nepieciešamo dokumentu saņemšanu:</text:span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Datums: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Paraksts:</text:p>
          </table:table-cell>
          <table:table-cell table:style-name="TableCell235">
            <text:p text:style-name="P236"><text:span text:style-name="T237">/ <text:s text:c="26"/>/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Nr.: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tab/></text:span><text:span text:style-name="T249">paraksta atšifrējums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3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8in"/>
      </style:header-style>
      <style:footer-style>
        <style:header-footer-properties style:dynamic-spacing="true" fo:min-height="-0.5395in"/>
      </style:footer-style>
    </style:page-layout>
    <style:style style:name="P11" style:parent-style-name="Normal" style:family="paragraph">
      <style:paragraph-properties fo:text-align="center" fo:margin-top="0.25in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center" fo:margin-top="0.0416in"/>
      <style:text-properties fo:font-weight="bold" style:font-weight-asian="bold"/>
    </style:style>
    <style:style style:name="P14" style:parent-style-name="Normal" style:family="paragraph">
      <style:paragraph-properties fo:text-align="center" fo:margin-top="0.0416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IESNIEGUMS</text:p>
        <text:p text:style-name="P12">sertifikācijas atļaujas saņemšanai</text:p>
      </style:header>
      <style:footer>
        <text:p text:style-name="P13">Reģistru kārto un uztur: Valsts augu aizsardzības dienests Augu karantīnas departaments</text:p>
        <text:p text:style-name="P14">Lielvārdes iela 36, Rīga, LV-1006.</text:p>
        <text:p text:style-name="P15">Tālr.: 67757990, 67550931, fakss: 67550927, e-pasts: akd@vaad.gov.l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lkveža Brieža iela 17, Rīga, LV-1010, tālr</dc:title>
    <dc:subject/>
    <meta:initial-creator>User</meta:initial-creator>
    <dc:creator>Jevgenija Karklina</dc:creator>
    <meta:creation-date>2017-02-27T13:00:00Z</meta:creation-date>
    <dc:date>2017-02-28T12:41:00Z</dc:date>
    <meta:print-date>2017-02-27T13:00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760" meta:character-count="1192" meta:row-count="3" meta:non-whitespace-character-count="434"/>
  </office:meta>
</office:document-meta>
</file>