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in" fo:line-height="15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color="#999999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color="#80808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5.4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12" style:family="table">
      <style:table-properties style:width="6.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2.0062in" style:use-optimal-column-width="false"/>
    </style:style>
    <style:style style:name="TableColumn35" style:family="table-column">
      <style:table-column-properties style:column-width="1.0465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3375in" style:use-optimal-column-width="false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0.0534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3381in" style:use-optimal-column-width="false"/>
    </style:style>
    <style:style style:name="TableColumn43" style:family="table-column">
      <style:table-column-properties style:column-width="0.3375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0.3215in" style:use-optimal-column-width="false"/>
    </style:style>
    <style:style style:name="TableColumn46" style:family="table-column">
      <style:table-column-properties style:column-width="0.0722in" style:use-optimal-column-width="false"/>
    </style:style>
    <style:style style:name="TableColumn47" style:family="table-column">
      <style:table-column-properties style:column-width="0.2652in" style:use-optimal-column-width="false"/>
    </style:style>
    <style:style style:name="TableColumn48" style:family="table-column">
      <style:table-column-properties style:column-width="0.0541in" style:use-optimal-column-width="false"/>
    </style:style>
    <style:style style:name="TableColumn49" style:family="table-column">
      <style:table-column-properties style:column-width="0.284in" style:use-optimal-column-width="false"/>
    </style:style>
    <style:style style:name="TableColumn50" style:family="table-column">
      <style:table-column-properties style:column-width="0.0361in" style:use-optimal-column-width="false"/>
    </style:style>
    <style:style style:name="TableColumn51" style:family="table-column">
      <style:table-column-properties style:column-width="0.3013in" style:use-optimal-column-width="false"/>
    </style:style>
    <style:style style:name="TableColumn52" style:family="table-column">
      <style:table-column-properties style:column-width="0.018in" style:use-optimal-column-width="false"/>
    </style:style>
    <style:style style:name="TableColumn53" style:family="table-column">
      <style:table-column-properties style:column-width="0.3201in" style:use-optimal-column-width="false"/>
    </style:style>
    <style:style style:name="Table33" style:family="table">
      <style:table-properties style:width="6.7687in" fo:margin-left="0in" table:align="lef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112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style-complex="italic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130" style:family="table-column">
      <style:table-column-properties style:column-width="0.793in" style:use-optimal-column-width="false"/>
    </style:style>
    <style:style style:name="TableColumn131" style:family="table-column">
      <style:table-column-properties style:column-width="0.793in" style:use-optimal-column-width="false"/>
    </style:style>
    <style:style style:name="TableColumn132" style:family="table-column">
      <style:table-column-properties style:column-width="0.7388in" style:use-optimal-column-width="false"/>
    </style:style>
    <style:style style:name="TableColumn133" style:family="table-column">
      <style:table-column-properties style:column-width="0.821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659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1.3187in" style:use-optimal-column-width="false"/>
    </style:style>
    <style:style style:name="Table129" style:family="table">
      <style:table-properties style:width="6.7687in" fo:margin-left="0in" table:align="left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383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383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min-row-height="0.383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245" style:family="table-column">
      <style:table-column-properties style:column-width="6.7687in" style:use-optimal-column-width="false"/>
    </style:style>
    <style:style style:name="Table244" style:family="table">
      <style:table-properties style:width="6.7687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 fo:color="#999999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5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260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name="Times New Roman" style:font-name-complex="Times New Roman" fo:color="#000000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T263" style:parent-style-name="DefaultParagraphFont" style:family="text">
      <style:text-properties style:font-name="Times New Roman" style:font-name-complex="Times New Roman"/>
    </style:style>
    <style:style style:name="P264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name="Times New Roman" style:font-name-complex="Times New Roman"/>
    </style:style>
    <style:style style:name="T266" style:parent-style-name="DefaultParagraphFont" style:family="text">
      <style:text-properties style:font-name="Times New Roman" style:font-name-complex="Times New Roman" fo:color="#000000"/>
    </style:style>
    <style:style style:name="P267" style:parent-style-name="naisf" style:family="paragraph">
      <style:paragraph-properties fo:margin-top="0in" fo:margin-bottom="0in" fo:text-indent="0in"/>
    </style:style>
    <style:style style:name="T268" style:parent-style-name="DefaultParagraphFont" style:family="text">
      <style:text-properties style:font-name="Times New Roman" style:font-name-complex="Times New Roman"/>
    </style:style>
    <style:style style:name="T269" style:parent-style-name="DefaultParagraphFont" style:family="text">
      <style:text-properties style:font-name="Times New Roman" style:font-name-complex="Times New Roman" fo:color="#FF0000"/>
    </style:style>
    <style:style style:name="T270" style:parent-style-name="DefaultParagraphFont" style:family="text">
      <style:text-properties style:font-name="Times New Roman" style:font-name-complex="Times New Roman" fo:color="#000000"/>
    </style:style>
    <style:style style:name="T271" style:parent-style-name="DefaultParagraphFont" style:family="text">
      <style:text-properties style:font-name="Times New Roman" style:font-name-complex="Times New Roma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P273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74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75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TableColumn277" style:family="table-column">
      <style:table-column-properties style:column-width="0.7645in" style:use-optimal-column-width="false"/>
    </style:style>
    <style:style style:name="TableColumn278" style:family="table-column">
      <style:table-column-properties style:column-width="0.9354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2.5in" style:use-optimal-column-width="false"/>
    </style:style>
    <style:style style:name="TableColumn281" style:family="table-column">
      <style:table-column-properties style:column-width="2.375in" style:use-optimal-column-width="false"/>
    </style:style>
    <style:style style:name="Table276" style:family="table">
      <style:table-properties style:width="6.825in" fo:margin-left="0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23" style:family="table-column">
      <style:table-column-properties style:column-width="1.45in"/>
    </style:style>
    <style:style style:name="TableColumn324" style:family="table-column">
      <style:table-column-properties style:column-width="0.3229in"/>
    </style:style>
    <style:style style:name="TableColumn325" style:family="table-column">
      <style:table-column-properties style:column-width="0.3236in"/>
    </style:style>
    <style:style style:name="TableColumn326" style:family="table-column">
      <style:table-column-properties style:column-width="0.3229in"/>
    </style:style>
    <style:style style:name="TableColumn327" style:family="table-column">
      <style:table-column-properties style:column-width="0.3236in"/>
    </style:style>
    <style:style style:name="TableColumn328" style:family="table-column">
      <style:table-column-properties style:column-width="0.3236in"/>
    </style:style>
    <style:style style:name="TableColumn329" style:family="table-column">
      <style:table-column-properties style:column-width="2.0083in"/>
    </style:style>
    <style:style style:name="TableColumn330" style:family="table-column">
      <style:table-column-properties style:column-width="0.2916in"/>
    </style:style>
    <style:style style:name="TableColumn331" style:family="table-column">
      <style:table-column-properties style:column-width="0.2916in"/>
    </style:style>
    <style:style style:name="TableColumn332" style:family="table-column">
      <style:table-column-properties style:column-width="0.2916in"/>
    </style:style>
    <style:style style:name="TableColumn333" style:family="table-column">
      <style:table-column-properties style:column-width="0.2916in"/>
    </style:style>
    <style:style style:name="TableColumn334" style:family="table-column">
      <style:table-column-properties style:column-width="0.2916in"/>
    </style:style>
    <style:style style:name="TableColumn335" style:family="table-column">
      <style:table-column-properties style:column-width="0.2916in"/>
    </style:style>
    <style:style style:name="Table322" style:family="table">
      <style:table-properties style:width="6.82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4pt" style:font-size-asian="14pt" style:font-size-complex="14pt"/>
    </style:style>
    <style:style style:name="P369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1"><text:span text:style-name="T2">Valsts augu aizsardzības dienesta <text:s/></text:span><text:span text:style-name="T3">_____________________________</text:span><text:span text:style-name="T4"><text:s/></text:span><text:span text:style-name="T5"><text:s/>reģionālajai nodaļai</text:span></text:h>
      <text:h text:style-name="P6" text:outline-level="1">PIETEIKUMS</text:h>
      <text:p text:style-name="P7"><text:span text:style-name="T8">iekļaušanai/izmaiņām</text:span><text:span text:style-name="T9"><text:s/></text:span><text:bookmark-start text:name="OLE_LINK1"/><text:bookmark-start text:name="OLE_LINK2"/><text:span text:style-name="T10">Sēklaudzētāju un sēklu tirgotāju reģistrā</text:span><text:bookmark-end text:name="OLE_LINK1"/><text:bookmark-end text:name="OLE_LINK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epriekš piešķirtais<text:s/>reģistrācijas kods Sēklaudzētāju un sēklu tirgotāju reģistrā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0">
            <text:p text:style-name="P56">Uzņēmuma nosaukums</text:p>
            <text:p text:style-name="P57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Uzņēmuma reģistrācijas numurs Komercreģistrā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0">
            <text:p text:style-name="P85">Juridiskā adrese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Pasta indekss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LV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ntaktpersona:</text:p>
            <text:p text:style-name="P105"><text:span text:style-name="T106">aizpilda drukātiem burtiem</text:span></text:p>
          </table:table-cell>
          <table:table-cell table:style-name="TableCell107" table:number-columns-spanned="19">
            <text:p text:style-name="P108"/>
            <text:p text:style-name="P109"/>
            <text:p text:style-name="P110"><text:span text:style-name="T111">a</text:span><text:span text:style-name="T112">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Telefons</text:p>
          </table:table-cell>
          <table:covered-table-cell/>
          <table:covered-table-cell/>
          <table:table-cell table:style-name="TableCell116" table:number-columns-spanned="17">
            <text:p text:style-name="P117">Mobilais tele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Fakss</text:p>
          </table:table-cell>
          <table:covered-table-cell/>
          <table:covered-table-cell/>
          <table:table-cell table:style-name="TableCell121" table:number-columns-spanned="17">
            <text:p text:style-name="P122">E-pa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Normal"><text:span text:style-name="T124">Pieteiktie darbības veidi<text:s/></text:span><text:span text:style-name="T125">(atzīmē ar<text:s/></text:span><text:span text:style-name="T126">X</text:span><text:span text:style-name="T127">)</text:span><text:span text:style-name="T128">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abības</text:p>
          </table:table-cell>
          <table:table-cell table:style-name="TableCell141">
            <text:p text:style-name="P142">Lopbarī-bas augu</text:p>
          </table:table-cell>
          <table:table-cell table:style-name="TableCell143">
            <text:p text:style-name="P144">Eļļas augu</text:p>
          </table:table-cell>
          <table:table-cell table:style-name="TableCell145">
            <text:p text:style-name="P146">Šķiedr-augu</text:p>
          </table:table-cell>
          <table:table-cell table:style-name="TableCell147">
            <text:p text:style-name="P148">Kartu-</text:p>
            <text:p text:style-name="P149">peļu</text:p>
          </table:table-cell>
          <table:table-cell table:style-name="TableCell150">
            <text:p text:style-name="P151">Dārzeņu</text:p>
          </table:table-cell>
          <table:table-cell table:style-name="TableCell152">
            <text:p text:style-name="P153">Biešu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sēklaudzēšan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sēklu sagatavošan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sēklu<text:s/>saiņošan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sēklu tirgošan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sēklu ievešana<text:s/></text:span><text:span text:style-name="T242">(ES koptirgū)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Ražotņu, noliktavu, veikalu un citu tirdzniecības vietu</text:span><text:span text:style-name="T249"><text:s/>(</text:span><text:span text:style-name="T250">vajadzīgo pasvītrot</text:span><text:span text:style-name="T251">) atrašanās vieta, adrese: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>Pielikumā pievieno:</text:p>
      <text:p text:style-name="P259">1. sēklaudzētājs:</text:p>
      <text:p text:style-name="P260"><text:span text:style-name="T261">1.1.<text:s/></text:span><text:span text:style-name="T262">ar sēklaudzēšanu saistīto lauku<text:s/></text:span><text:span text:style-name="T263">plānus, kuros norādīta platība (ha);</text:span></text:p>
      <text:p text:style-name="P264"><text:span text:style-name="T265">1.2.<text:s/></text:span><text:span text:style-name="T266">lauku vēsturi.</text:span></text:p>
      <text:p text:style-name="P267"><text:span text:style-name="T268">2. sagatavotājs vai saiņotājs - materiāltehniskās bāzes aprakstu, norādot tās piederību</text:span><text:span text:style-name="T269">.<text:s/></text:span><text:span text:style-name="T270">Sēklu maisījumu sagatavotājs</text:span><text:span text:style-name="T271"><text:s/>pievieno informāciju par sēklu maisījumu sagatavošanas iekārtām, kuras nodrošina<text:s/></text:span><text:span text:style-name="T272">gatavā sēklu maisījuma viendabīgumu;</text:span></text:p>
      <text:p text:style-name="P273">3. sēklu tirgotājs – informāciju par tirdzniecībai paredzēto sēklu izcelsmi, norādot sadarbības partnerus;</text:p>
      <text:p text:style-name="P274">4. ievedējs - informāciju par tirdzniecībai paredzēto sēklu izcelsmi, norādot sadarbības partnerus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Datums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esniedzēja vārds, uzvārds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 text:c="14"/>Paraksts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Aizpilda VAAD inspektors</text:p>
          </table:table-cell>
          <table:table-cell table:style-name="TableCell318">
            <text:p text:style-name="P319"/>
          </table:table-cell>
        </table:table-row>
      </table:table>
      <text:p text:style-name="P320">Nr. ________<text:tab/><text:tab/>Pieņēma <text:s text:c="2"/>_________________________________________</text:p>
      <text:p text:style-name="Normal"><text:span text:style-name="T321">Datums ____.___._________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iešķirtais kods: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P345">Apliecības numurs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P366">Izsniegšanas<text:s/>datums: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style:font-name="BaltTimes" style:font-name-complex="BaltTimes" fo:font-size="13pt" style:font-size-asian="13pt" style:font-size-complex="13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font-size="12pt" style:font-size-asian="12pt" style:font-size-complex="12pt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  _____________________________  reģionālajai nodaļai</dc:title>
    <dc:subject/>
    <meta:initial-creator>inita.sabitova</meta:initial-creator>
    <dc:creator>Sanita Akmene</dc:creator>
    <meta:creation-date>2018-07-26T11:09:00Z</meta:creation-date>
    <dc:date>2018-08-09T10:13:00Z</dc:date>
    <meta:print-date>2009-03-03T09:4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1094" meta:character-count="1716" meta:row-count="5" meta:non-whitespace-character-count="625"/>
  </office:meta>
</office:document-meta>
</file>