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in" fo:line-height="15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color="#999999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color="#80808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5.4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14" style:family="table">
      <style:table-properties style:width="6.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6" style:family="table-column">
      <style:table-column-properties style:column-width="2.0062in" style:use-optimal-column-width="false"/>
    </style:style>
    <style:style style:name="TableColumn37" style:family="table-column">
      <style:table-column-properties style:column-width="1.0465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3375in" style:use-optimal-column-width="false"/>
    </style:style>
    <style:style style:name="TableColumn41" style:family="table-column">
      <style:table-column-properties style:column-width="0.2847in" style:use-optimal-column-width="false"/>
    </style:style>
    <style:style style:name="TableColumn42" style:family="table-column">
      <style:table-column-properties style:column-width="0.0534in" style:use-optimal-column-width="false"/>
    </style:style>
    <style:style style:name="TableColumn43" style:family="table-column">
      <style:table-column-properties style:column-width="0.3375in" style:use-optimal-column-width="false"/>
    </style:style>
    <style:style style:name="TableColumn44" style:family="table-column">
      <style:table-column-properties style:column-width="0.3381in" style:use-optimal-column-width="false"/>
    </style:style>
    <style:style style:name="TableColumn45" style:family="table-column">
      <style:table-column-properties style:column-width="0.3375in" style:use-optimal-column-width="false"/>
    </style:style>
    <style:style style:name="TableColumn46" style:family="table-column">
      <style:table-column-properties style:column-width="0.0166in" style:use-optimal-column-width="false"/>
    </style:style>
    <style:style style:name="TableColumn47" style:family="table-column">
      <style:table-column-properties style:column-width="0.3215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2652in" style:use-optimal-column-width="false"/>
    </style:style>
    <style:style style:name="TableColumn50" style:family="table-column">
      <style:table-column-properties style:column-width="0.0541in" style:use-optimal-column-width="false"/>
    </style:style>
    <style:style style:name="TableColumn51" style:family="table-column">
      <style:table-column-properties style:column-width="0.284in" style:use-optimal-column-width="false"/>
    </style:style>
    <style:style style:name="TableColumn52" style:family="table-column">
      <style:table-column-properties style:column-width="0.0361in" style:use-optimal-column-width="false"/>
    </style:style>
    <style:style style:name="TableColumn53" style:family="table-column">
      <style:table-column-properties style:column-width="0.3013in" style:use-optimal-column-width="false"/>
    </style:style>
    <style:style style:name="TableColumn54" style:family="table-column">
      <style:table-column-properties style:column-width="0.018in" style:use-optimal-column-width="false"/>
    </style:style>
    <style:style style:name="TableColumn55" style:family="table-column">
      <style:table-column-properties style:column-width="0.3201in" style:use-optimal-column-width="false"/>
    </style:style>
    <style:style style:name="Table35" style:family="table">
      <style:table-properties style:width="6.7687in" fo:margin-left="0in" table:align="lef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style:font-style-complex="italic"/>
    </style:style>
    <style:style style:name="T1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133" style:family="table-column">
      <style:table-column-properties style:column-width="0.793in" style:use-optimal-column-width="false"/>
    </style:style>
    <style:style style:name="TableColumn134" style:family="table-column">
      <style:table-column-properties style:column-width="0.793in" style:use-optimal-column-width="false"/>
    </style:style>
    <style:style style:name="TableColumn135" style:family="table-column">
      <style:table-column-properties style:column-width="0.7388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75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1.3187in" style:use-optimal-column-width="false"/>
    </style:style>
    <style:style style:name="Table132" style:family="table">
      <style:table-properties style:width="6.7687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250" style:family="table-column">
      <style:table-column-properties style:column-width="6.7687in" style:use-optimal-column-width="false"/>
    </style:style>
    <style:style style:name="Table249" style:family="table">
      <style:table-properties style:width="6.7687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style:font-name-complex="Times New Roman" fo:font-style="italic" style:font-style-asian="italic" fo:color="#999999" fo:font-size="11pt" style:font-size-asian="11pt" style:font-size-complex="11pt"/>
    </style:style>
    <style:style style:name="T2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6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267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name="Times New Roman" style:font-name-complex="Times New Roman" fo:color="#000000"/>
    </style:style>
    <style:style style:name="T269" style:parent-style-name="DefaultParagraphFont" style:family="text">
      <style:text-properties style:font-name="Times New Roman" style:font-name-complex="Times New Roma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T271" style:parent-style-name="DefaultParagraphFont" style:family="text">
      <style:text-properties style:font-name="Times New Roman" style:font-name-complex="Times New Roma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P273" style:parent-style-name="NormalWeb" style:family="paragraph">
      <style:paragraph-properties fo:text-align="justify" fo:margin-left="0.5in" fo:text-indent="0.25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="Times New Roman" style:font-name-complex="Times New Roman"/>
    </style:style>
    <style:style style:name="T275" style:parent-style-name="DefaultParagraphFont" style:family="text">
      <style:text-properties style:font-name="Times New Roman" style:font-name-complex="Times New Roman" fo:color="#000000"/>
    </style:style>
    <style:style style:name="P276" style:parent-style-name="naisf" style:family="paragraph">
      <style:paragraph-properties fo:margin-top="0in" fo:margin-bottom="0in" fo:text-indent="0i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T278" style:parent-style-name="DefaultParagraphFont" style:family="text">
      <style:text-properties style:font-name="Times New Roman" style:font-name-complex="Times New Roman"/>
    </style:style>
    <style:style style:name="T279" style:parent-style-name="DefaultParagraphFont" style:family="text">
      <style:text-properties style:font-name="Times New Roman" style:font-name-complex="Times New Roman"/>
    </style:style>
    <style:style style:name="T280" style:parent-style-name="DefaultParagraphFont" style:family="text">
      <style:text-properties style:font-name="Times New Roman" style:font-name-complex="Times New Roman"/>
    </style:style>
    <style:style style:name="T281" style:parent-style-name="DefaultParagraphFont" style:family="text">
      <style:text-properties style:font-name="Times New Roman" style:font-name-complex="Times New Roman"/>
    </style:style>
    <style:style style:name="T282" style:parent-style-name="DefaultParagraphFont" style:family="text">
      <style:text-properties style:font-name="Times New Roman" style:font-name-complex="Times New Roman"/>
    </style:style>
    <style:style style:name="T283" style:parent-style-name="DefaultParagraphFont" style:family="text">
      <style:text-properties style:font-name="Times New Roman" style:font-name-complex="Times New Roman" fo:color="#FF0000"/>
    </style:style>
    <style:style style:name="T284" style:parent-style-name="DefaultParagraphFont" style:family="text">
      <style:text-properties style:font-name="Times New Roman" style:font-name-complex="Times New Roman" fo:color="#000000"/>
    </style:style>
    <style:style style:name="T285" style:parent-style-name="DefaultParagraphFont" style:family="text">
      <style:text-properties style:font-name="Times New Roman" style:font-name-complex="Times New Roman"/>
    </style:style>
    <style:style style:name="T286" style:parent-style-name="DefaultParagraphFont" style:family="text">
      <style:text-properties style:font-name="Times New Roman" style:font-name-complex="Times New Roman"/>
    </style:style>
    <style:style style:name="T287" style:parent-style-name="DefaultParagraphFont" style:family="text">
      <style:text-properties style:font-name="Times New Roman" style:font-name-complex="Times New Roman"/>
    </style:style>
    <style:style style:name="T288" style:parent-style-name="DefaultParagraphFont" style:family="text">
      <style:text-properties style:font-name="Times New Roman" style:font-name-complex="Times New Roman"/>
    </style:style>
    <style:style style:name="T289" style:parent-style-name="DefaultParagraphFont" style:family="text">
      <style:text-properties style:font-name="Times New Roman" style:font-name-complex="Times New Roman"/>
    </style:style>
    <style:style style:name="P290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91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2" style:parent-style-name="NormalWeb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 style:font-size-complex="5pt"/>
    </style:style>
    <style:style style:name="TableColumn294" style:family="table-column">
      <style:table-column-properties style:column-width="0.7645in" style:use-optimal-column-width="false"/>
    </style:style>
    <style:style style:name="TableColumn295" style:family="table-column">
      <style:table-column-properties style:column-width="0.9354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2.5in" style:use-optimal-column-width="false"/>
    </style:style>
    <style:style style:name="TableColumn298" style:family="table-column">
      <style:table-column-properties style:column-width="2.375in" style:use-optimal-column-width="false"/>
    </style:style>
    <style:style style:name="Table293" style:family="table">
      <style:table-properties style:width="6.825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40" style:family="table-column">
      <style:table-column-properties style:column-width="1.45in"/>
    </style:style>
    <style:style style:name="TableColumn341" style:family="table-column">
      <style:table-column-properties style:column-width="0.3229in"/>
    </style:style>
    <style:style style:name="TableColumn342" style:family="table-column">
      <style:table-column-properties style:column-width="0.3236in"/>
    </style:style>
    <style:style style:name="TableColumn343" style:family="table-column">
      <style:table-column-properties style:column-width="0.3229in"/>
    </style:style>
    <style:style style:name="TableColumn344" style:family="table-column">
      <style:table-column-properties style:column-width="0.3236in"/>
    </style:style>
    <style:style style:name="TableColumn345" style:family="table-column">
      <style:table-column-properties style:column-width="0.3236in"/>
    </style:style>
    <style:style style:name="TableColumn346" style:family="table-column">
      <style:table-column-properties style:column-width="2.0083in"/>
    </style:style>
    <style:style style:name="TableColumn347" style:family="table-column">
      <style:table-column-properties style:column-width="0.2916in"/>
    </style:style>
    <style:style style:name="TableColumn348" style:family="table-column">
      <style:table-column-properties style:column-width="0.2916in"/>
    </style:style>
    <style:style style:name="TableColumn349" style:family="table-column">
      <style:table-column-properties style:column-width="0.2916in"/>
    </style:style>
    <style:style style:name="TableColumn350" style:family="table-column">
      <style:table-column-properties style:column-width="0.2916in"/>
    </style:style>
    <style:style style:name="TableColumn351" style:family="table-column">
      <style:table-column-properties style:column-width="0.2916in"/>
    </style:style>
    <style:style style:name="TableColumn352" style:family="table-column">
      <style:table-column-properties style:column-width="0.2916in"/>
    </style:style>
    <style:style style:name="Table339" style:family="table">
      <style:table-properties style:width="6.82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4pt" style:font-size-asian="14pt" style:font-size-complex="14pt"/>
    </style:style>
    <style:style style:name="P38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1"><text:span text:style-name="T2">Valsts augu aizsardzības dienesta</text:span><text:span text:style-name="T3"><text:s/></text:span><text:span text:style-name="T4"><text:s/></text:span><text:span text:style-name="T5">_____________________________</text:span><text:span text:style-name="T6"><text:s/></text:span><text:span text:style-name="T7"><text:s/>reģionālajai nodaļai</text:span></text:h>
      <text:h text:style-name="P8" text:outline-level="1">PIETEIKUMS</text:h>
      <text:p text:style-name="P9"><text:span text:style-name="T10">iekļaušanai/izmaiņām</text:span><text:span text:style-name="T11"><text:s/></text:span><text:bookmark-start text:name="OLE_LINK1"/><text:bookmark-start text:name="OLE_LINK2"/><text:span text:style-name="T12">Sēklaudzētāju un sēklu tirgotāju reģistrā</text:span><text:bookmark-end text:name="OLE_LINK1"/><text:bookmark-end text:name="OLE_LINK2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epriekš piešķirtais reģistrācijas kods Sēklaudzētāju un sēklu tirgotāju reģistrā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0">
            <text:p text:style-name="P58">Uzņēmuma nosaukums</text:p>
            <text:p text:style-name="P59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Uzņēmuma reģistrācijas numurs<text:s/>Komercreģistrā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0">
            <text:p text:style-name="P87">Juridiskā adrese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Pasta nodaļa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Pasta indekss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LV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ontaktpersona:</text:p>
            <text:p text:style-name="P109"><text:span text:style-name="T110">aizpilda drukātiem burtiem</text:span></text:p>
          </table:table-cell>
          <table:table-cell table:style-name="TableCell111" table:number-columns-spanned="19">
            <text:p text:style-name="P112"/>
            <text:p text:style-name="P113"/>
            <text:p text:style-name="P114"><text:span text:style-name="T115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elefons</text:p>
          </table:table-cell>
          <table:covered-table-cell/>
          <table:covered-table-cell/>
          <table:table-cell table:style-name="TableCell119" table:number-columns-spanned="17">
            <text:p text:style-name="P120">Mobilais tele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Fakss</text:p>
          </table:table-cell>
          <table:covered-table-cell/>
          <table:covered-table-cell/>
          <table:table-cell table:style-name="TableCell124" table:number-columns-spanned="17">
            <text:p text:style-name="P125">E-pa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Normal"><text:span text:style-name="T127">Pieteiktie darbības veidi<text:s/></text:span><text:span text:style-name="T128">(atzīmē ar<text:s/></text:span><text:span text:style-name="T129">X</text:span><text:span text:style-name="T130">)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abības</text:p>
          </table:table-cell>
          <table:table-cell table:style-name="TableCell144">
            <text:p text:style-name="P145">Lopbarī-bas augu</text:p>
          </table:table-cell>
          <table:table-cell table:style-name="TableCell146">
            <text:p text:style-name="P147">Eļļas augu</text:p>
          </table:table-cell>
          <table:table-cell table:style-name="TableCell148">
            <text:p text:style-name="P149">Šķiedr-augu</text:p>
          </table:table-cell>
          <table:table-cell table:style-name="TableCell150">
            <text:p text:style-name="P151">Kartu</text:p>
            <text:p text:style-name="P152">peļu</text:p>
          </table:table-cell>
          <table:table-cell table:style-name="TableCell153">
            <text:p text:style-name="P154">Dārzeņu</text:p>
          </table:table-cell>
          <table:table-cell table:style-name="TableCell155">
            <text:p text:style-name="P156">Biešu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sēklaudzēšan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sēklu sagatavošan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sēklu saiņošan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sēklu tirgošan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sēklu ievešana (ES koptirgū)</text:p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Ražotņu, noliktavu, veikalu un citu tirdzniecības vietu</text:span><text:span text:style-name="T254"><text:s/>(</text:span><text:span text:style-name="T255">vajadzīgo pasvītrot</text:span><text:span text:style-name="T256">) atrašanās vieta, adrese</text:span><text:span text:style-name="T257">: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Normal"><text:span text:style-name="T264">3</text:span></text:p>
      <text:p text:style-name="P265">Pielikumā pievieno:</text:p>
      <text:p text:style-name="P266">1. sēklaudzētājs:</text:p>
      <text:p text:style-name="P267"><text:span text:style-name="T268">1.1.<text:s/></text:span><text:span text:style-name="T269">ar sēklaudzēš</text:span><text:span text:style-name="T270">anu saistīto lauku plāni</text:span><text:span text:style-name="T271">, kuros norā</text:span><text:span text:style-name="T272">dīta platība (ha);</text:span></text:p>
      <text:p text:style-name="P273"><text:span text:style-name="T274">1.2.<text:s/></text:span><text:span text:style-name="T275">lauku vēsture.</text:span></text:p>
      <text:p text:style-name="P276"><text:span text:style-name="T277">2. sagatavotājs</text:span><text:span text:style-name="T278"><text:s/>vai saiņ</text:span><text:span text:style-name="T279">otājs</text:span><text:span text:style-name="T280"><text:s/>- materiā</text:span><text:span text:style-name="T281">ltehniskās bāzes aprakstu, norādot tā</text:span><text:span text:style-name="T282">s piederību</text:span><text:span text:style-name="T283">.<text:s/></text:span><text:span text:style-name="T284">Sēklu maisījumu sagatavotājs</text:span><text:span text:style-name="T285"><text:s/>pievieno informāciju par seklu maisījumu sagatavošanas</text:span><text:span text:style-name="T286"><text:s/>iekā</text:span><text:span text:style-name="T287">rtām, kuras nodrošina</text:span><text:span text:style-name="T288"><text:s/>gatavā sē</text:span><text:span text:style-name="T289">klu maisījuma viendabīgumu;</text:span></text:p>
      <text:p text:style-name="P290">3. sēklu tirgotājs – informāciju par tirdzniecībai paredzēto sēklu izcelsmi, noradot sadarbības partnerus;</text:p>
      <text:p text:style-name="P291">4. ievedējs - informāciju par tirdzniecībai paredzēto sēklu izcelsmi, norādot sadarbības partnerus.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Datums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esniedzēja vārds, uzvārds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 text:c="14"/>Paraksts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Aizpilda VAAD inspektors</text:p>
          </table:table-cell>
          <table:table-cell table:style-name="TableCell335">
            <text:p text:style-name="P336"/>
          </table:table-cell>
        </table:table-row>
      </table:table>
      <text:p text:style-name="P337">Nr. ________<text:tab/><text:tab/>Pieņēma <text:s text:c="2"/>_________________________________________</text:p>
      <text:p text:style-name="Normal"><text:span text:style-name="T338">Datums ____.___._________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iešķirtais kods: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P362">Apliecības numurs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P383">Izsniegšanas datums: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style:font-name="BaltTimes" style:font-name-complex="BaltTimes" fo:font-size="13pt" style:font-size-asian="13pt" style:font-size-complex="13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font-size="12pt" style:font-size-asian="12pt" style:font-size-complex="12pt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  _____________________________  reģionālajai nodaļai</dc:title>
    <dc:subject/>
    <meta:initial-creator>inita.sabitova</meta:initial-creator>
    <dc:creator>Dace Udre</dc:creator>
    <meta:creation-date>2017-03-22T08:31:00Z</meta:creation-date>
    <dc:date>2017-03-22T08:31:00Z</dc:date>
    <meta:print-date>2009-03-03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05" meta:character-count="1732" meta:row-count="5" meta:non-whitespace-character-count="630"/>
  </office:meta>
</office:document-meta>
</file>