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Title" style:family="paragraph">
      <style:text-properties fo:font-size="14pt" style:font-size-asian="14pt" style:font-size-complex="14pt"/>
    </style:style>
    <style:style style:name="TableColumn27" style:family="table-column">
      <style:table-column-properties style:column-width="1.5118in"/>
    </style:style>
    <style:style style:name="TableColumn28" style:family="table-column">
      <style:table-column-properties style:column-width="0.0631in"/>
    </style:style>
    <style:style style:name="TableColumn29" style:family="table-column">
      <style:table-column-properties style:column-width="0.4173in"/>
    </style:style>
    <style:style style:name="TableColumn30" style:family="table-column">
      <style:table-column-properties style:column-width="2.7895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2in"/>
    </style:style>
    <style:style style:name="TableColumn33" style:family="table-column">
      <style:table-column-properties style:column-width="0.7986in"/>
    </style:style>
    <style:style style:name="TableColumn34" style:family="table-column">
      <style:table-column-properties style:column-width="0.634in"/>
    </style:style>
    <style:style style:name="TableColumn35" style:family="table-column">
      <style:table-column-properties style:column-width="1.0145in"/>
    </style:style>
    <style:style style:name="TableColumn36" style:family="table-column">
      <style:table-column-properties style:column-width="0.0291in"/>
    </style:style>
    <style:style style:name="TableColumn37" style:family="table-column">
      <style:table-column-properties style:column-width="0.4819in"/>
    </style:style>
    <style:style style:name="TableColumn38" style:family="table-column">
      <style:table-column-properties style:column-width="0.4972in"/>
    </style:style>
    <style:style style:name="TableColumn39" style:family="table-column">
      <style:table-column-properties style:column-width="0.4194in"/>
    </style:style>
    <style:style style:name="TableColumn40" style:family="table-column">
      <style:table-column-properties style:column-width="0.0041in"/>
    </style:style>
    <style:style style:name="TableColumn41" style:family="table-column">
      <style:table-column-properties style:column-width="1.7583in"/>
    </style:style>
    <style:style style:name="Table26" style:family="table">
      <style:table-properties style:width="10.66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Title" style:family="paragraph">
      <style:paragraph-properties fo:text-align="justify"/>
      <style:text-properties fo:font-weight="normal" style:font-weight-asian="normal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Title" style:family="paragraph">
      <style:paragraph-properties fo:text-align="justify"/>
      <style:text-properties fo:font-weight="normal" style:font-weight-asian="normal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Title" style:family="paragraph">
      <style:paragraph-properties fo:text-align="justify"/>
      <style:text-properties fo:font-weight="normal" style:font-weight-asian="normal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Title" style:family="paragraph">
      <style:paragraph-properties fo:text-align="justify"/>
      <style:text-properties fo:font-weight="normal" style:font-weight-asian="normal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Title" style:family="paragraph">
      <style:paragraph-properties fo:text-align="justify"/>
      <style:text-properties fo:font-weight="normal" style:font-weight-asian="normal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Title" style:family="paragraph">
      <style:paragraph-properties fo:text-align="justify"/>
    </style:style>
    <style:style style:name="T56" style:parent-style-name="DefaultParagraphFont" style:family="text">
      <style:text-properties fo:font-weight="normal" style:font-weight-asian="normal"/>
    </style:style>
    <style:style style:name="TableCell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" style:parent-style-name="Title" style:family="paragraph">
      <style:paragraph-properties fo:text-align="justify"/>
      <style:text-properties fo:font-weight="normal" style:font-weight-asian="normal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Title" style:family="paragraph">
      <style:paragraph-properties fo:text-align="justify" fo:margin-left="0.05in">
        <style:tab-stops/>
      </style:paragraph-properties>
      <style:text-properties fo:font-weight="normal" style:font-weight-asian="normal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" style:parent-style-name="Title" style:family="paragraph">
      <style:paragraph-properties fo:text-align="justify"/>
      <style:text-properties fo:font-weight="normal" style:font-weight-asian="normal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Title" style:family="paragraph">
      <style:paragraph-properties fo:text-align="justify"/>
      <style:text-properties fo:font-weight="normal" style:font-weight-asian="normal"/>
    </style:style>
    <style:style style:name="TableRow65" style:family="table-row">
      <style:table-row-properties style:min-row-height="0.1125in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pt" style:font-size-asian="1pt" style:font-size-complex="1pt" fo:language="lv" fo:country="LV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pt" style:font-size-asian="1pt" style:font-size-complex="1pt" fo:language="lv" fo:country="LV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pt" style:font-size-asian="1pt" style:font-size-complex="1pt" fo:language="lv" fo:country="LV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pt" style:font-size-asian="1pt" style:font-size-complex="1pt" fo:language="lv" fo:country="LV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pt" style:font-size-asian="1pt" style:font-size-complex="1pt" fo:language="lv" fo:country="LV"/>
    </style:style>
    <style:style style:name="TableRow76" style:family="table-row">
      <style:table-row-properties style:min-row-height="0.2375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language="lv" fo:country="LV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language="lv" fo:country="LV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language="lv" fo:country="LV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language="lv" fo:country="LV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text-properties fo:language="lv" fo:country="LV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Title" style:family="paragraph">
      <style:paragraph-properties fo:text-align="justify"/>
      <style:text-properties style:font-weight-complex="normal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Title" style:family="paragraph">
      <style:paragraph-properties fo:text-align="justify"/>
      <style:text-properties fo:font-weight="normal" style:font-weight-asian="normal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Title" style:family="paragraph">
      <style:paragraph-properties fo:text-align="justify"/>
      <style:text-properties fo:font-weight="normal" style:font-weight-asian="normal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Title" style:family="paragraph">
      <style:paragraph-properties fo:text-align="justify"/>
    </style:style>
    <style:style style:name="T97" style:parent-style-name="DefaultParagraphFont" style:family="text">
      <style:text-properties style:font-weight-complex="normal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Title" style:family="paragraph">
      <style:paragraph-properties fo:text-align="justify"/>
      <style:text-properties fo:font-weight="normal" style:font-weight-asian="normal" fo:font-size="5pt" style:font-size-asian="5pt" style:font-size-complex="5pt"/>
    </style:style>
    <style:style style:name="TableCell1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1" style:parent-style-name="Title" style:family="paragraph">
      <style:paragraph-properties fo:text-align="justify"/>
      <style:text-properties fo:font-weight="normal" style:font-weight-asian="normal" fo:font-size="5pt" style:font-size-asian="5pt" style:font-size-complex="5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Title" style:family="paragraph">
      <style:paragraph-properties fo:text-align="justify"/>
    </style:style>
    <style:style style:name="T105" style:parent-style-name="DefaultParagraphFont" style:family="text">
      <style:text-properties style:font-weight-complex="normal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Title" style:family="paragraph">
      <style:paragraph-properties fo:text-align="justify"/>
      <style:text-properties fo:font-weight="normal" style:font-weight-asian="normal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Title" style:family="paragraph">
      <style:paragraph-properties fo:text-align="justify"/>
      <style:text-properties fo:font-weight="normal" style:font-weight-asian="normal" fo:font-size="5pt" style:font-size-asian="5pt" style:font-size-complex="5pt"/>
    </style:style>
    <style:style style:name="TableCell1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1" style:parent-style-name="Title" style:family="paragraph">
      <style:paragraph-properties fo:text-align="justify"/>
      <style:text-properties fo:font-weight="normal" style:font-weight-asian="normal" fo:font-size="5pt" style:font-size-asian="5pt" style:font-size-complex="5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language="lv" fo:country="LV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fo:language="lv" fo:country="LV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text-properties fo:language="lv" fo:country="LV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language="lv" fo:country="LV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language="lv" fo:country="LV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language="lv" fo:country="LV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language="lv" fo:country="LV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fo:language="lv" fo:country="LV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fo:language="lv" fo:country="LV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Title" style:family="paragraph">
      <style:paragraph-properties fo:text-align="justify"/>
      <style:text-properties fo:font-weight="normal" style:font-weight-asian="normal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Title" style:family="paragraph">
      <style:paragraph-properties fo:text-align="justify"/>
      <style:text-properties fo:font-weight="normal" style:font-weight-asian="normal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Title" style:family="paragraph">
      <style:paragraph-properties fo:text-align="justify"/>
      <style:text-properties fo:font-weight="normal" style:font-weight-asian="normal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fo:language="lv" fo:country="LV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language="lv" fo:country="LV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Title" style:family="paragraph">
      <style:paragraph-properties fo:text-align="justify"/>
      <style:text-properties fo:font-weight="normal" style:font-weight-asian="normal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Title" style:family="paragraph">
      <style:paragraph-properties fo:text-align="justify"/>
      <style:text-properties fo:font-weight="normal" style:font-weight-asian="normal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Title" style:family="paragraph">
      <style:paragraph-properties fo:text-align="justify"/>
      <style:text-properties fo:font-weight="normal" style:font-weight-asian="normal"/>
    </style:style>
    <style:style style:name="P150" style:parent-style-name="Normal" style:family="paragraph">
      <style:text-properties fo:font-weight="bold" style:font-weight-asian="bold" fo:language="lv" fo:country="LV"/>
    </style:style>
    <style:style style:name="P151" style:parent-style-name="Normal" style:family="paragraph">
      <style:text-properties fo:font-weight="bold" style:font-weight-asian="bold" fo:language="lv" fo:country="LV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language="lv" fo:country="LV"/>
    </style:style>
    <style:style style:name="T154" style:parent-style-name="DefaultParagraphFont" style:family="text">
      <style:text-properties style:font-weight-complex="bold" fo:language="lv" fo:country="LV"/>
    </style:style>
    <style:style style:name="T155" style:parent-style-name="DefaultParagraphFont" style:family="text">
      <style:text-properties fo:font-weight="bold" style:font-weight-asian="bold" fo:language="lv" fo:country="LV"/>
    </style:style>
    <style:style style:name="T156" style:parent-style-name="DefaultParagraphFont" style:family="text">
      <style:text-properties style:font-weight-complex="bold" fo:language="lv" fo:country="LV"/>
    </style:style>
    <style:style style:name="T157" style:parent-style-name="DefaultParagraphFont" style:family="text">
      <style:text-properties style:font-weight-complex="bold" fo:language="lv" fo:country="LV"/>
    </style:style>
    <style:style style:name="T158" style:parent-style-name="DefaultParagraphFont" style:family="text">
      <style:text-properties fo:font-weight="bold" style:font-weight-asian="bold" fo:language="lv" fo:country="LV"/>
    </style:style>
    <style:style style:name="T159" style:parent-style-name="DefaultParagraphFont" style:family="text">
      <style:text-properties fo:font-weight="bold" style:font-weight-asian="bold" fo:language="lv" fo:country="LV"/>
    </style:style>
    <style:style style:name="T160" style:parent-style-name="DefaultParagraphFont" style:family="text">
      <style:text-properties style:font-weight-complex="bold" fo:language="lv" fo:country="LV"/>
    </style:style>
    <style:style style:name="T161" style:parent-style-name="DefaultParagraphFont" style:family="text">
      <style:text-properties style:font-weight-complex="bold" fo:language="lv" fo:country="LV"/>
    </style:style>
    <style:style style:name="T162" style:parent-style-name="DefaultParagraphFont" style:family="text">
      <style:text-properties fo:font-weight="bold" style:font-weight-asian="bold" fo:language="lv" fo:country="LV"/>
    </style:style>
    <style:style style:name="T163" style:parent-style-name="DefaultParagraphFont" style:family="text">
      <style:text-properties style:font-weight-complex="bold" fo:language="lv" fo:country="LV"/>
    </style:style>
    <style:style style:name="T164" style:parent-style-name="DefaultParagraphFont" style:family="text">
      <style:text-properties fo:font-weight="bold" style:font-weight-asian="bold" fo:language="lv" fo:country="LV"/>
    </style:style>
    <style:style style:name="T165" style:parent-style-name="DefaultParagraphFont" style:family="text">
      <style:text-properties style:font-weight-complex="bold" fo:language="lv" fo:country="LV"/>
    </style:style>
    <style:style style:name="T166" style:parent-style-name="DefaultParagraphFont" style:family="text">
      <style:text-properties style:font-weight-complex="bold" fo:language="lv" fo:country="LV"/>
    </style:style>
    <style:style style:name="T167" style:parent-style-name="DefaultParagraphFont" style:family="text">
      <style:text-properties style:font-weight-complex="bold" fo:language="lv" fo:country="LV"/>
    </style:style>
    <style:style style:name="T168" style:parent-style-name="DefaultParagraphFont" style:family="text">
      <style:text-properties fo:font-weight="bold" style:font-weight-asian="bold" fo:language="lv" fo:country="LV"/>
    </style:style>
    <style:style style:name="T169" style:parent-style-name="DefaultParagraphFont" style:family="text">
      <style:text-properties style:font-weight-complex="bold" fo:language="lv" fo:country="LV"/>
    </style:style>
    <style:style style:name="P170" style:parent-style-name="Normal" style:family="paragraph">
      <style:text-properties fo:font-weight="bold" style:font-weight-asian="bold" fo:language="lv" fo:country="LV"/>
    </style:style>
    <style:style style:name="P171" style:parent-style-name="Normal" style:family="paragraph">
      <style:text-properties fo:font-weight="bold" style:font-weight-asian="bold" fo:language="lv" fo:country="LV"/>
    </style:style>
    <style:style style:name="TableColumn173" style:family="table-column">
      <style:table-column-properties style:column-width="0.4159in" style:use-optimal-column-width="false"/>
    </style:style>
    <style:style style:name="TableColumn174" style:family="table-column">
      <style:table-column-properties style:column-width="0.6659in" style:use-optimal-column-width="false"/>
    </style:style>
    <style:style style:name="TableColumn175" style:family="table-column">
      <style:table-column-properties style:column-width="0.3326in" style:use-optimal-column-width="false"/>
    </style:style>
    <style:style style:name="TableColumn176" style:family="table-column">
      <style:table-column-properties style:column-width="0.7437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0.9958in" style:use-optimal-column-width="false"/>
    </style:style>
    <style:style style:name="TableColumn179" style:family="table-column">
      <style:table-column-properties style:column-width="0.1569in" style:use-optimal-column-width="false"/>
    </style:style>
    <style:style style:name="TableColumn180" style:family="table-column">
      <style:table-column-properties style:column-width="0.1638in" style:use-optimal-column-width="false"/>
    </style:style>
    <style:style style:name="TableColumn181" style:family="table-column">
      <style:table-column-properties style:column-width="1.0895in" style:use-optimal-column-width="false"/>
    </style:style>
    <style:style style:name="TableColumn182" style:family="table-column">
      <style:table-column-properties style:column-width="0.0104in" style:use-optimal-column-width="false"/>
    </style:style>
    <style:style style:name="TableColumn183" style:family="table-column">
      <style:table-column-properties style:column-width="0.8229in" style:use-optimal-column-width="false"/>
    </style:style>
    <style:style style:name="TableColumn184" style:family="table-column">
      <style:table-column-properties style:column-width="1.0062in" style:use-optimal-column-width="false"/>
    </style:style>
    <style:style style:name="TableColumn185" style:family="table-column">
      <style:table-column-properties style:column-width="0.9166in" style:use-optimal-column-width="false"/>
    </style:style>
    <style:style style:name="TableColumn186" style:family="table-column">
      <style:table-column-properties style:column-width="0.4937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0.4166in" style:use-optimal-column-width="false"/>
    </style:style>
    <style:style style:name="TableColumn189" style:family="table-column">
      <style:table-column-properties style:column-width="1.1791in" style:use-optimal-column-width="false"/>
    </style:style>
    <style:style style:name="TableColumn190" style:family="table-column">
      <style:table-column-properties style:column-width="0.0854in" style:use-optimal-column-width="false"/>
    </style:style>
    <style:style style:name="Table172" style:family="table">
      <style:table-properties style:width="10.7562in" fo:margin-left="0in" table:align="left"/>
    </style:style>
    <style:style style:name="TableRow191" style:family="table-row">
      <style:table-row-properties style:min-row-height="0.5416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language="lv" fo:country="LV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language="lv" fo:country="LV"/>
    </style:style>
    <style:style style:name="T200" style:parent-style-name="DefaultParagraphFont" style:family="text">
      <style:text-properties fo:font-weight="bold" style:font-weight-asian="bold" style:font-weight-complex="bold" fo:language="lv" fo:country="LV"/>
    </style:style>
    <style:style style:name="T201" style:parent-style-name="DefaultParagraphFont" style:family="text">
      <style:text-properties fo:language="lv" fo:country="LV"/>
    </style:style>
    <style:style style:name="T202" style:parent-style-name="DefaultParagraphFont" style:family="text">
      <style:text-properties fo:language="lv" fo:country="LV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language="lv" fo:country="LV"/>
    </style:style>
    <style:style style:name="P205" style:parent-style-name="Normal" style:family="paragraph">
      <style:paragraph-properties fo:text-align="center" fo:margin-left="-0.075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fo:language="lv" fo:country="LV"/>
    </style:style>
    <style:style style:name="T207" style:parent-style-name="DefaultParagraphFont" style:family="text">
      <style:text-properties fo:language="lv" fo:country="LV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5in" fo:margin-right="-0.0708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 fo:language="lv" fo:country="LV"/>
    </style:style>
    <style:style style:name="T211" style:parent-style-name="DefaultParagraphFont" style:family="text">
      <style:text-properties fo:font-weight="bold" style:font-weight-asian="bold" style:font-weight-complex="bold" fo:language="lv" fo:country="LV"/>
    </style:style>
    <style:style style:name="T212" style:parent-style-name="DefaultParagraphFont" style:family="text">
      <style:text-properties fo:language="lv" fo:country="LV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2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fo:language="lv" fo:country="LV"/>
    </style:style>
    <style:style style:name="T217" style:parent-style-name="DefaultParagraphFont" style:family="text">
      <style:text-properties fo:language="lv" fo:country="LV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220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3" style:parent-style-name="DefaultParagraphFont" style:family="text">
      <style:text-properties fo:language="lv" fo:country="LV"/>
    </style:style>
    <style:style style:name="T224" style:parent-style-name="DefaultParagraphFont" style:family="text">
      <style:text-properties fo:font-weight="bold" style:font-weight-asian="bold" style:font-weight-complex="bold" fo:language="lv" fo:country="LV"/>
    </style:style>
    <style:style style:name="T225" style:parent-style-name="DefaultParagraphFont" style:family="text">
      <style:text-properties fo:language="lv" fo:country="LV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language="lv" fo:country="LV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29" style:parent-style-name="Normal" style:family="paragraph">
      <style:paragraph-properties fo:text-align="center"/>
      <style:text-properties fo:language="lv" fo:country="LV"/>
    </style:style>
    <style:style style:name="TableRow230" style:family="table-row">
      <style:table-row-properties style:min-row-height="0.5in" style:use-optimal-row-height="false" fo:keep-together="always"/>
    </style:style>
    <style:style style:name="P231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232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233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P234" style:parent-style-name="Normal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lv" fo:country="LV"/>
    </style:style>
    <style:style style:name="P235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4pt" style:font-size-asian="14pt" style:font-size-complex="14pt" fo:language="lv" fo:country="LV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237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1" style:parent-style-name="DefaultParagraphFont" style:family="text">
      <style:text-properties fo:language="lv" fo:country="LV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4" style:parent-style-name="DefaultParagraphFont" style:family="text">
      <style:text-properties fo:language="lv" fo:country="LV"/>
    </style:style>
    <style:style style:name="T245" style:parent-style-name="DefaultParagraphFont" style:family="text">
      <style:text-properties fo:language="lv" fo:country="LV"/>
    </style:style>
    <style:style style:name="T246" style:parent-style-name="DefaultParagraphFont" style:family="text">
      <style:text-properties fo:language="lv" fo:country="LV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9" style:parent-style-name="DefaultParagraphFont" style:family="text">
      <style:text-properties fo:language="lv" fo:country="LV"/>
    </style:style>
    <style:style style:name="T250" style:parent-style-name="DefaultParagraphFont" style:family="text">
      <style:text-properties fo:language="lv" fo:country="LV"/>
    </style:style>
    <style:style style:name="P251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language="lv" fo:country="LV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language="lv" fo:country="LV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language="lv" fo:country="LV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language="lv" fo:country="LV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language="lv" fo:country="LV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language="lv" fo:country="LV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language="lv" fo:country="LV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language="lv" fo:country="LV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language="lv" fo:country="LV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language="lv" fo:country="LV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language="lv" fo:country="LV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language="lv" fo:country="LV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language="lv" fo:country="LV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language="lv" fo:country="LV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language="lv" fo:country="LV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language="lv" fo:country="LV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language="lv" fo:country="LV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language="lv" fo:country="LV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language="lv" fo:country="LV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language="lv" fo:country="LV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language="lv" fo:country="LV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language="lv" fo:country="LV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language="lv" fo:country="LV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language="lv" fo:country="LV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language="lv" fo:country="LV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language="lv" fo:country="LV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language="lv" fo:country="LV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language="lv" fo:country="LV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language="lv" fo:country="LV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language="lv" fo:country="LV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language="lv" fo:country="LV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language="lv" fo:country="LV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language="lv" fo:country="LV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language="lv" fo:country="LV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language="lv" fo:country="LV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language="lv" fo:country="LV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language="lv" fo:country="LV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language="lv" fo:country="LV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language="lv" fo:country="LV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language="lv" fo:country="LV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language="lv" fo:country="LV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language="lv" fo:country="LV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language="lv" fo:country="LV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language="lv" fo:country="LV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language="lv" fo:country="LV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language="lv" fo:country="LV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language="lv" fo:country="LV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language="lv" fo:country="LV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language="lv" fo:country="LV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language="lv" fo:country="LV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language="lv" fo:country="LV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language="lv" fo:country="LV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language="lv" fo:country="LV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language="lv" fo:country="LV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language="lv" fo:country="LV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language="lv" fo:country="LV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language="lv" fo:country="LV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language="lv" fo:country="LV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language="lv" fo:country="LV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language="lv" fo:country="LV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language="lv" fo:country="LV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language="lv" fo:country="LV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language="lv" fo:country="LV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language="lv" fo:country="LV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language="lv" fo:country="LV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language="lv" fo:country="LV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language="lv" fo:country="LV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language="lv" fo:country="LV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language="lv" fo:country="LV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language="lv" fo:country="LV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language="lv" fo:country="LV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language="lv" fo:country="LV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language="lv" fo:country="LV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language="lv" fo:country="LV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language="lv" fo:country="LV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language="lv" fo:country="LV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language="lv" fo:country="LV"/>
    </style:style>
    <style:style style:name="TableRow413" style:family="table-row">
      <style:table-row-properties style:min-row-height="0.3562in" style:use-optimal-row-height="false"/>
    </style:style>
    <style:style style:name="TableCell4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indent="-0.0833in"/>
      <style:text-properties fo:language="lv" fo:country="LV"/>
    </style:style>
    <style:style style:name="TableCell4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fo:language="lv" fo:country="LV"/>
    </style:style>
    <style:style style:name="TableCell4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fo:language="lv" fo:country="LV"/>
    </style:style>
    <style:style style:name="TableCell4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fo:language="lv" fo:country="LV"/>
    </style:style>
    <style:style style:name="TableCell4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fo:language="lv" fo:country="LV"/>
    </style:style>
    <style:style style:name="TableCell4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fo:language="lv" fo:country="LV"/>
    </style:style>
    <style:style style:name="TableCell4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fo:language="lv" fo:country="LV"/>
    </style:style>
    <style:style style:name="TableCell4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fo:language="lv" fo:country="LV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language="lv" fo:country="LV"/>
    </style:style>
    <style:style style:name="TableRow432" style:family="table-row">
      <style:table-row-properties style:min-row-height="0.5416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language="lv" fo:country="LV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language="lv" fo:country="LV"/>
    </style:style>
    <style:style style:name="T441" style:parent-style-name="DefaultParagraphFont" style:family="text">
      <style:text-properties fo:language="lv" fo:country="LV"/>
    </style:style>
    <style:style style:name="T442" style:parent-style-name="DefaultParagraphFont" style:family="text">
      <style:text-properties fo:language="lv" fo:country="LV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language="lv" fo:country="LV"/>
    </style:style>
    <style:style style:name="P445" style:parent-style-name="Normal" style:family="paragraph">
      <style:paragraph-properties fo:text-align="center" fo:margin-left="-0.075in"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 fo:language="lv" fo:country="LV"/>
    </style:style>
    <style:style style:name="T447" style:parent-style-name="DefaultParagraphFont" style:family="text">
      <style:text-properties fo:language="lv" fo:country="LV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08in"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 fo:language="lv" fo:country="LV"/>
    </style:style>
    <style:style style:name="T451" style:parent-style-name="DefaultParagraphFont" style:family="text">
      <style:text-properties fo:font-weight="bold" style:font-weight-asian="bold" style:font-weight-complex="bold" fo:language="lv" fo:country="LV"/>
    </style:style>
    <style:style style:name="T452" style:parent-style-name="DefaultParagraphFont" style:family="text">
      <style:text-properties fo:language="lv" fo:country="LV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 fo:language="lv" fo:country="LV"/>
    </style:style>
    <style:style style:name="T457" style:parent-style-name="DefaultParagraphFont" style:family="text">
      <style:text-properties fo:language="lv" fo:country="LV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3" style:parent-style-name="DefaultParagraphFont" style:family="text">
      <style:text-properties fo:language="lv" fo:country="LV"/>
    </style:style>
    <style:style style:name="T464" style:parent-style-name="DefaultParagraphFont" style:family="text">
      <style:text-properties fo:font-weight="bold" style:font-weight-asian="bold" style:font-weight-complex="bold" fo:language="lv" fo:country="LV"/>
    </style:style>
    <style:style style:name="T465" style:parent-style-name="DefaultParagraphFont" style:family="text">
      <style:text-properties fo:language="lv" fo:country="LV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language="lv" fo:country="LV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69" style:parent-style-name="Normal" style:family="paragraph">
      <style:paragraph-properties fo:text-align="center"/>
      <style:text-properties fo:language="lv" fo:country="LV"/>
    </style:style>
    <style:style style:name="TableRow470" style:family="table-row">
      <style:table-row-properties style:min-row-height="0.5in" style:use-optimal-row-height="false" fo:keep-together="always"/>
    </style:style>
    <style:style style:name="P471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472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473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P474" style:parent-style-name="Normal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lv" fo:country="LV"/>
    </style:style>
    <style:style style:name="P475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4pt" style:font-size-asian="14pt" style:font-size-complex="14pt" fo:language="lv" fo:country="LV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language="lv" fo:country="LV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4" style:parent-style-name="DefaultParagraphFont" style:family="text">
      <style:text-properties fo:language="lv" fo:country="LV"/>
    </style:style>
    <style:style style:name="T485" style:parent-style-name="DefaultParagraphFont" style:family="text">
      <style:text-properties fo:language="lv" fo:country="LV"/>
    </style:style>
    <style:style style:name="T486" style:parent-style-name="DefaultParagraphFont" style:family="text">
      <style:text-properties fo:language="lv" fo:country="LV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9" style:parent-style-name="DefaultParagraphFont" style:family="text">
      <style:text-properties fo:language="lv" fo:country="LV"/>
    </style:style>
    <style:style style:name="T490" style:parent-style-name="DefaultParagraphFont" style:family="text">
      <style:text-properties fo:language="lv" fo:country="LV"/>
    </style:style>
    <style:style style:name="P491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language="lv" fo:country="LV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language="lv" fo:country="LV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language="lv" fo:country="LV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language="lv" fo:country="LV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language="lv" fo:country="LV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language="lv" fo:country="LV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anguage="lv" fo:country="LV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language="lv" fo:country="LV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language="lv" fo:country="LV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language="lv" fo:country="LV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language="lv" fo:country="LV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anguage="lv" fo:country="LV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language="lv" fo:country="LV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language="lv" fo:country="LV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language="lv" fo:country="LV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language="lv" fo:country="LV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language="lv" fo:country="LV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language="lv" fo:country="LV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language="lv" fo:country="LV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language="lv" fo:country="LV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language="lv" fo:country="LV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language="lv" fo:country="LV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language="lv" fo:country="LV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language="lv" fo:country="LV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language="lv" fo:country="LV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language="lv" fo:country="LV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language="lv" fo:country="LV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language="lv" fo:country="LV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language="lv" fo:country="LV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language="lv" fo:country="LV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language="lv" fo:country="LV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language="lv" fo:country="LV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language="lv" fo:country="LV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language="lv" fo:country="LV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language="lv" fo:country="LV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language="lv" fo:country="LV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language="lv" fo:country="LV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language="lv" fo:country="LV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language="lv" fo:country="LV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language="lv" fo:country="LV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language="lv" fo:country="LV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language="lv" fo:country="LV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language="lv" fo:country="LV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language="lv" fo:country="LV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language="lv" fo:country="LV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language="lv" fo:country="LV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language="lv" fo:country="LV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language="lv" fo:country="LV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language="lv" fo:country="LV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language="lv" fo:country="LV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language="lv" fo:country="LV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language="lv" fo:country="LV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language="lv" fo:country="LV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language="lv" fo:country="LV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language="lv" fo:country="LV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language="lv" fo:country="LV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language="lv" fo:country="LV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language="lv" fo:country="LV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language="lv" fo:country="LV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language="lv" fo:country="LV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language="lv" fo:country="LV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language="lv" fo:country="LV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language="lv" fo:country="LV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language="lv" fo:country="LV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language="lv" fo:country="LV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language="lv" fo:country="LV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language="lv" fo:country="LV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language="lv" fo:country="LV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language="lv" fo:country="LV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language="lv" fo:country="LV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language="lv" fo:country="LV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language="lv" fo:country="LV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language="lv" fo:country="LV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language="lv" fo:country="LV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language="lv" fo:country="LV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language="lv" fo:country="LV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language="lv" fo:country="LV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language="lv" fo:country="LV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language="lv" fo:country="LV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language="lv" fo:country="LV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language="lv" fo:country="LV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language="lv" fo:country="LV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language="lv" fo:country="LV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language="lv" fo:country="LV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language="lv" fo:country="LV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language="lv" fo:country="LV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language="lv" fo:country="LV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language="lv" fo:country="LV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language="lv" fo:country="LV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language="lv" fo:country="LV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language="lv" fo:country="LV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language="lv" fo:country="LV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language="lv" fo:country="LV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language="lv" fo:country="LV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language="lv" fo:country="LV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language="lv" fo:country="LV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language="lv" fo:country="LV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language="lv" fo:country="LV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language="lv" fo:country="LV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language="lv" fo:country="LV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language="lv" fo:country="LV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language="lv" fo:country="LV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language="lv" fo:country="LV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language="lv" fo:country="LV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language="lv" fo:country="LV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language="lv" fo:country="LV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language="lv" fo:country="LV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language="lv" fo:country="LV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language="lv" fo:country="LV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language="lv" fo:country="LV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language="lv" fo:country="LV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language="lv" fo:country="LV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language="lv" fo:country="LV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language="lv" fo:country="LV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language="lv" fo:country="LV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language="lv" fo:country="LV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language="lv" fo:country="LV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language="lv" fo:country="LV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language="lv" fo:country="LV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language="lv" fo:country="LV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language="lv" fo:country="LV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language="lv" fo:country="LV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language="lv" fo:country="LV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language="lv" fo:country="LV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language="lv" fo:country="LV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language="lv" fo:country="LV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language="lv" fo:country="LV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language="lv" fo:country="LV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language="lv" fo:country="LV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language="lv" fo:country="LV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language="lv" fo:country="LV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language="lv" fo:country="LV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language="lv" fo:country="LV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language="lv" fo:country="LV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language="lv" fo:country="LV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language="lv" fo:country="LV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language="lv" fo:country="LV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language="lv" fo:country="LV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language="lv" fo:country="LV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language="lv" fo:country="LV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language="lv" fo:country="LV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language="lv" fo:country="LV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language="lv" fo:country="LV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language="lv" fo:country="LV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language="lv" fo:country="LV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language="lv" fo:country="LV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language="lv" fo:country="LV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language="lv" fo:country="LV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language="lv" fo:country="LV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language="lv" fo:country="LV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language="lv" fo:country="LV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language="lv" fo:country="LV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language="lv" fo:country="LV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language="lv" fo:country="LV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language="lv" fo:country="LV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language="lv" fo:country="LV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language="lv" fo:country="LV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language="lv" fo:country="LV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language="lv" fo:country="LV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language="lv" fo:country="LV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language="lv" fo:country="LV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language="lv" fo:country="LV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language="lv" fo:country="LV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language="lv" fo:country="LV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language="lv" fo:country="LV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language="lv" fo:country="LV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language="lv" fo:country="LV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language="lv" fo:country="LV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language="lv" fo:country="LV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language="lv" fo:country="LV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language="lv" fo:country="LV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language="lv" fo:country="LV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language="lv" fo:country="LV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language="lv" fo:country="LV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language="lv" fo:country="LV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language="lv" fo:country="LV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language="lv" fo:country="LV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language="lv" fo:country="LV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language="lv" fo:country="LV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lv" fo:country="LV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language="lv" fo:country="LV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language="lv" fo:country="LV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language="lv" fo:country="LV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language="lv" fo:country="LV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language="lv" fo:country="LV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language="lv" fo:country="LV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language="lv" fo:country="LV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language="lv" fo:country="LV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language="lv" fo:country="LV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language="lv" fo:country="LV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language="lv" fo:country="LV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language="lv" fo:country="LV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language="lv" fo:country="LV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language="lv" fo:country="LV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lv" fo:country="LV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language="lv" fo:country="LV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language="lv" fo:country="LV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language="lv" fo:country="LV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language="lv" fo:country="LV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language="lv" fo:country="LV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language="lv" fo:country="LV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language="lv" fo:country="LV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language="lv" fo:country="LV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language="lv" fo:country="LV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language="lv" fo:country="LV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language="lv" fo:country="LV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language="lv" fo:country="LV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language="lv" fo:country="LV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language="lv" fo:country="LV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language="lv" fo:country="LV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language="lv" fo:country="LV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language="lv" fo:country="LV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language="lv" fo:country="LV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language="lv" fo:country="LV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language="lv" fo:country="LV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language="lv" fo:country="LV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language="lv" fo:country="LV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language="lv" fo:country="LV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language="lv" fo:country="LV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language="lv" fo:country="LV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language="lv" fo:country="LV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language="lv" fo:country="LV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language="lv" fo:country="LV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language="lv" fo:country="LV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language="lv" fo:country="LV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language="lv" fo:country="LV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language="lv" fo:country="LV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language="lv" fo:country="LV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language="lv" fo:country="LV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language="lv" fo:country="LV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language="lv" fo:country="LV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language="lv" fo:country="LV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language="lv" fo:country="LV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language="lv" fo:country="LV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language="lv" fo:country="LV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language="lv" fo:country="LV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language="lv" fo:country="LV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language="lv" fo:country="LV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language="lv" fo:country="LV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language="lv" fo:country="LV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language="lv" fo:country="LV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language="lv" fo:country="LV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language="lv" fo:country="LV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language="lv" fo:country="LV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language="lv" fo:country="LV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language="lv" fo:country="LV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language="lv" fo:country="LV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language="lv" fo:country="LV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language="lv" fo:country="LV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language="lv" fo:country="LV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language="lv" fo:country="LV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language="lv" fo:country="LV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language="lv" fo:country="LV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lv" fo:country="LV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language="lv" fo:country="LV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language="lv" fo:country="LV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language="lv" fo:country="LV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language="lv" fo:country="LV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language="lv" fo:country="LV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language="lv" fo:country="LV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language="lv" fo:country="LV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language="lv" fo:country="LV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language="lv" fo:country="LV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language="lv" fo:country="LV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language="lv" fo:country="LV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language="lv" fo:country="LV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language="lv" fo:country="LV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language="lv" fo:country="LV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lv" fo:country="LV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language="lv" fo:country="LV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language="lv" fo:country="LV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language="lv" fo:country="LV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language="lv" fo:country="LV"/>
    </style:style>
    <style:style style:name="TableRow1067" style:family="table-row">
      <style:table-row-properties style:min-row-height="0.3562in" style:use-optimal-row-height="false"/>
    </style:style>
    <style:style style:name="TableCell10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indent="-0.0833in"/>
      <style:text-properties fo:language="lv" fo:country="LV"/>
    </style:style>
    <style:style style:name="TableCell10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text-properties fo:language="lv" fo:country="LV"/>
    </style:style>
    <style:style style:name="TableCell10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text-properties fo:language="lv" fo:country="LV"/>
    </style:style>
    <style:style style:name="TableCell10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fo:language="lv" fo:country="LV"/>
    </style:style>
    <style:style style:name="TableCell10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fo:language="lv" fo:country="LV"/>
    </style:style>
    <style:style style:name="TableCell10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fo:language="lv" fo:country="LV"/>
    </style:style>
    <style:style style:name="TableCell10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fo:language="lv" fo:country="LV"/>
    </style:style>
    <style:style style:name="TableCell10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3" style:parent-style-name="Normal" style:family="paragraph">
      <style:text-properties fo:language="lv" fo:country="LV"/>
    </style:style>
    <style:style style:name="TableCell10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5" style:parent-style-name="Normal" style:family="paragraph">
      <style:text-properties fo:language="lv" fo:country="LV"/>
    </style:style>
    <style:style style:name="P1086" style:parent-style-name="Normal" style:family="paragraph">
      <style:text-properties fo:language="lv" fo:country="LV"/>
    </style:style>
  </office:automatic-styles>
  <office:body>
    <office:text text:use-soft-page-breaks="true">
      <text:p text:style-name="P1"><text:span text:style-name="T19">P</text:span><text:span text:style-name="T20">ieteikums<text:s/></text:span><text:span text:style-name="T21">VAAD</text:span><text:span text:style-name="T22"><text:s/></text:span><text:span text:style-name="T23">aizvietotājpases</text:span><text:span text:style-name="T24"><text:s/>izgatavošanai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Reģistrētās personas nosaukums vai vārds, uzvārds: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9">
            <text:p text:style-name="P48">Augu pasi/ etiķeti <text:s/>vēlos saņem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VAAD**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pa pastu<text:s/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Reģ. Nr. VAAD reģistrā*: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Adrese un pasta indekss: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Sākotnēji izsniegtās (o) augu pases (u)<text:s/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izdevēja (u) reģistrācijas numurs (i) un<text:s/>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izcelsmes valsts (is):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9">
            <text:p text:style-name="P127">Pakalpojums ir apmaksāts 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Kontaktpersonas vārds, uzvārds un tālruņa numurs: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maksājuma kopija ir iesniegta VAAD<text:s/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vai rēķina-pavadzīmes Nr.: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/>
      <text:p text:style-name="P151">Fitosanitārās produkcijas grupa:<text:s/></text:p>
      <text:p text:style-name="P152"><text:span text:style-name="T153"><text:s/></text:span><text:span text:style-name="T154">Augļu koki, ogulāji; <text:s text:c="3"/></text:span><text:span text:style-name="T155"><text:s/></text:span><text:span text:style-name="T156">Dekoratīvie<text:s/></text:span><text:span text:style-name="T157">koki, krūmi; <text:s/></text:span><text:span text:style-name="T158"><text:s/></text:span><text:span text:style-name="T159"><text:s/></text:span><text:span text:style-name="T160">Meža<text:s/></text:span><text:span text:style-name="T161">stādāmais materiāls; <text:s text:c="3"/></text:span><text:span text:style-name="T162"></text:span><text:span text:style-name="T163"><text:s/>Lakstaugi, telpaugi, dārzeņi; <text:s text:c="3"/></text:span><text:span text:style-name="T164"><text:s/></text:span><text:span text:style-name="T165">Sīpoli, bumbuļsīpoli, sēklas</text:span><text:span text:style-name="T166">;</text:span><text:span text:style-name="T167"><text:line-break/></text:span><text:span text:style-name="T168"></text:span><text:span text:style-name="T169"><text:s/>Augu produkti, ar tiem saskarē nonākušie priekšmeti</text:span></text:p>
      <text:p text:style-name="P170"/>
      <text:p text:style-name="P171">Lūdzu izsniegt augu pasi /etiķeti ar sekojošu informāciju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Nr.p.k.</text:p>
          </table:table-cell>
          <table:table-cell table:style-name="TableCell194" table:number-columns-spanned="3" table:number-rows-spanned="2">
            <text:p text:style-name="P195">Botāniskais nosaukums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Šķirnes<text:s/></text:p>
            <text:p text:style-name="P198"><text:span text:style-name="T199">nosaukums</text:span><text:span text:style-name="T200"><text:s/>vai apraksts</text:span><text:span text:style-name="T201"><text:s/></text:span><text:span text:style-name="T202"><text:line-break/>(nepieciešamības gadījumā)</text:span></text:p>
          </table:table-cell>
          <table:covered-table-cell/>
          <table:table-cell table:style-name="TableCell203" table:number-columns-spanned="3" table:number-rows-spanned="2">
            <text:p text:style-name="P204">Potcelma</text:p>
            <text:p text:style-name="P205"><text:span text:style-name="T206">nosaukums</text:span><text:span text:style-name="T207"><text:line-break/>(augļu kokiem)</text:span></text:p>
          </table:table-cell>
          <table:covered-table-cell/>
          <table:covered-table-cell/>
          <table:table-cell table:style-name="TableCell208" table:number-columns-spanned="2" table:number-rows-spanned="2">
            <text:p text:style-name="P209"><text:span text:style-name="T210">Šķira</text:span><text:span text:style-name="T211"><text:line-break/></text:span><text:span text:style-name="T212">(augļu kokiem, ogulājiem)</text:span></text:p>
          </table:table-cell>
          <table:covered-table-cell/>
          <table:table-cell table:style-name="TableCell213" table:number-rows-spanned="2">
            <text:p text:style-name="P214">Daudzums vienā iepakojuma vienībā</text:p>
            <text:p text:style-name="P215"><text:span text:style-name="T216">un mērvien</text:span><text:span text:style-name="T217">.</text:span></text:p>
          </table:table-cell>
          <table:table-cell table:style-name="TableCell218" table:number-rows-spanned="2">
            <text:p text:style-name="P219">Iepakojuma vienību skaits partijā</text:p>
            <text:p text:style-name="P220"/>
          </table:table-cell>
          <table:table-cell table:style-name="TableCell221" table:number-columns-spanned="3">
            <text:p text:style-name="P222"><text:span text:style-name="T223">Augu pases/ etiķetes<text:s/></text:span><text:span text:style-name="T224">veids</text:span><text:span text:style-name="T225"><text:s/>(atzīmēt vajadzīgo)</text:span></text:p>
          </table:table-cell>
          <table:covered-table-cell/>
          <table:covered-table-cell/>
          <table:table-cell table:style-name="TableCell226" table:number-columns-spanned="2" table:number-rows-spanned="2">
            <text:p text:style-name="P227">Piešķirtais</text:p>
            <text:p text:style-name="P228">partijas numurs</text:p>
            <text:p text:style-name="P229">(aizpilda VAAD)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Aplie</text:p>
            <text:p text:style-name="P240"><text:span text:style-name="T241">kamā</text:span></text:p>
          </table:table-cell>
          <table:table-cell table:style-name="TableCell242">
            <text:p text:style-name="P243"><text:span text:style-name="T244">Uzlī</text:span><text:span text:style-name="T245">-</text:span><text:span text:style-name="T246">me</text:span></text:p>
          </table:table-cell>
          <table:table-cell table:style-name="TableCell247">
            <text:p text:style-name="P248"><text:span text:style-name="T249">A4</text:span><text:span text:style-name="T250"><text:line-break/>lapa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Pieteikums uz<text:s/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lpp.</text:p>
          </table:table-cell>
          <table:table-cell table:style-name="TableCell420">
            <text:p text:style-name="P421">Datums:<text:s/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Paraksts: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ext:soft-page-break/>
        <table:table-row table:style-name="TableRow432">
          <table:table-cell table:style-name="TableCell433" table:number-rows-spanned="2">
            <text:p text:style-name="P434">Nr.p.k.</text:p>
          </table:table-cell>
          <table:table-cell table:style-name="TableCell435" table:number-columns-spanned="3" table:number-rows-spanned="2">
            <text:p text:style-name="P436">Botāniskais nosaukums</text:p>
          </table:table-cell>
          <table:covered-table-cell/>
          <table:covered-table-cell/>
          <table:table-cell table:style-name="TableCell437" table:number-columns-spanned="2" table:number-rows-spanned="2">
            <text:p text:style-name="P438">Šķirnes<text:s/></text:p>
            <text:p text:style-name="P439"><text:span text:style-name="T440">nosaukums</text:span><text:span text:style-name="T441"><text:s/></text:span><text:span text:style-name="T442"><text:line-break/>(nepieciešamības gadījumā)</text:span></text:p>
          </table:table-cell>
          <table:covered-table-cell/>
          <table:table-cell table:style-name="TableCell443" table:number-columns-spanned="3" table:number-rows-spanned="2">
            <text:p text:style-name="P444">Potcelma</text:p>
            <text:p text:style-name="P445"><text:span text:style-name="T446">nosaukums</text:span><text:span text:style-name="T447"><text:line-break/>(augļu kokiem)</text:span></text:p>
          </table:table-cell>
          <table:covered-table-cell/>
          <table:covered-table-cell/>
          <table:table-cell table:style-name="TableCell448" table:number-columns-spanned="2" table:number-rows-spanned="2">
            <text:p text:style-name="P449"><text:span text:style-name="T450">Šķira</text:span><text:span text:style-name="T451"><text:line-break/></text:span><text:span text:style-name="T452">(augļu kokiem, ogulājiem)</text:span></text:p>
          </table:table-cell>
          <table:covered-table-cell/>
          <table:table-cell table:style-name="TableCell453" table:number-rows-spanned="2">
            <text:p text:style-name="P454">Daudzums vienā iepakojuma vienībā</text:p>
            <text:p text:style-name="P455"><text:span text:style-name="T456">un mērvien</text:span><text:span text:style-name="T457">.</text:span></text:p>
          </table:table-cell>
          <table:table-cell table:style-name="TableCell458" table:number-rows-spanned="2">
            <text:p text:style-name="P459">Iepakojuma vienību skaits partijā</text:p>
            <text:p text:style-name="P460"/>
          </table:table-cell>
          <table:table-cell table:style-name="TableCell461" table:number-columns-spanned="3">
            <text:p text:style-name="P462"><text:span text:style-name="T463">Augu pases/ etiķetes<text:s/></text:span><text:span text:style-name="T464">veids</text:span><text:span text:style-name="T465"><text:s/>(atzīmēt vajadzīgo)</text:span></text:p>
          </table:table-cell>
          <table:covered-table-cell/>
          <table:covered-table-cell/>
          <table:table-cell table:style-name="TableCell466" table:number-columns-spanned="2" table:number-rows-spanned="2">
            <text:p text:style-name="P467">Piešķirtais</text:p>
            <text:p text:style-name="P468">partijas numurs</text:p>
            <text:p text:style-name="P469">(aizpilda VAAD)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Aplie</text:p>
            <text:p text:style-name="P480"><text:span text:style-name="T481">kamā</text:span></text:p>
          </table:table-cell>
          <table:table-cell table:style-name="TableCell482">
            <text:p text:style-name="P483"><text:span text:style-name="T484">Uzlī</text:span><text:span text:style-name="T485">-</text:span><text:span text:style-name="T486">me</text:span></text:p>
          </table:table-cell>
          <table:table-cell table:style-name="TableCell487">
            <text:p text:style-name="P488"><text:span text:style-name="T489">A4</text:span><text:span text:style-name="T490"><text:line-break/>lapa</text:span>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P1069">Pieteikums uz<text:s/>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>lpp.</text:p>
          </table:table-cell>
          <table:table-cell table:style-name="TableCell1074">
            <text:p text:style-name="P1075">Datums:<text:s/>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>Paraksts:</text:p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5"/>
          </table:table-cell>
        </table:table-row>
      </table:table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7.9916in"/>
    </style:style>
    <style:style style:name="TableColumn4" style:family="table-column">
      <style:table-column-properties style:column-width="2.6708in"/>
    </style:style>
    <style:style style:name="Table2" style:family="table">
      <style:table-properties style:width="10.6625in" fo:margin-left="0in" table:align="left"/>
    </style:style>
    <style:style style:name="TableRow5" style:family="table-row">
      <style:table-row-properties style:min-row-height="0.1347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13" style:parent-style-name="Header" style:family="paragraph">
      <style:text-properties style:font-size-complex="14pt"/>
    </style:style>
    <style:style style:name="P14" style:parent-style-name="Normal" style:family="paragraph">
      <style:text-properties fo:font-size="10pt" style:font-size-asian="10pt" style:font-size-complex="10pt" fo:language="lv" fo:country="LV"/>
    </style:style>
    <style:style style:name="P15" style:parent-style-name="Normal" style:family="paragraph">
      <style:text-properties fo:font-size="10pt" style:font-size-asian="10pt" style:font-size-complex="10pt" fo:language="lv" fo:country="LV"/>
    </style:style>
    <style:style style:name="T16" style:parent-style-name="DefaultParagraphFont" style:family="text">
      <style:text-properties fo:font-size="10pt" style:font-size-asian="10pt" style:font-size-complex="10pt" fo:language="lv" fo:country="LV"/>
    </style:style>
    <style:style style:name="T17" style:parent-style-name="DefaultParagraphFont" style:family="text">
      <style:text-properties fo:font-size="10pt" style:font-size-asian="10pt" style:font-size-complex="10pt" fo:language="lv" fo:country="LV"/>
    </style:style>
    <style:style style:name="T18" style:parent-style-name="DefaultParagraphFont" style:family="text">
      <style:text-properties fo:font-weight="bold" style:font-weight-asian="bold" fo:font-size="10pt" style:font-size-asian="10pt" style:font-size-complex="10pt" fo:language="lv" fo:country="LV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ieteikuma<text:s/></text:span><text:span text:style-name="T9">VAAD<text:s/></text:span><text:span text:style-name="T10">augu pases/ etiķetes izgatavošanai turpinājums</text:span></text:p>
            </table:table-cell>
            <table:table-cell table:style-name="TableCell11">
              <text:p text:style-name="P12">(Reģistrētās personas nosaukums)</text:p>
            </table:table-cell>
          </table:table-row>
        </table:table>
        <text:p text:style-name="P13"><text:s/></text:p>
      </style:header>
    </style:master-page>
    <style:master-page style:next-style-name="MP0" style:name="MPF0" style:page-layout-name="PL0">
      <style:footer>
        <text:p text:style-name="P14">* VAAD reģistrs- Fitosanitārajai kontrolei pakļauto augu un augu produktu apritē iesaistīto personu reģistrs</text:p>
        <text:p text:style-name="P15"/>
        <text:p text:style-name="Normal"><text:span text:style-name="T16">**Augu pases izsniedz VAAD Augu karantīnas departamentā (</text:span><text:span text:style-name="T17">Lielvārdes iela 36/38, Rīga, LV-1006)</text:span><text:span text:style-name="T18"><text:tab/>Tālrunis informācijai: 75509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kss 7550927</dc:title>
    <meta:initial-creator>Julija Sebeleva</meta:initial-creator>
    <dc:creator>Dace Udre</dc:creator>
    <meta:creation-date>2014-04-01T11:50:00Z</meta:creation-date>
    <dc:date>2014-04-01T11:50:00Z</dc:date>
    <meta:print-date>2007-10-19T11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264" meta:character-count="1983" meta:row-count="6" meta:non-whitespace-character-count="722"/>
  </office:meta>
</office:document-meta>
</file>