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Normal" style:family="paragraph">
      <style:paragraph-properties fo:text-align="end"/>
      <style:text-properties fo:font-size="8pt" style:font-size-asian="8pt" style:font-size-complex="8pt"/>
    </style:style>
    <style:style style:name="P3" style:parent-style-name="Normal" style:family="paragraph">
      <style:paragraph-properties fo:text-align="end"/>
      <style:text-properties fo:font-size="8pt" style:font-size-asian="8pt" style:font-size-complex="8pt"/>
    </style:style>
    <style:style style:name="P4" style:parent-style-name="Normal" style:family="paragraph">
      <style:paragraph-properties fo:text-align="end"/>
      <style:text-properties fo:font-size="8pt" style:font-size-asian="8pt" style:font-size-complex="8pt"/>
    </style:style>
    <style:style style:name="P5" style:parent-style-name="Normal" style:family="paragraph">
      <style:paragraph-properties fo:text-align="end"/>
      <style:text-properties fo:font-weight="bold" style:font-weight-asian="bold"/>
    </style:style>
    <style:style style:name="P6" style:parent-style-name="Normal" style:family="paragraph">
      <style:paragraph-properties fo:text-align="end"/>
      <style:text-properties fo:font-weight="bold" style:font-weight-asian="bold"/>
    </style:style>
    <style:style style:name="P7" style:parent-style-name="Normal" style:family="paragraph">
      <style:paragraph-properties fo:text-align="end"/>
      <style:text-properties fo:font-weight="bold" style:font-weight-asian="bold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en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style="italic" style:font-style-asian="italic"/>
    </style:style>
    <style:style style:name="P15" style:parent-style-name="Normal" style:family="paragraph">
      <style:text-properties fo:font-style="italic" style:font-style-asian="italic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TableColumn25" style:family="table-column">
      <style:table-column-properties style:column-width="3.2451in"/>
    </style:style>
    <style:style style:name="TableColumn26" style:family="table-column">
      <style:table-column-properties style:column-width="4.0159in"/>
    </style:style>
    <style:style style:name="Table24" style:family="table">
      <style:table-properties style:width="7.2611in" fo:margin-left="-0.6777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" style:parent-style-name="Normal" style:family="paragraph">
      <style:text-properties fo:font-weight="bold" style:font-weight-asian="bold"/>
    </style:style>
    <style:style style:name="P57" style:parent-style-name="ListParagraph" style:family="paragraph">
      <style:paragraph-properties fo:margin-left="0.75in">
        <style:tab-stops/>
      </style:paragraph-properties>
    </style:style>
    <style:style style:name="TableColumn59" style:family="table-column">
      <style:table-column-properties style:column-width="2.5361in"/>
    </style:style>
    <style:style style:name="TableColumn60" style:family="table-column">
      <style:table-column-properties style:column-width="2.3625in"/>
    </style:style>
    <style:style style:name="TableColumn61" style:family="table-column">
      <style:table-column-properties style:column-width="2.3625in"/>
    </style:style>
    <style:style style:name="Table58" style:family="table">
      <style:table-properties style:width="7.2611in" fo:margin-left="-0.6777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weight="bold" style:font-weight-asian="bold"/>
    </style:style>
    <style:style style:name="P114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11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2E75B6"/>
    </style:style>
    <style:style style:name="P116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color="#2E75B6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8" style:parent-style-name="DefaultParagraphFont" style:family="text">
      <style:text-properties fo:font-style="italic" style:font-style-asian="italic"/>
    </style:style>
    <style:style style:name="P119" style:parent-style-name="Normal" style:family="paragraph">
      <style:text-properties fo:font-style="italic" style:font-style-asian="italic"/>
    </style:style>
    <style:style style:name="P120" style:parent-style-name="Normal" style:family="paragraph">
      <style:text-properties fo:font-style="italic" style:font-style-asian="italic"/>
    </style:style>
    <style:style style:name="P121" style:parent-style-name="Normal" style:family="paragraph">
      <style:paragraph-properties fo:text-align="end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end"/>
      <style:text-properties fo:font-style="italic" style:font-style-asian="italic"/>
    </style:style>
  </office:automatic-styles>
  <office:body>
    <office:text text:use-soft-page-breaks="true">
      <text:p text:style-name="P1">Pielikums</text:p>
      <text:p text:style-name="P2">Valsts augu aizsardzības dienesta</text:p>
      <text:p text:style-name="P3">2014.gada<text:s/>7.oktobra</text:p>
      <text:p text:style-name="P4">rīkojumam<text:s/>Nr.1.1-6/93</text:p>
      <text:p text:style-name="P5"/>
      <text:p text:style-name="P6"/>
      <text:p text:style-name="P7">Valsts augu aizsardzības dienestam</text:p>
      <text:p text:style-name="P8">Lielvārdes iela 36/38</text:p>
      <text:p text:style-name="P9">Rīga, LV-1006</text:p>
      <text:p text:style-name="P10">Latvija</text:p>
      <text:p text:style-name="P11"/>
      <text:p text:style-name="P12">Izmēģinājumu veicējs:</text:p>
      <text:p text:style-name="P13"/>
      <text:p text:style-name="Normal">__________________________________________</text:p>
      <text:p text:style-name="P14">Zinātniskās iestādes nosaukums</text:p>
      <text:p text:style-name="P15"/>
      <text:p text:style-name="Normal"><text:span text:style-name="T16">________________________________________</text:span><text:span text:style-name="T17"><text:line-break/></text:span><text:span text:style-name="T18">Zinātniskās iestādes adrese</text:span></text:p>
      <text:p text:style-name="P19"/>
      <text:p text:style-name="P20">APLIECINĀJUMS</text:p>
      <text:p text:style-name="P21">par netipiska mēslošanas līdzekļa, augu augšanas veicinātāja vai mikrobioloģiska preparāta atbilstību</text:p>
      <text:p text:style-name="P22">Ministru kabineta 2006.gada 27.jūnija noteikumu<text:s/>Nr.530 ,,Mēslošanas līdzekļu identifikācijas, kvalitātes atbilstības novērtēšanas un tirdzniecības noteikumi” 15.6.apakšpunta prasībām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Mēslošanas līdzekļa nosaukums: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Mēslošanas līdzekļa ražotājs</text:p>
            <text:p text:style-name="Normal"><text:span text:style-name="T36">(</text:span><text:span text:style-name="T37">nosaukums, adrese)</text:span></text:p>
          </table:table-cell>
          <table:table-cell table:style-name="TableCell38"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Zinātniskā iestāde, kas veikusi mēslošanas līdzekļa efektivitātes izmēģinājumu</text:p>
            <text:p text:style-name="P45">(nosaukums, adrese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"><text:span text:style-name="T50">Izmēģinājumu norises vieta<text:s/></text:span><text:span text:style-name="T51">(adrese)</text:span></text:p>
          </table:table-cell>
          <table:table-cell table:style-name="TableCell52">
            <text:p text:style-name="P53"/>
            <text:p text:style-name="P54"/>
            <text:p text:style-name="P55"/>
          </table:table-cell>
        </table:table-row>
      </table:table>
      <text:p text:style-name="P56"/>
      <text:p text:style-name="Normal">Informācija par mēslošanas līdzekļa efektivitātes izmēģinājumu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Kultūraugs, kuram veikts mēslošanas līdzekļa efektivitātes izmēģinājums</text:span></text:p>
          </table:table-cell>
          <table:table-cell table:style-name="TableCell66">
            <text:p text:style-name="P67"><text:span text:style-name="T68">Izmēģinājumu gads (segto platību izmēģinājumiem norādīt arī ražas ciklu skaitu konkrētā gadā)</text:span></text:p>
          </table:table-cell>
          <table:table-cell table:style-name="TableCell69">
            <text:p text:style-name="P70">Konstatētais ražas pieaugums, %, izmēģinājumā, kurā ievērots vienīgās atšķirības princips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,,Ar šo apliecinu, ka uzrādītie izmēģinājumu rezultāti ir apspriesti koleģiālā zinātniskā institūcijā un atzīti par atbilstošiem iesniegšanai Latvijas Valsts augu aizsardzības dienestā”:</text:p>
      <text:p text:style-name="P115"/>
      <text:p text:style-name="P116"/>
      <text:p text:style-name="Normal"><text:s text:c="20"/>Amata nosaukums<text:span text:style-name="T117"><text:s text:c="66"/></text:span><text:s/>V.Uzvārds</text:p>
      <text:p text:style-name="Normal"><text:tab/><text:tab/><text:tab/><text:tab/><text:tab/><text:tab/><text:span text:style-name="T118">Paraksts</text:span></text:p>
      <text:p text:style-name="P119"/>
      <text:p text:style-name="P120"/>
      <text:p text:style-name="P121">____________</text:p>
      <text:p text:style-name="P122">Datum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" style:font-name-asian="Times New Roman" style:language-asian="en" style:country-asian="US" fo:hyphenate="false"/>
    </style:style>
    <style:style style:name="DefaultParagraphFont" style:display-name="Default Paragraph Font" style:family="text"/>
    <style:style style:name="naislab" style:display-name="naislab" style:family="paragraph" style:parent-style-name="Normal">
      <style:paragraph-properties style:punctuation-wrap="hanging" style:text-autospace="ideograph-alpha" fo:text-align="end" style:vertical-align="auto" fo:margin-top="0.052in" fo:margin-bottom="0.052in"/>
      <style:text-properties style:font-name="Times New Roman" fo:font-size="12pt" style:font-size-asian="12pt" style:font-size-complex="12pt" style:language-asian="lv" style:country-asian="LV" fo:hyphenate="false"/>
    </style:style>
    <style:style style:name="ListParagraph" style:display-name="List Paragraph" style:family="paragraph" style:parent-style-name="Normal">
      <style:paragraph-properties style:punctuation-wrap="hanging" style:text-autospace="ideograph-alpha" style:vertical-align="auto" fo:margin-left="0.5in">
        <style:tab-stops/>
      </style:paragraph-properties>
      <style:text-properties style:font-name="Times New Roman" fo:font-size="12pt" style:font-size-asian="12pt" style:font-size-complex="12pt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 Karlivane</meta:initial-creator>
    <dc:creator>Dace Udre</dc:creator>
    <meta:creation-date>2014-10-08T08:18:00Z</meta:creation-date>
    <dc:date>2014-10-08T08:18:00Z</dc:date>
    <meta:print-date>2014-10-08T08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987" meta:character-count="1548" meta:row-count="4" meta:non-whitespace-character-count="564"/>
  </office:meta>
</office:document-meta>
</file>