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imTimes" svg:font-family="Rim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isnod" style:master-page-name="MPF0" style:family="paragraph">
      <style:paragraph-properties fo:break-before="page" fo:margin-top="0in" fo:margin-bottom="0in"/>
      <style:text-properties fo:font-size="14pt" style:font-size-asian="14pt"/>
    </style:style>
    <style:style style:name="P3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4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5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6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7" style:parent-style-name="naisnod" style:family="paragraph">
      <style:paragraph-properties fo:margin-top="0in" fo:margin-bottom="0in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aisnod" style:family="paragraph">
      <style:paragraph-properties fo:margin-top="0in" fo:margin-bottom="0in"/>
    </style:style>
    <style:style style:name="T11" style:parent-style-name="DefaultParagraphFont" style:family="text">
      <style:text-properties fo:font-weight="normal" style:font-weight-asian="normal" fo:font-style="italic" style:font-style-asian="italic" style:font-size-complex="10pt"/>
    </style:style>
    <style:style style:name="T12" style:parent-style-name="DefaultParagraphFont" style:family="text">
      <style:text-properties fo:font-weight="normal" style:font-weight-asian="normal" style:font-style-complex="italic" style:font-size-complex="10pt"/>
    </style:style>
    <style:style style:name="T13" style:parent-style-name="DefaultParagraphFont" style:family="text">
      <style:text-properties fo:font-weight="normal" style:font-weight-asian="normal" fo:font-style="italic" style:font-style-asian="italic" style:font-size-complex="10pt"/>
    </style:style>
    <style:style style:name="T14" style:parent-style-name="DefaultParagraphFont" style:family="text">
      <style:text-properties fo:font-weight="normal" style:font-weight-asian="normal" style:font-style-complex="italic" style:font-size-complex="10pt"/>
    </style:style>
    <style:style style:name="P15" style:parent-style-name="naisf" style:family="paragraph">
      <style:paragraph-properties fo:margin-top="0in" fo:margin-bottom="0in" fo:text-indent="0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16" style:family="table">
      <style:table-properties style:width="3.54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naiskr" style:family="paragraph">
      <style:paragraph-properties fo:text-align="center" fo:margin-top="0in" fo:margin-bottom="0in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naiskr" style:family="paragraph">
      <style:paragraph-properties fo:text-align="center" fo:margin-top="0in" fo:margin-bottom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naiskr" style:family="paragraph">
      <style:paragraph-properties fo:text-align="center" fo:margin-top="0in" fo:margin-bottom="0in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naiskr" style:family="paragraph">
      <style:paragraph-properties fo:text-align="center" fo:margin-top="0in" fo:margin-bottom="0in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naiskr" style:family="paragraph">
      <style:paragraph-properties fo:text-align="center" fo:margin-top="0in" fo:margin-bottom="0in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aiskr" style:family="paragraph">
      <style:paragraph-properties fo:text-align="center" fo:margin-top="0in" fo:margin-bottom="0in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naiskr" style:family="paragraph">
      <style:paragraph-properties fo:text-align="center" fo:margin-top="0in" fo:margin-bottom="0in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naiskr" style:family="paragraph">
      <style:paragraph-properties fo:text-align="center" fo:margin-top="0in" fo:margin-bottom="0in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naiskr" style:family="paragraph">
      <style:paragraph-properties fo:text-align="center" fo:margin-top="0in" fo:margin-bottom="0in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naiskr" style:family="paragraph">
      <style:paragraph-properties fo:text-align="center" fo:margin-top="0in"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aisc" style:family="paragraph">
      <style:paragraph-properties fo:margin-top="0in" fo:margin-bottom="0in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aiskr" style:family="paragraph">
      <style:paragraph-properties fo:margin-top="0in" fo:margin-bottom="0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aisc" style:family="paragraph">
      <style:paragraph-properties fo:margin-top="0in" fo:margin-bottom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aiskr" style:family="paragraph">
      <style:paragraph-properties fo:margin-top="0in" fo:margin-bottom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aisc" style:family="paragraph">
      <style:paragraph-properties fo:margin-top="0in" fo:margin-bottom="0in"/>
    </style:style>
    <style:style style:name="P59" style:parent-style-name="naisf" style:family="paragraph">
      <style:paragraph-properties fo:margin-top="0in" fo:margin-bottom="0in" fo:text-indent="0in"/>
    </style:style>
    <style:style style:name="P60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61" style:parent-style-name="naisf" style:family="paragraph">
      <style:paragraph-properties fo:margin-top="0in" fo:margin-bottom="0in" fo:text-indent="0in"/>
      <style:text-properties fo:font-weight="bold" style:font-weight-asian="bold" style:font-style-complex="italic"/>
    </style:style>
    <style:style style:name="P62" style:parent-style-name="naisf" style:family="paragraph">
      <style:paragraph-properties fo:margin-top="0in" fo:margin-bottom="0in" fo:text-indent="0in"/>
    </style:style>
    <style:style style:name="T63" style:parent-style-name="DefaultParagraphFont" style:family="text">
      <style:text-properties style:font-weight-complex="bold" style:font-style-complex="italic"/>
    </style:style>
    <style:style style:name="T64" style:parent-style-name="DefaultParagraphFont" style:family="text">
      <style:text-properties style:font-weight-complex="bold" fo:font-style="italic" style:font-style-asian="italic"/>
    </style:style>
    <style:style style:name="T65" style:parent-style-name="DefaultParagraphFont" style:family="text">
      <style:text-properties style:font-weight-complex="bold" style:font-style-complex="italic"/>
    </style:style>
    <style:style style:name="P66" style:parent-style-name="naisf" style:family="paragraph">
      <style:paragraph-properties fo:margin-top="0in" fo:margin-bottom="0in" fo:text-indent="0in"/>
      <style:text-properties style:font-weight-complex="bold"/>
    </style:style>
    <style:style style:name="TableColumn68" style:family="table-column">
      <style:table-column-properties style:column-width="0.2583in"/>
    </style:style>
    <style:style style:name="TableColumn69" style:family="table-column">
      <style:table-column-properties style:column-width="0.6625in"/>
    </style:style>
    <style:style style:name="TableColumn70" style:family="table-column">
      <style:table-column-properties style:column-width="0.2118in"/>
    </style:style>
    <style:style style:name="TableColumn71" style:family="table-column">
      <style:table-column-properties style:column-width="0.7513in"/>
    </style:style>
    <style:style style:name="TableColumn72" style:family="table-column">
      <style:table-column-properties style:column-width="0.2604in"/>
    </style:style>
    <style:style style:name="TableColumn73" style:family="table-column">
      <style:table-column-properties style:column-width="0.8479in"/>
    </style:style>
    <style:style style:name="TableColumn74" style:family="table-column">
      <style:table-column-properties style:column-width="0.2812in"/>
    </style:style>
    <style:style style:name="TableColumn75" style:family="table-column">
      <style:table-column-properties style:column-width="1.8194in"/>
    </style:style>
    <style:style style:name="Table67" style:family="table">
      <style:table-properties style:width="5.093in" style:rel-width="80.78%" fo:margin-left="-0.027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8" style:parent-style-name="naisc" style:family="paragraph">
      <style:paragraph-properties fo:margin-top="0in" fo:margin-bottom="0in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0" style:parent-style-name="naiskr" style:family="paragraph">
      <style:paragraph-properties fo:text-align="center" fo:margin-top="0in" fo:margin-bottom="0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2" style:parent-style-name="naisc" style:family="paragraph">
      <style:paragraph-properties fo:margin-top="0in" fo:margin-bottom="0in"/>
    </style:style>
    <style:style style:name="TableCell83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84" style:parent-style-name="naiskr" style:family="paragraph">
      <style:paragraph-properties fo:text-align="center" fo:margin-top="0in" fo:margin-bottom="0in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naiskr" style:family="paragraph">
      <style:paragraph-properties fo:text-align="center" fo:margin-top="0in" fo:margin-bottom="0in"/>
    </style:style>
    <style:style style:name="TableCell87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88" style:parent-style-name="naiskr" style:family="paragraph">
      <style:paragraph-properties fo:text-align="center" fo:margin-top="0in" fo:margin-bottom="0in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naiskr" style:family="paragraph">
      <style:paragraph-properties fo:text-align="center" fo:margin-top="0in" fo:margin-bottom="0in"/>
    </style:style>
    <style:style style:name="TableCell91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92" style:parent-style-name="naiskr" style:family="paragraph">
      <style:paragraph-properties fo:text-align="center" fo:margin-top="0in" fo:margin-bottom="0in"/>
    </style:style>
    <style:style style:name="P93" style:parent-style-name="naisf" style:family="paragraph">
      <style:paragraph-properties fo:margin-top="0in" fo:margin-bottom="0in" fo:text-indent="0in"/>
    </style:style>
    <style:style style:name="TableColumn95" style:family="table-column">
      <style:table-column-properties style:column-width="0.2in"/>
    </style:style>
    <style:style style:name="TableColumn96" style:family="table-column">
      <style:table-column-properties style:column-width="0.2in"/>
    </style:style>
    <style:style style:name="TableColumn97" style:family="table-column">
      <style:table-column-properties style:column-width="0.2in"/>
    </style:style>
    <style:style style:name="TableColumn98" style:family="table-column">
      <style:table-column-properties style:column-width="0.2in"/>
    </style:style>
    <style:style style:name="TableColumn99" style:family="table-column">
      <style:table-column-properties style:column-width="0.2in"/>
    </style:style>
    <style:style style:name="TableColumn100" style:family="table-column">
      <style:table-column-properties style:column-width="0.2in"/>
    </style:style>
    <style:style style:name="TableColumn101" style:family="table-column">
      <style:table-column-properties style:column-width="0.2in"/>
    </style:style>
    <style:style style:name="TableColumn102" style:family="table-column">
      <style:table-column-properties style:column-width="0.2in"/>
    </style:style>
    <style:style style:name="TableColumn103" style:family="table-column">
      <style:table-column-properties style:column-width="0.2in"/>
    </style:style>
    <style:style style:name="TableColumn104" style:family="table-column">
      <style:table-column-properties style:column-width="0.2in"/>
    </style:style>
    <style:style style:name="TableColumn105" style:family="table-column">
      <style:table-column-properties style:column-width="0.2in"/>
    </style:style>
    <style:style style:name="TableColumn106" style:family="table-column">
      <style:table-column-properties style:column-width="0.2in"/>
    </style:style>
    <style:style style:name="TableColumn107" style:family="table-column">
      <style:table-column-properties style:column-width="0.2in"/>
    </style:style>
    <style:style style:name="TableColumn108" style:family="table-column">
      <style:table-column-properties style:column-width="0.2in"/>
    </style:style>
    <style:style style:name="TableColumn109" style:family="table-column">
      <style:table-column-properties style:column-width="0.2in"/>
    </style:style>
    <style:style style:name="TableColumn110" style:family="table-column">
      <style:table-column-properties style:column-width="0.2in"/>
    </style:style>
    <style:style style:name="TableColumn111" style:family="table-column">
      <style:table-column-properties style:column-width="0.2in"/>
    </style:style>
    <style:style style:name="TableColumn112" style:family="table-column">
      <style:table-column-properties style:column-width="0.2in"/>
    </style:style>
    <style:style style:name="Table94" style:family="table">
      <style:table-properties style:width="3.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isf" style:family="paragraph">
      <style:paragraph-properties fo:margin-top="0in" fo:margin-bottom="0in" fo:text-indent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aisf" style:family="paragraph">
      <style:paragraph-properties fo:margin-top="0in" fo:margin-bottom="0in" fo:text-indent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aisf" style:family="paragraph">
      <style:paragraph-properties fo:margin-top="0in" fo:margin-bottom="0in" fo:text-indent="0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aisf" style:family="paragraph">
      <style:paragraph-properties fo:margin-top="0in" fo:margin-bottom="0in" fo:text-indent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aisf" style:family="paragraph">
      <style:paragraph-properties fo:margin-top="0in" fo:margin-bottom="0in" fo:text-indent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aisf" style:family="paragraph">
      <style:paragraph-properties fo:margin-top="0in" fo:margin-bottom="0in" fo:text-indent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aisf" style:family="paragraph">
      <style:paragraph-properties fo:margin-top="0in" fo:margin-bottom="0in" fo:text-indent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aisf" style:family="paragraph">
      <style:paragraph-properties fo:margin-top="0in" fo:margin-bottom="0in" fo:text-indent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aisf" style:family="paragraph">
      <style:paragraph-properties fo:margin-top="0in" fo:margin-bottom="0in" fo:text-indent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aisf" style:family="paragraph">
      <style:paragraph-properties fo:margin-top="0in" fo:margin-bottom="0in" fo:text-indent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aisf" style:family="paragraph">
      <style:paragraph-properties fo:margin-top="0in" fo:margin-bottom="0in" fo:text-indent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aisf" style:family="paragraph">
      <style:paragraph-properties fo:margin-top="0in" fo:margin-bottom="0in" fo:text-indent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aisf" style:family="paragraph">
      <style:paragraph-properties fo:margin-top="0in" fo:margin-bottom="0in" fo:text-indent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aisf" style:family="paragraph">
      <style:paragraph-properties fo:margin-top="0in" fo:margin-bottom="0in" fo:text-indent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aisf" style:family="paragraph">
      <style:paragraph-properties fo:margin-top="0in" fo:margin-bottom="0in" fo:text-indent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aisf" style:family="paragraph">
      <style:paragraph-properties fo:margin-top="0in" fo:margin-bottom="0in" fo:text-indent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aisf" style:family="paragraph">
      <style:paragraph-properties fo:margin-top="0in" fo:margin-bottom="0in" fo:text-indent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aisf" style:family="paragraph">
      <style:paragraph-properties fo:margin-top="0in" fo:margin-bottom="0in" fo:text-indent="0in"/>
    </style:style>
    <style:style style:name="P150" style:parent-style-name="naisf" style:family="paragraph">
      <style:paragraph-properties fo:text-align="start" fo:margin-top="0in" fo:margin-bottom="0in" fo:text-indent="0in"/>
    </style:style>
    <style:style style:name="P151" style:parent-style-name="naisf" style:family="paragraph">
      <style:paragraph-properties fo:text-align="start" fo:margin-top="0in" fo:margin-bottom="0in" fo:text-indent="0in"/>
    </style:style>
    <style:style style:name="P152" style:parent-style-name="naisf" style:family="paragraph">
      <style:paragraph-properties fo:margin-top="0in" fo:margin-bottom="0in" fo:text-indent="0in"/>
    </style:style>
    <style:style style:name="P153" style:parent-style-name="naisf" style:family="paragraph">
      <style:paragraph-properties fo:margin-top="0in" fo:margin-bottom="0in" fo:text-indent="0in"/>
    </style:style>
    <style:style style:name="P154" style:parent-style-name="naisf" style:family="paragraph">
      <style:paragraph-properties fo:margin-top="0in" fo:margin-bottom="0in" fo:text-indent="0in"/>
    </style:style>
    <style:style style:name="T155" style:parent-style-name="DefaultParagraphFont" style:family="text">
      <style:text-properties fo:font-size="24pt" style:font-size-asian="24pt"/>
    </style:style>
    <style:style style:name="P156" style:parent-style-name="naisf" style:family="paragraph">
      <style:paragraph-properties fo:margin-top="0in" fo:margin-bottom="0in" fo:text-indent="0in"/>
    </style:style>
    <style:style style:name="P157" style:parent-style-name="naisf" style:family="paragraph">
      <style:paragraph-properties fo:margin-top="0in" fo:margin-bottom="0in" fo:text-indent="0in"/>
    </style:style>
    <style:style style:name="T158" style:parent-style-name="DefaultParagraphFont" style:family="text">
      <style:text-properties fo:font-size="22pt" style:font-size-asian="22pt"/>
    </style:style>
    <style:style style:name="P159" style:parent-style-name="naisf" style:family="paragraph">
      <style:paragraph-properties fo:margin-top="0in" fo:margin-bottom="0in" fo:text-indent="0in"/>
    </style:style>
    <style:style style:name="P160" style:parent-style-name="naiskr" style:family="paragraph">
      <style:paragraph-properties fo:margin-top="0in" fo:margin-bottom="0in"/>
    </style:style>
    <style:style style:name="P161" style:parent-style-name="naiskr" style:family="paragraph">
      <style:paragraph-properties fo:margin-top="0in" fo:margin-bottom="0in"/>
    </style:style>
    <style:style style:name="TableColumn163" style:family="table-column">
      <style:table-column-properties style:column-width="1.609in"/>
    </style:style>
    <style:style style:name="TableColumn164" style:family="table-column">
      <style:table-column-properties style:column-width="0.2in"/>
    </style:style>
    <style:style style:name="TableColumn165" style:family="table-column">
      <style:table-column-properties style:column-width="0.1993in"/>
    </style:style>
    <style:style style:name="TableColumn166" style:family="table-column">
      <style:table-column-properties style:column-width="0.1993in"/>
    </style:style>
    <style:style style:name="TableColumn167" style:family="table-column">
      <style:table-column-properties style:column-width="0.1993in"/>
    </style:style>
    <style:style style:name="TableColumn168" style:family="table-column">
      <style:table-column-properties style:column-width="0.1993in"/>
    </style:style>
    <style:style style:name="TableColumn169" style:family="table-column">
      <style:table-column-properties style:column-width="0.1993in"/>
    </style:style>
    <style:style style:name="TableColumn170" style:family="table-column">
      <style:table-column-properties style:column-width="0.2097in"/>
    </style:style>
    <style:style style:name="TableColumn171" style:family="table-column">
      <style:table-column-properties style:column-width="0.1993in"/>
    </style:style>
    <style:style style:name="TableColumn172" style:family="table-column">
      <style:table-column-properties style:column-width="0.1993in"/>
    </style:style>
    <style:style style:name="TableColumn173" style:family="table-column">
      <style:table-column-properties style:column-width="0.1993in"/>
    </style:style>
    <style:style style:name="TableColumn174" style:family="table-column">
      <style:table-column-properties style:column-width="0.1993in"/>
    </style:style>
    <style:style style:name="TableColumn175" style:family="table-column">
      <style:table-column-properties style:column-width="0.1993in"/>
    </style:style>
    <style:style style:name="TableColumn176" style:family="table-column">
      <style:table-column-properties style:column-width="1.134in"/>
    </style:style>
    <style:style style:name="Table162" style:family="table">
      <style:table-properties style:width="5.145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aiskr" style:family="paragraph">
      <style:paragraph-properties fo:margin-top="0in" fo:margin-bottom="0in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naiskr" style:family="paragraph">
      <style:paragraph-properties fo:text-align="center" fo:margin-top="0in" fo:margin-bottom="0in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naiskr" style:family="paragraph">
      <style:paragraph-properties fo:text-align="center" fo:margin-top="0in" fo:margin-bottom="0in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naiskr" style:family="paragraph">
      <style:paragraph-properties fo:text-align="center" fo:margin-top="0in" fo:margin-bottom="0in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naiskr" style:family="paragraph">
      <style:paragraph-properties fo:text-align="center" fo:margin-top="0in" fo:margin-bottom="0in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naiskr" style:family="paragraph">
      <style:paragraph-properties fo:text-align="center" fo:margin-top="0in" fo:margin-bottom="0in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naiskr" style:family="paragraph">
      <style:paragraph-properties fo:text-align="center" fo:margin-top="0in" fo:margin-bottom="0in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aiskr" style:family="paragraph">
      <style:paragraph-properties fo:text-align="center" fo:margin-top="0in" fo:margin-bottom="0in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naiskr" style:family="paragraph">
      <style:paragraph-properties fo:text-align="center" fo:margin-top="0in" fo:margin-bottom="0in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naiskr" style:family="paragraph">
      <style:paragraph-properties fo:text-align="center" fo:margin-top="0in" fo:margin-bottom="0in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naiskr" style:family="paragraph">
      <style:paragraph-properties fo:text-align="center" fo:margin-top="0in" fo:margin-bottom="0in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naiskr" style:family="paragraph">
      <style:paragraph-properties fo:text-align="center" fo:margin-top="0in" fo:margin-bottom="0in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naiskr" style:family="paragraph">
      <style:paragraph-properties fo:text-align="center" fo:margin-top="0in" fo:margin-bottom="0in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naiskr" style:family="paragraph">
      <style:paragraph-properties fo:text-align="center" fo:margin-top="0in" fo:margin-bottom="0in"/>
    </style:style>
    <style:style style:name="P206" style:parent-style-name="naiskr" style:family="paragraph">
      <style:paragraph-properties fo:margin-top="0in" fo:margin-bottom="0in"/>
    </style:style>
    <style:style style:name="P207" style:parent-style-name="naiskr" style:family="paragraph">
      <style:paragraph-properties fo:margin-top="0in" fo:margin-bottom="0in"/>
    </style:style>
    <style:style style:name="P208" style:parent-style-name="naiskr" style:family="paragraph">
      <style:paragraph-properties fo:margin-top="0in" fo:margin-bottom="0in"/>
    </style:style>
    <style:style style:name="P209" style:parent-style-name="naiskr" style:family="paragraph">
      <style:paragraph-properties fo:margin-top="0in" fo:margin-bottom="0in" fo:margin-left="-0.0055in">
        <style:tab-stops>
          <style:tab-stop style:type="left" style:position="2.3944in"/>
          <style:tab-stop style:type="left" style:position="6.2555in"/>
        </style:tab-stops>
      </style:paragraph-properties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1" style:parent-style-name="naisf" style:family="paragraph">
      <style:paragraph-properties fo:margin-top="0in" fo:margin-bottom="0in" fo:text-indent="0in"/>
    </style:style>
    <style:style style:name="P212" style:parent-style-name="naisf" style:family="paragraph">
      <style:paragraph-properties fo:margin-top="0in" fo:margin-bottom="0in" fo:text-indent="0in"/>
    </style:style>
    <style:style style:name="P213" style:parent-style-name="naisf" style:family="paragraph">
      <style:paragraph-properties fo:margin-top="0in" fo:margin-bottom="0in" fo:text-indent="0in">
        <style:tab-stops>
          <style:tab-stop style:type="left" style:position="3.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14" style:parent-style-name="naiskr" style:family="paragraph">
      <style:paragraph-properties fo:margin-top="0in" fo:margin-bottom="0in"/>
    </style:style>
    <style:style style:name="P215" style:parent-style-name="naiskr" style:family="paragraph">
      <style:paragraph-properties fo:margin-top="0in" fo:margin-bottom="0in"/>
    </style:style>
    <style:style style:name="P216" style:parent-style-name="naiskr" style:family="paragraph">
      <style:paragraph-properties fo:margin-top="0in" fo:margin-bottom="0in"/>
    </style:style>
    <style:style style:name="P217" style:parent-style-name="naisf" style:family="paragraph">
      <style:paragraph-properties fo:margin-top="0in" fo:margin-bottom="0in" fo:text-indent="0in"/>
    </style:style>
    <style:style style:name="P218" style:parent-style-name="naisf" style:family="paragraph">
      <style:paragraph-properties fo:margin-top="0in" fo:margin-bottom="0in" fo:text-indent="0in"/>
    </style:style>
    <style:style style:name="P219" style:parent-style-name="naisf" style:family="paragraph">
      <style:paragraph-properties fo:margin-top="0in" fo:margin-bottom="0in" fo:text-indent="0in"/>
    </style:style>
    <style:style style:name="P220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1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2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3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4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5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6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7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8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9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30" style:parent-style-name="naisf" style:family="paragraph">
      <style:paragraph-properties fo:margin-top="0in" fo:margin-bottom="0in" fo:text-indent="0in"/>
    </style:style>
    <style:style style:name="P231" style:parent-style-name="naisf" style:family="paragraph">
      <style:paragraph-properties fo:text-align="start" fo:margin-top="0in" fo:margin-bottom="0in" fo:margin-right="-1.75in" fo:text-indent="0in"/>
    </style:style>
    <style:style style:name="T232" style:parent-style-name="DefaultParagraphFont" style:family="text">
      <style:text-properties fo:font-size="4pt" style:font-size-asian="4pt"/>
    </style:style>
    <style:style style:name="P233" style:parent-style-name="naisf" style:family="paragraph">
      <style:paragraph-properties fo:text-align="start" fo:margin-top="0in" fo:margin-bottom="0in" fo:text-indent="0in"/>
    </style:style>
    <style:style style:name="P234" style:parent-style-name="naisf" style:family="paragraph">
      <style:paragraph-properties fo:text-align="start" fo:margin-top="0in" fo:margin-bottom="0in" fo:text-indent="0in"/>
    </style:style>
    <style:style style:name="P235" style:parent-style-name="naisf" style:family="paragraph">
      <style:paragraph-properties fo:text-align="start" fo:margin-top="0in" fo:margin-bottom="0in" fo:margin-right="-0.125in" fo:text-indent="0in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aisf" style:family="paragraph">
      <style:paragraph-properties fo:text-align="start" fo:margin-top="0in" fo:margin-bottom="0in" fo:text-indent="0in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ize="14pt" style:font-size-asian="14pt"/>
    </style:style>
    <style:style style:name="P240" style:parent-style-name="naisf" style:family="paragraph">
      <style:paragraph-properties fo:text-align="start" fo:margin-top="0in" fo:margin-bottom="0in" fo:text-indent="0in"/>
      <style:text-properties fo:font-size="8pt" style:font-size-asian="8pt"/>
    </style:style>
    <style:style style:name="P241" style:parent-style-name="naisf" style:family="paragraph">
      <style:paragraph-properties fo:text-align="start" fo:margin-top="0in" fo:margin-bottom="0in" fo:text-indent="0in"/>
    </style:style>
    <style:style style:name="P242" style:parent-style-name="naisf" style:family="paragraph">
      <style:paragraph-properties fo:text-align="start" fo:margin-top="0in" fo:margin-bottom="0in" fo:text-indent="0in"/>
    </style:style>
    <style:style style:name="P243" style:parent-style-name="naiskr" style:family="paragraph">
      <style:paragraph-properties fo:margin-top="0in" fo:margin-bottom="0in" fo:margin-left="-0.0055in">
        <style:tab-stops>
          <style:tab-stop style:type="left" style:position="1.5055in"/>
          <style:tab-stop style:type="left" style:position="6.375in"/>
          <style:tab-stop style:type="left" style:position="6.4687in"/>
        </style:tab-stops>
      </style:paragraph-properties>
    </style:style>
    <style:style style:name="P244" style:parent-style-name="naisf" style:family="paragraph">
      <style:paragraph-properties fo:margin-top="0in" fo:margin-bottom="0in" fo:text-indent="0in"/>
    </style:style>
    <style:style style:name="P245" style:parent-style-name="naisf" style:family="paragraph">
      <style:paragraph-properties fo:margin-top="0in" fo:margin-bottom="0in" fo:text-indent="0in"/>
    </style:style>
    <style:style style:name="T246" style:parent-style-name="DefaultParagraphFont" style:family="text">
      <style:text-properties style:text-position="super 66.6%"/>
    </style:style>
    <style:style style:name="P247" style:parent-style-name="naisf" style:family="paragraph">
      <style:paragraph-properties fo:margin-top="0in" fo:margin-bottom="0in" fo:text-indent="0in"/>
    </style:style>
    <style:style style:name="P248" style:parent-style-name="naisf" style:family="paragraph">
      <style:paragraph-properties fo:margin-top="0in" fo:margin-bottom="0in" fo:text-indent="0in"/>
    </style:style>
    <style:style style:name="P249" style:parent-style-name="naisf" style:family="paragraph">
      <style:paragraph-properties fo:margin-top="0in" fo:margin-bottom="0in" fo:text-indent="0in"/>
    </style:style>
    <style:style style:name="P250" style:parent-style-name="naisf" style:family="paragraph">
      <style:paragraph-properties fo:margin-top="0in" fo:margin-bottom="0in" fo:text-indent="0in"/>
    </style:style>
    <style:style style:name="P251" style:parent-style-name="naisf" style:family="paragraph">
      <style:paragraph-properties fo:margin-top="0in" fo:margin-bottom="0in" fo:text-indent="0in"/>
    </style:style>
    <style:style style:name="P252" style:parent-style-name="naisf" style:family="paragraph">
      <style:paragraph-properties fo:margin-top="0in" fo:margin-bottom="0in" fo:text-indent="0in"/>
    </style:style>
    <style:style style:name="T253" style:parent-style-name="DefaultParagraphFont" style:family="text">
      <style:text-properties style:text-position="super 66.6%"/>
    </style:style>
    <style:style style:name="P254" style:parent-style-name="naisf" style:family="paragraph">
      <style:paragraph-properties fo:margin-top="0in" fo:margin-bottom="0in" fo:text-indent="0in"/>
    </style:style>
    <style:style style:name="P255" style:parent-style-name="naisf" style:family="paragraph">
      <style:paragraph-properties fo:margin-top="0in" fo:margin-bottom="0in" fo:text-indent="0in"/>
    </style:style>
    <style:style style:name="P256" style:parent-style-name="naisf" style:family="paragraph">
      <style:paragraph-properties fo:margin-top="0in" fo:margin-bottom="0in" fo:text-indent="0in"/>
    </style:style>
    <style:style style:name="P257" style:parent-style-name="naisf" style:family="paragraph">
      <style:paragraph-properties fo:margin-top="0in" fo:margin-bottom="0in" fo:text-indent="0in"/>
    </style:style>
    <style:style style:name="P258" style:parent-style-name="naisf" style:family="paragraph">
      <style:paragraph-properties fo:margin-top="0in" fo:margin-bottom="0in" fo:text-indent="0in"/>
    </style:style>
    <style:style style:name="P259" style:parent-style-name="naisf" style:family="paragraph">
      <style:paragraph-properties fo:margin-top="0in" fo:margin-bottom="0in" fo:text-indent="0in"/>
    </style:style>
    <style:style style:name="P260" style:parent-style-name="naisf" style:family="paragraph">
      <style:paragraph-properties fo:margin-top="0in" fo:margin-bottom="0in" fo:text-indent="0in"/>
    </style:style>
    <style:style style:name="P261" style:parent-style-name="naisf" style:family="paragraph">
      <style:paragraph-properties fo:margin-top="0in" fo:margin-bottom="0in" fo:text-indent="0in"/>
    </style:style>
    <style:style style:name="P262" style:parent-style-name="naisf" style:family="paragraph">
      <style:paragraph-properties fo:margin-top="0in" fo:margin-bottom="0in" fo:text-indent="0in"/>
    </style:style>
    <style:style style:name="P263" style:parent-style-name="naisf" style:family="paragraph">
      <style:paragraph-properties fo:margin-top="0in" fo:margin-bottom="0in" fo:text-indent="0in"/>
    </style:style>
    <style:style style:name="P264" style:parent-style-name="naisf" style:family="paragraph">
      <style:paragraph-properties fo:margin-top="0in" fo:margin-bottom="0in" fo:text-indent="0in"/>
    </style:style>
    <style:style style:name="P265" style:parent-style-name="naisf" style:family="paragraph">
      <style:paragraph-properties fo:margin-top="0in" fo:margin-bottom="0in" fo:text-indent="0in"/>
    </style:style>
    <style:style style:name="P266" style:parent-style-name="naisf" style:family="paragraph">
      <style:paragraph-properties fo:margin-top="0in" fo:margin-bottom="0in" fo:text-indent="0in"/>
    </style:style>
    <style:style style:name="P267" style:parent-style-name="naisf" style:family="paragraph">
      <style:paragraph-properties fo:margin-top="0in" fo:margin-bottom="0in" fo:text-indent="0in"/>
    </style:style>
    <style:style style:name="P268" style:parent-style-name="naisf" style:family="paragraph">
      <style:paragraph-properties fo:margin-top="0in" fo:margin-bottom="0in" fo:text-indent="0in"/>
    </style:style>
    <style:style style:name="P269" style:parent-style-name="naisf" style:family="paragraph">
      <style:paragraph-properties fo:margin-top="0in" fo:margin-bottom="0in" fo:text-indent="0in"/>
    </style:style>
    <style:style style:name="P270" style:parent-style-name="naisf" style:family="paragraph">
      <style:paragraph-properties fo:margin-top="0in" fo:margin-bottom="0in" fo:text-indent="0in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style:text-position="super 66.6%"/>
    </style:style>
    <style:style style:name="P273" style:parent-style-name="naisf" style:family="paragraph">
      <style:paragraph-properties fo:margin-top="0in" fo:margin-bottom="0in" fo:text-indent="0in"/>
    </style:style>
    <style:style style:name="P274" style:parent-style-name="naisf" style:family="paragraph">
      <style:paragraph-properties fo:margin-top="0in" fo:margin-bottom="0in" fo:text-indent="0in"/>
    </style:style>
    <style:style style:name="P275" style:parent-style-name="naisf" style:family="paragraph">
      <style:paragraph-properties fo:margin-top="0in" fo:margin-bottom="0in" fo:text-indent="0in"/>
    </style:style>
    <style:style style:name="P276" style:parent-style-name="naisf" style:family="paragraph">
      <style:paragraph-properties fo:margin-top="0in" fo:margin-bottom="0in" fo:text-indent="0in"/>
    </style:style>
    <style:style style:name="T277" style:parent-style-name="DefaultParagraphFont" style:family="text">
      <style:text-properties style:text-position="super 66.6%"/>
    </style:style>
    <style:style style:name="P278" style:parent-style-name="naisf" style:family="paragraph">
      <style:paragraph-properties fo:margin-top="0in" fo:margin-bottom="0in" fo:text-indent="0in"/>
    </style:style>
    <style:style style:name="P279" style:parent-style-name="naisf" style:family="paragraph">
      <style:paragraph-properties fo:margin-top="0in" fo:margin-bottom="0in" fo:text-indent="0in"/>
    </style:style>
    <style:style style:name="P280" style:parent-style-name="naisf" style:family="paragraph">
      <style:paragraph-properties fo:margin-top="0in" fo:margin-bottom="0in" fo:text-indent="0in"/>
    </style:style>
    <style:style style:name="T281" style:parent-style-name="DefaultParagraphFont" style:family="text">
      <style:text-properties style:text-position="super 66.6%"/>
    </style:style>
    <style:style style:name="P282" style:parent-style-name="naisf" style:family="paragraph">
      <style:paragraph-properties fo:margin-top="0in" fo:margin-bottom="0in" fo:text-indent="0in"/>
    </style:style>
    <style:style style:name="P283" style:parent-style-name="naisf" style:family="paragraph">
      <style:paragraph-properties fo:margin-top="0in" fo:margin-bottom="0in" fo:text-indent="0in"/>
    </style:style>
    <style:style style:name="P284" style:parent-style-name="naisf" style:family="paragraph">
      <style:paragraph-properties fo:margin-top="0in" fo:margin-bottom="0in" fo:text-indent="0in"/>
    </style:style>
    <style:style style:name="P285" style:parent-style-name="naisf" style:family="paragraph">
      <style:paragraph-properties fo:margin-top="0in" fo:margin-bottom="0in" fo:text-indent="0in"/>
    </style:style>
    <style:style style:name="P286" style:parent-style-name="naisf" style:family="paragraph">
      <style:paragraph-properties fo:margin-top="0in" fo:margin-bottom="0in" fo:text-indent="0in"/>
    </style:style>
    <style:style style:name="P287" style:parent-style-name="naisf" style:family="paragraph">
      <style:paragraph-properties fo:margin-top="0in" fo:margin-bottom="0in" fo:text-indent="0in"/>
    </style:style>
    <style:style style:name="P288" style:parent-style-name="naisf" style:family="paragraph">
      <style:paragraph-properties fo:margin-top="0in" fo:margin-bottom="0in" fo:text-indent="0in"/>
    </style:style>
    <style:style style:name="P289" style:parent-style-name="naisf" style:family="paragraph">
      <style:paragraph-properties fo:margin-top="0in" fo:margin-bottom="0in" fo:text-indent="0in"/>
    </style:style>
    <style:style style:name="P290" style:parent-style-name="naisf" style:family="paragraph">
      <style:paragraph-properties fo:margin-top="0in" fo:margin-bottom="0in" fo:text-indent="0in"/>
    </style:style>
    <style:style style:name="P291" style:parent-style-name="naisf" style:family="paragraph">
      <style:paragraph-properties fo:margin-top="0in" fo:margin-bottom="0in" fo:text-indent="0in"/>
    </style:style>
    <style:style style:name="T292" style:parent-style-name="DefaultParagraphFont" style:family="text">
      <style:text-properties style:text-position="super 66.6%"/>
    </style:style>
    <style:style style:name="P293" style:parent-style-name="naisf" style:family="paragraph">
      <style:paragraph-properties fo:margin-top="0in" fo:margin-bottom="0in" fo:text-indent="0in"/>
    </style:style>
    <style:style style:name="P294" style:parent-style-name="naisf" style:family="paragraph">
      <style:paragraph-properties fo:margin-top="0in" fo:margin-bottom="0in" fo:text-indent="0in"/>
    </style:style>
    <style:style style:name="P295" style:parent-style-name="naisf" style:family="paragraph">
      <style:paragraph-properties fo:margin-top="0in" fo:margin-bottom="0in" fo:text-indent="0in"/>
    </style:style>
    <style:style style:name="P296" style:parent-style-name="naisf" style:family="paragraph">
      <style:paragraph-properties fo:margin-top="0in" fo:margin-bottom="0in" fo:text-indent="0in"/>
    </style:style>
    <style:style style:name="P297" style:parent-style-name="naiskr" style:family="paragraph">
      <style:paragraph-properties fo:text-align="justify" fo:margin-top="0in" fo:margin-bottom="0in"/>
    </style:style>
    <style:style style:name="P298" style:parent-style-name="naiskr" style:family="paragraph">
      <style:paragraph-properties fo:text-align="justify" fo:margin-top="0in" fo:margin-bottom="0in"/>
    </style:style>
    <style:style style:name="T299" style:parent-style-name="DefaultParagraphFont" style:family="text">
      <style:text-properties style:text-position="super 66.6%"/>
    </style:style>
    <style:style style:name="P300" style:parent-style-name="naiskr" style:family="paragraph">
      <style:paragraph-properties fo:text-align="justify" fo:margin-top="0in" fo:margin-bottom="0in"/>
    </style:style>
    <style:style style:name="P301" style:parent-style-name="naiskr" style:family="paragraph">
      <style:paragraph-properties fo:text-align="justify" fo:margin-top="0in" fo:margin-bottom="0in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fo:font-size="6pt" style:font-size-asian="6pt"/>
    </style:style>
    <style:style style:name="P306" style:parent-style-name="naiskr" style:family="paragraph">
      <style:paragraph-properties fo:margin-top="0in" fo:margin-bottom="0in">
        <style:tab-stops>
          <style:tab-stop style:type="left" style:position="6.25in"/>
        </style:tab-stops>
      </style:paragraph-properties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2" style:parent-style-name="naiskr" style:family="paragraph">
      <style:paragraph-properties fo:margin-top="0in" fo:margin-bottom="0in">
        <style:tab-stops>
          <style:tab-stop style:type="left" style:position="6.25in"/>
          <style:tab-stop style:type="left" style:position="6.4631in"/>
        </style:tab-stops>
      </style:paragraph-properties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4" style:parent-style-name="naisf" style:family="paragraph">
      <style:paragraph-properties fo:margin-top="0in" fo:margin-bottom="0in" fo:text-indent="0in"/>
    </style:style>
    <style:style style:name="T315" style:parent-style-name="DefaultParagraphFont" style:family="text">
      <style:text-properties fo:font-size="6pt" style:font-size-asian="6pt"/>
    </style:style>
    <style:style style:name="P316" style:parent-style-name="naisf" style:family="paragraph">
      <style:paragraph-properties fo:margin-top="0in" fo:margin-bottom="0in" fo:text-indent="0in"/>
    </style:style>
    <style:style style:name="P317" style:parent-style-name="naisf" style:family="paragraph">
      <style:paragraph-properties fo:margin-top="0in" fo:margin-bottom="0in" fo:text-indent="0in"/>
    </style:style>
    <style:style style:name="TableColumn319" style:family="table-column">
      <style:table-column-properties style:column-width="3.0055in"/>
    </style:style>
    <style:style style:name="TableColumn320" style:family="table-column">
      <style:table-column-properties style:column-width="3.375in"/>
    </style:style>
    <style:style style:name="Table318" style:family="table">
      <style:table-properties style:width="6.380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aiskr" style:family="paragraph">
      <style:paragraph-properties fo:margin-top="0in" fo:margin-bottom="0in"/>
    </style:style>
    <style:style style:name="TableCell32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325" style:parent-style-name="naisf" style:family="paragraph">
      <style:paragraph-properties fo:text-align="center" fo:margin-top="0in" fo:margin-bottom="0in"/>
    </style:style>
    <style:style style:name="TableRow326" style:family="table-row">
      <style:table-row-properties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naiskr" style:family="paragraph">
      <style:paragraph-properties fo:text-align="center" fo:margin-top="0in" fo:margin-bottom="0in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naisc" style:family="paragraph">
      <style:paragraph-properties fo:margin-top="0in" fo:margin-bottom="0in"/>
    </style:style>
    <style:style style:name="P331" style:parent-style-name="naisf" style:family="paragraph">
      <style:paragraph-properties fo:margin-top="0in" fo:margin-bottom="0in" fo:text-indent="0in"/>
    </style:style>
    <style:style style:name="P332" style:parent-style-name="naisf" style:family="paragraph">
      <style:paragraph-properties fo:margin-top="0in" fo:margin-bottom="0in" fo:text-indent="0in"/>
    </style:style>
    <style:style style:name="P333" style:parent-style-name="naisf" style:family="paragraph">
      <style:paragraph-properties fo:margin-top="0in" fo:margin-bottom="0in" fo:text-indent="0in"/>
    </style:style>
    <style:style style:name="T334" style:parent-style-name="DefaultParagraphFont" style:family="text">
      <style:text-properties style:text-position="super 66.6%"/>
    </style:style>
    <style:style style:name="P335" style:parent-style-name="naisf" style:family="paragraph">
      <style:paragraph-properties fo:margin-top="0in" fo:margin-bottom="0in" fo:text-indent="0in"/>
    </style:style>
    <style:style style:name="T336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/>
      <text:p text:style-name="P3">10.pielikums</text:p>
      <text:p text:style-name="P4">Ministru kabineta</text:p>
      <text:p text:style-name="P5">2006.gada 27.jūnija</text:p>
      <text:p text:style-name="P6">Noteikumiem Nr. 530</text:p>
      <text:p text:style-name="P7"><text:span text:style-name="T8">Iesniegums atļaujas saņemšanai<text:s/></text:span><text:span text:style-name="T9"><text:line-break/>mēslošanas līdzekļa<text:s/></text:span>________________________________________________</text:p>
      <text:p text:style-name="P10"><text:span text:style-name="T11"><text:s text:c="21"/></text:span><text:span text:style-name="T12">(</text:span><text:span text:style-name="T13">norādīt atļaujas nosaukumu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iena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mēnesis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gads</text:p>
          </table:table-cell>
          <table:covered-table-cell/>
          <table:covered-table-cell/>
          <table:covered-table-cell/>
        </table:table-row>
      </table:table>
      <text:p text:style-name="P59"/>
      <text:p text:style-name="P60">I. Vispārīgā informācija<text:s/></text:p>
      <text:p text:style-name="P61"/>
      <text:p text:style-name="P62"><text:span text:style-name="T63">1. Iesnieguma atļaujas saņemšanai iesniedzējs ir mēslošanas līdzekļa (</text:span><text:span text:style-name="T64">vajadzīgo atzīmēt ar x</text:span><text:span text:style-name="T65">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ražotājs</text:p>
          </table:table-cell>
          <table:table-cell table:style-name="TableCell81">
            <text:p text:style-name="P82"/>
          </table:table-cell>
          <table:table-cell table:style-name="TableCell83">
            <text:p text:style-name="P84">ievedējs</text:p>
          </table:table-cell>
          <table:table-cell table:style-name="TableCell85">
            <text:p text:style-name="P86"/>
          </table:table-cell>
          <table:table-cell table:style-name="TableCell87">
            <text:p text:style-name="P88">iepakotājs</text:p>
          </table:table-cell>
          <table:table-cell table:style-name="TableCell89">
            <text:p text:style-name="P90"/>
          </table:table-cell>
          <table:table-cell table:style-name="TableCell91">
            <text:p text:style-name="P92">maisījuma sagatavotājs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2. Iesniedzēja reģistrācijas numurs </text:p>
      <text:p text:style-name="P151"><text:s text:c="5"/>kompetentās institūcijas reģistrā</text:p>
      <text:p text:style-name="P152"/>
      <text:p text:style-name="P153">3. Iesniedzējs:<text:s/></text:p>
      <text:p text:style-name="P154">3.1. nosaukums<text:span text:style-name="T155"><text:s/></text:span>_____________________________________________________________</text:p>
      <text:p text:style-name="P156">3.2. juridiskā adrese __________________________________________________________</text:p>
      <text:p text:style-name="P157">3.3. tālrunis<text:span text:style-name="T158"><text:s/></text:span>______________________________ fakss _____________________________</text:p>
      <text:p text:style-name="P159"><text:s text:c="7"/>e-pasts _________________________________________________________________</text:p>
      <text:p text:style-name="P160"/>
      <text:p text:style-name="P161">4. Ziņas par personu, kura iesniedz iesniegumu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4.1. personas kod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4.2. vārds<text:tab/>___________________________________________</text:p>
      <text:p text:style-name="P207">4.3. uzvārds<text:tab/>___________________________________________</text:p>
      <text:p text:style-name="P208">4.4. personu apliecinošā dokumenta dati (aizpilda, ja nav personas koda):</text:p>
      <text:p text:style-name="P209">4.4.1. izdevējiestādes nosaukums<text:tab/><text:span text:style-name="T210"><text:tab/></text:span></text:p>
      <text:p text:style-name="P211">4.4.2. numurs<text:tab/>_______________________________________________________________</text:p>
      <text:p text:style-name="P212">4.4.3. izsniegšanas datums<text:tab/>___________________________________________________</text:p>
      <text:p text:style-name="P213"><text:tab/></text:p>
      <text:p text:style-name="P214">5. Mēslošanas līdzekļa ražotājs vai maisījuma sagatavotājs:</text:p>
      <text:p text:style-name="P215">5.1. nosaukums ______________________________________________________________</text:p>
      <text:p text:style-name="P216">5.2. adrese __________________________________________________________________</text:p>
      <text:p text:style-name="P217">5.3. tālrunis ______________________________ fakss ______________________________</text:p>
      <text:p text:style-name="P218"><text:s text:c="6"/>e-pasts __________________________________________________________________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II. Informācija par mēslošanas līdzekli</text:p>
      <text:p text:style-name="P230"/>
      <text:p text:style-name="P231">6. Mēslošanas līdzekļa veids<text:span text:style-name="T232"><text:s/></text:span>____________________________________________________</text:p>
      <text:p text:style-name="P233"/>
      <text:p text:style-name="P234">7. Nosaukums:</text:p>
      <text:p text:style-name="P235">7.1. oficiālais nosaukums (<text:span text:style-name="T236">ja ir</text:span>) _________________________________________________</text:p>
      <text:p text:style-name="P237">7.2. tirdzniecības nosaukums (<text:span text:style-name="T238">ja ir</text:span>)<text:span text:style-name="T239"><text:s/></text:span>______________________________________________</text:p>
      <text:p text:style-name="P240"/>
      <text:p text:style-name="P241"/>
      <text:p text:style-name="P242">8. Pamatsatāvs (%)<text:s/><text:tab/>_________________________________________________________</text:p>
      <text:p text:style-name="P243"><text:tab/>_________________________________________________________</text:p>
      <text:p text:style-name="P244"/>
      <text:p text:style-name="P245">9. Ražošanas metode<text:span text:style-name="T246">1<text:s/></text:span>_________________________________________________________</text:p>
      <text:p text:style-name="P247"><text:tab/><text:tab/><text:tab/>_________________________________________________________</text:p>
      <text:p text:style-name="P248"><text:tab/><text:tab/><text:tab/>_________________________________________________________</text:p>
      <text:p text:style-name="P249"><text:tab/><text:tab/><text:tab/>_________________________________________________________</text:p>
      <text:p text:style-name="P250"><text:tab/><text:tab/><text:tab/>_________________________________________________________</text:p>
      <text:p text:style-name="P251"/>
      <text:p text:style-name="P252">10. Izejvielas<text:span text:style-name="T253">1<text:s/></text:span><text:s/><text:tab/>_________________________________________________________</text:p>
      <text:p text:style-name="P254"><text:tab/><text:tab/><text:tab/>_________________________________________________________</text:p>
      <text:p text:style-name="P255"><text:tab/><text:tab/><text:tab/>_________________________________________________________</text:p>
      <text:p text:style-name="P256"><text:tab/><text:tab/><text:tab/>_________________________________________________________</text:p>
      <text:p text:style-name="P257"/>
      <text:p text:style-name="P258">11. Deklarētie augu barības elementi (%), to forma un šķīdība _________________________</text:p>
      <text:p text:style-name="P259"><text:tab/><text:tab/><text:tab/>_________________________________________________________</text:p>
      <text:p text:style-name="P260"><text:tab/><text:tab/><text:tab/>_________________________________________________________</text:p>
      <text:p text:style-name="P261"><text:tab/><text:tab/><text:tab/>_________________________________________________________</text:p>
      <text:p text:style-name="P262"><text:tab/><text:tab/><text:tab/>_________________________________________________________</text:p>
      <text:p text:style-name="P263"><text:tab/><text:tab/><text:tab/>_________________________________________________________</text:p>
      <text:p text:style-name="P264"/>
      <text:p text:style-name="P265">12. Citas deklarētās īpašības<text:tab/>___________________________________________________</text:p>
      <text:p text:style-name="P266"><text:tab/><text:tab/><text:tab/>_________________________________________________________</text:p>
      <text:p text:style-name="P267"><text:tab/><text:tab/><text:tab/>_________________________________________________________</text:p>
      <text:p text:style-name="P268"><text:tab/><text:tab/><text:tab/>_________________________________________________________</text:p>
      <text:p text:style-name="P269"/>
      <text:p text:style-name="P270">13.<text:span text:style-name="T271"><text:s/></text:span>Dati par bioķīmiski aktīvu vielu (piemēram, inhibitoru, pesticīdu) esību<text:span text:style-name="T272">1</text:span>______________</text:p>
      <text:p text:style-name="P273"><text:tab/><text:tab/><text:tab/>_________________________________________________________</text:p>
      <text:p text:style-name="P274"><text:tab/><text:tab/><text:tab/>_________________________________________________________</text:p>
      <text:p text:style-name="P275"/>
      <text:p text:style-name="P276">14. Norādes par bīstamību<text:span text:style-name="T277">1</text:span><text:tab/>___________________________________________________</text:p>
      <text:p text:style-name="P278"><text:tab/><text:tab/><text:tab/>_________________________________________________________</text:p>
      <text:p text:style-name="P279"/>
      <text:p text:style-name="P280">15. Norādes par uzglabāšanu<text:span text:style-name="T281">1</text:span><text:tab/>___________________________________________________</text:p>
      <text:p text:style-name="P282"><text:tab/><text:tab/><text:tab/>_________________________________________________________</text:p>
      <text:p text:style-name="P283"><text:tab/><text:tab/><text:tab/>_________________________________________________________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16. Norādes par lietošanu<text:span text:style-name="T292">1</text:span><text:tab/>___________________________________________________</text:p>
      <text:p text:style-name="P293"><text:tab/><text:tab/><text:tab/>_________________________________________________________</text:p>
      <text:p text:style-name="P294"><text:tab/><text:tab/><text:tab/>_________________________________________________________</text:p>
      <text:p text:style-name="P295"><text:tab/><text:tab/><text:tab/>_________________________________________________________</text:p>
      <text:p text:style-name="P296"/>
      <text:p text:style-name="P297"/>
      <text:p text:style-name="P298">17. Mēslošanas līdzekļa<text:span text:style-name="T299">2</text:span>:</text:p>
      <text:p text:style-name="P300"/>
      <text:p text:style-name="P301">17.1. kopējā masa<text:s/><text:span text:style-name="T302">(</text:span><text:span text:style-name="T303">šķidrajiem – var būt tilpums</text:span><text:span text:style-name="T304">)</text:span><text:span text:style-name="T305"><text:s/></text:span>____________________________________</text:p>
      <text:p text:style-name="P306">17.2. viena iepakojuma masa<text:s/><text:span text:style-name="T307">(</text:span><text:span text:style-name="T308">šķidrajiem – var būt tilpums</text:span><text:span text:style-name="T309">)</text:span><text:span text:style-name="T310"><text:s/></text:span>iepakotajiem mēslošanas līdzekļiem<text:span text:style-name="T311"><text:tab/></text:span></text:p>
      <text:p text:style-name="P312">17.3. iepakojumu skaits<text:s/><text:span text:style-name="T313"><text:tab/></text:span></text:p>
      <text:p text:style-name="P314">17.4. partijas numurs<text:span text:style-name="T315"><text:s/></text:span>__________________________________________________________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Apliecinu, ka sniegtā informācija ir pareiza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(reģistrācijas iesniedzēja paraksts un tā atšifrējums)</text:p>
          </table:table-cell>
        </table:table-row>
      </table:table>
      <text:p text:style-name="P331"/>
      <text:p text:style-name="P332">Piezīmes.</text:p>
      <text:p text:style-name="P333"><text:span text:style-name="T334">1</text:span><text:s/>Nereģistrētiem mēslošanas līdzekļiem.</text:p>
      <text:p text:style-name="P335"><text:span text:style-name="T336">2</text:span><text:s/>Aizpilda tikai tām atļaujām, kurām tas ir nepieciešam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imTimes" svg:font-family="Rim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>
        <style:tab-stops>
          <style:tab-stop style:type="left" style:position="4.625in"/>
        </style:tab-stops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naislab" style:display-name="naislab" style:family="paragraph" style:parent-style-name="Normal">
      <style:paragraph-properties fo:text-align="end" fo:margin-top="0.052in" fo:margin-bottom="0.052in"/>
      <style:text-properties fo:language="lv" fo:country="LV" style:language-asian="lv" style:country-asian="LV" fo:hyphenate="false"/>
    </style:style>
    <style:style style:name="naisnod" style:display-name="naisnod" style:family="paragraph" style:parent-style-name="Normal">
      <style:paragraph-properties fo:text-align="center" fo:margin-top="0.1041in" fo:margin-bottom="0.1041in"/>
      <style:text-properties fo:font-weight="bold" style:font-weight-asian="bold" style:font-weight-complex="bold" fo:language="lv" fo:country="LV" style:language-asian="lv" style:country-asian="LV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style:language-asian="lv" style:country-asian="LV" fo:hyphenate="false"/>
    </style:style>
    <style:style style:name="naiskr" style:display-name="naiskr" style:family="paragraph" style:parent-style-name="Normal">
      <style:paragraph-properties fo:margin-top="0.052in" fo:margin-bottom="0.052in"/>
      <style:text-properties fo:language="lv" fo:country="LV" style:language-asian="lv" style:country-asian="LV" fo:hyphenate="false"/>
    </style:style>
    <style:style style:name="naisc" style:display-name="naisc" style:family="paragraph" style:parent-style-name="Normal">
      <style:paragraph-properties fo:text-align="center" fo:margin-top="0.052in" fo:margin-bottom="0.052in"/>
      <style:text-properties fo:language="lv" fo:country="LV" style:language-asian="lv" style:country-asian="LV" fo:hyphenate="false"/>
    </style:style>
    <style:style style:name="NormalMK" style:display-name="Normal MK" style:family="paragraph" style:parent-style-name="Normal">
      <style:text-properties style:font-name="RimTimes" fo:font-size="14pt" style:font-size-asian="14pt" style:font-size-complex="10pt" fo:language="lv" fo:country="LV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ēslošanas līdzekļu identifikācijas, kvalitātes atbilstības novērēšanas un tirdzniecības noteikumi</dc:title>
    <dc:description>Aiga.Mitre@zm.gov.lv,  7878703</dc:description>
    <meta:initial-creator>Aiga.Mitre</meta:initial-creator>
    <dc:creator>Dace Udre</dc:creator>
    <meta:creation-date>2014-04-01T12:05:00Z</meta:creation-date>
    <dc:date>2014-04-01T12:05:00Z</dc:date>
    <meta:print-date>2006-06-27T07:5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3041" meta:character-count="4766" meta:row-count="14" meta:non-whitespace-character-count="1734"/>
  </office:meta>
</office:document-meta>
</file>