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Normal" style:family="paragraph">
      <style:paragraph-properties fo:text-align="end"/>
      <style:text-properties fo:font-size="14pt" style:font-size-asian="14pt" style:font-size-complex="14pt"/>
    </style:style>
    <style:style style:name="P3" style:parent-style-name="Normal" style:family="paragraph">
      <style:paragraph-properties fo:text-align="end"/>
      <style:text-properties fo:font-size="14pt" style:font-size-asian="14pt" style:font-size-complex="14pt"/>
    </style:style>
    <style:style style:name="P4" style:parent-style-name="Normal" style:family="paragraph">
      <style:paragraph-properties fo:text-align="end"/>
      <style:text-properties fo:font-size="14pt" style:font-size-asian="14pt" style:font-size-complex="14pt"/>
    </style:style>
    <style:style style:name="P5" style:parent-style-name="Normal" style:family="paragraph">
      <style:paragraph-properties fo:text-align="end"/>
      <style:text-properties fo:font-size="14pt" style:font-size-asian="14pt" style:font-size-complex="14pt"/>
    </style:style>
    <style:style style:name="P6" style:parent-style-name="Normal" style:family="paragraph">
      <style:paragraph-properties fo:text-align="end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end"/>
      <style:text-properties fo:font-size="14pt" style:font-size-asian="14pt" style:font-size-complex="14pt"/>
    </style:style>
    <style:style style:name="TableColumn11" style:family="table-column">
      <style:table-column-properties style:column-width="2.0437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2.7326in"/>
    </style:style>
    <style:style style:name="Table10" style:family="table">
      <style:table-properties style:width="6.4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font-style-complex="italic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ableCell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ableRow35" style:family="table-row">
      <style:table-row-properties style:min-row-height="0.0555in"/>
    </style:style>
    <style:style style:name="TableCell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TableCell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TableColumn51" style:family="table-column">
      <style:table-column-properties style:column-width="1.9458in"/>
    </style:style>
    <style:style style:name="TableColumn52" style:family="table-column">
      <style:table-column-properties style:column-width="2.7277in"/>
    </style:style>
    <style:style style:name="TableColumn53" style:family="table-column">
      <style:table-column-properties style:column-width="0.1638in"/>
    </style:style>
    <style:style style:name="TableColumn54" style:family="table-column">
      <style:table-column-properties style:column-width="1.6125in"/>
    </style:style>
    <style:style style:name="Table50" style:family="table">
      <style:table-properties style:width="6.4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4pt" style:font-size-asian="14pt" style:font-size-complex="14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tyle-complex="italic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tyle-complex="italic"/>
    </style:style>
    <style:style style:name="P75" style:parent-style-name="Normal" style:family="paragraph">
      <style:text-properties fo:font-size="14pt" style:font-size-asian="14pt" style:font-size-complex="14pt"/>
    </style:style>
    <style:style style:name="TableColumn77" style:family="table-column">
      <style:table-column-properties style:column-width="1.9458in"/>
    </style:style>
    <style:style style:name="TableColumn78" style:family="table-column">
      <style:table-column-properties style:column-width="2.7277in"/>
    </style:style>
    <style:style style:name="TableColumn79" style:family="table-column">
      <style:table-column-properties style:column-width="0.1638in"/>
    </style:style>
    <style:style style:name="TableColumn80" style:family="table-column">
      <style:table-column-properties style:column-width="1.6125in"/>
    </style:style>
    <style:style style:name="Table76" style:family="table">
      <style:table-properties style:width="6.4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4pt" style:font-size-asian="14pt" style:font-size-complex="14pt"/>
    </style:style>
    <style:style style:name="P84" style:parent-style-name="Normal" style:family="paragraph">
      <style:text-properties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4pt" style:font-size-asian="14pt" style:font-size-complex="14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tyle-complex="italic"/>
    </style:style>
    <style:style style:name="T97" style:parent-style-name="DefaultParagraphFont" style:family="text">
      <style:text-properties style:font-style-complex="italic"/>
    </style:style>
    <style:style style:name="T98" style:parent-style-name="DefaultParagraphFont" style:family="text">
      <style:text-properties style:font-style-complex="italic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tyle-complex="italic"/>
    </style:style>
    <style:style style:name="P104" style:parent-style-name="Normal" style:family="paragraph">
      <style:text-properties fo:font-style="italic" style:font-style-asian="italic" fo:font-size="11pt" style:font-size-asian="11pt" style:font-size-complex="11pt"/>
    </style:style>
    <style:style style:name="P105" style:parent-style-name="Normal" style:family="paragraph">
      <style:paragraph-properties fo:widows="0" fo:orphans="0" fo:text-align="justify" fo:text-indent="0.625in"/>
    </style:style>
    <style:style style:name="P106" style:parent-style-name="Normal" style:family="paragraph">
      <style:paragraph-properties fo:text-align="justify" fo:text-indent="0.5in"/>
      <style:text-properties style:font-weight-complex="bold" fo:font-size="14pt" style:font-size-asian="14pt" style:font-size-complex="14pt"/>
    </style:style>
    <style:style style:name="P107" style:parent-style-name="Normal" style:family="paragraph">
      <style:paragraph-properties fo:text-align="end"/>
      <style:text-properties fo:font-size="14pt" style:font-size-asian="14pt" style:font-size-complex="14pt"/>
    </style:style>
  </office:automatic-styles>
  <office:body>
    <office:text text:use-soft-page-breaks="true">
      <text:p text:style-name="P1">Pielikums<text:s/></text:p>
      <text:p text:style-name="P2">Ministru kabineta<text:s/></text:p>
      <text:p text:style-name="P3">2011.gada 13.decembra noteikumiem Nr.949</text:p>
      <text:p text:style-name="P4"/>
      <text:p text:style-name="P5">Valsts augu aizsardzības dienestam</text:p>
      <text:p text:style-name="P6"/>
      <text:p text:style-name="P7">Iesniegums par parauga noņemšanu augu aizsardzības līdzeklim,<text:s/></text:p>
      <text:p text:style-name="P8">kam beidzies derīguma termiņš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esnieguma iesniedzējs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><text:span text:style-name="T24">(</text:span>nosaukums, adrese)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Augu aizsardzības līdzekļu izplatīšanas vieta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(adrese)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</table:table>
      <text:p text:style-name="P40"/>
      <text:p text:style-name="P41">Speciālās atļaujas (licences) Nr. ____________________</text:p>
      <text:p text:style-name="P42">Augu aizsardzības līdzekļa:</text:p>
      <text:p text:style-name="P43">nosaukums _______________________________________________________</text:p>
      <text:p text:style-name="P44">darbīgās vielas nosaukums <text:s/>______________________, daudzums <text:s/>% ________</text:p>
      <text:p text:style-name="P45"><text:s text:c="40"/><text:s text:c="5"/>______________________, daudzums % _______</text:p>
      <text:p text:style-name="P46"><text:s text:c="38"/><text:s text:c="5"/><text:s text:c="2"/>______________________, daudzums % _______</text:p>
      <text:p text:style-name="P47">reģistrācijas numurs ________________</text:p>
      <text:p text:style-name="P48">partijas numurs <text:s text:c="8"/>________________</text:p>
      <text:p text:style-name="P49">iepakojuma lielums <text:s text:c="2"/>________________ (l), (kg)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Iesniegumu aizpildīja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(vārds, uzvārds)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(</text:span>paraksts*)</text:p>
          </table:table-cell>
        </table:table-row>
      </table:table>
      <text:p text:style-name="P75">Datums* _______________________________________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Iesniegumu pieņēma <text:s/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(</text:span><text:span text:style-name="T97">amats,<text:s/></text:span><text:span text:style-name="T98">vārds, uzvārds)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(</text:span>paraksts*)</text:p>
          </table:table-cell>
        </table:table-row>
      </table:table>
      <text:p text:style-name="P104"/>
      <text:p text:style-name="P105">Piezīme. * Dokumenta rekvizītus<text:s/>"datums"<text:s/>un<text:s/>"paraksts" neaizpilda, ja elektroniskais dokuments ir sagatavots atbilstoši normatīvajiem aktiem par elektronisko dokumentu noformēšanu.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984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Liniņa</meta:initial-creator>
    <dc:creator>Dace Udre</dc:creator>
    <meta:creation-date>2014-04-01T11:40:00Z</meta:creation-date>
    <dc:date>2014-04-01T11:40:00Z</dc:date>
    <meta:print-date>2011-12-21T11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759" meta:character-count="1190" meta:row-count="3" meta:non-whitespace-character-count="433"/>
  </office:meta>
</office:document-meta>
</file>