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size="22pt" style:font-size-asian="22pt" style:font-size-complex="16pt"/>
    </style:style>
    <style:style style:name="T10" style:parent-style-name="DefaultParagraphFont" style:family="text">
      <style:text-properties style:font-name="Times New Roman" style:font-name-asian="Times New Roman" fo:font-size="16pt" style:font-size-asian="16pt" style:font-size-complex="16pt"/>
    </style:style>
    <style:style style:name="T11" style:parent-style-name="DefaultParagraphFont" style:family="text">
      <style:text-properties style:font-name="Times New Roman" style:font-name-asian="Times New Roman" fo:font-size="22pt" style:font-size-asian="22pt" style:font-size-complex="16pt"/>
    </style:style>
    <style:style style:name="P1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4" style:parent-style-name="Normal" style:family="paragraph">
      <style:paragraph-properties style:punctuation-wrap="simple" style:text-autospace="none" fo:margin-bottom="0in" fo:line-height="100%" fo:margin-left="-0.1972in" fo:margin-right="-0.1666in" fo:text-indent="-0.1965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style:punctuation-wrap="simple" style:text-autospace="none" fo:margin-bottom="0in" fo:line-height="100%" fo:margin-left="-0.1972in" fo:margin-right="-0.1666in" fo:text-indent="-0.196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style:punctuation-wrap="simple" style:text-autospace="none" fo:margin-bottom="0in" fo:line-height="100%" fo:margin-left="-0.3937in" fo:margin-right="-0.1666in" fo:text-indent="0.9847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8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9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0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1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4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6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style:punctuation-wrap="simple" style:text-autospace="none" fo:margin-bottom="0in" fo:line-height="100%" fo:margin-left="-0.3937in" fo:margin-right="-0.1666in" fo:text-indent="1.8708in">
        <style:tab-stops/>
      </style:paragraph-properties>
      <style:text-properties style:font-name="Times New Roman" style:font-name-asian="Times New Roman" fo:font-size="10pt" style:font-size-asian="10pt" style:font-size-complex="12pt"/>
    </style:style>
    <style:style style:name="P65" style:parent-style-name="Normal" style:family="paragraph">
      <style:paragraph-properties style:punctuation-wrap="simple" style:text-autospace="none" fo:margin-bottom="0in" fo:line-height="100%" fo:margin-left="-0.3937in" fo:margin-right="-0.1652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12pt"/>
    </style:style>
    <style:style style:name="P66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fo:font-size="22pt" style:font-size-asian="22pt" style:font-size-complex="14pt"/>
    </style:style>
    <style:style style:name="P70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asian="Times New Roman" fo:font-style="italic" style:font-style-asian="italic" fo:color="#FF0000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asian="Times New Roman" fo:font-style="italic" style:font-style-asian="italic" fo:color="#FF0000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6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7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18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19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20" style:parent-style-name="Normal" style:family="paragraph">
      <style:paragraph-properties style:punctuation-wrap="simple" style:text-autospace="none" fo:text-align="justify" fo:margin-bottom="0.0833in" fo:line-height="100%" fo:margin-left="-0.3937in" fo:margin-right="-0.1652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21" style:parent-style-name="Normal" style:family="paragraph">
      <style:paragraph-properties style:punctuation-wrap="simple" style:text-autospace="none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2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3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5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size-complex="10pt"/>
    </style:style>
  </office:automatic-styles>
  <office:body>
    <office:text text:use-soft-page-breaks="true">
      <text:p text:style-name="P1">IESNIEGUMS<text:s/></text:p>
      <text:p text:style-name="P2">Valsts augu aizsardzības dienestam</text:p>
      <text:p text:style-name="P3">Apliecības saņemšanai augu aizsardzības jomā</text:p>
      <text:p text:style-name="P4"/>
      <text:p text:style-name="P5"><text:span text:style-name="T6">Es ____________________________</text:span><text:span text:style-name="T7"><text:tab/></text:span><text:span text:style-name="T8"><text:tab/><text:s text:c="2"/></text:span><text:span text:style-name="T9">□□□□□□</text:span><text:span text:style-name="T10">-</text:span><text:span text:style-name="T11">□□□□□</text:span></text:p>
      <text:p text:style-name="P12"><text:span text:style-name="T13"><text:tab/></text:span><text:span text:style-name="T14"><text:s text:c="8"/></text:span><text:span text:style-name="T15">(vārds, uzvārds)</text:span><text:span text:style-name="T16"><text:tab/></text:span><text:span text:style-name="T17"><text:tab/></text:span><text:span text:style-name="T18"><text:tab/></text:span><text:span text:style-name="T19"><text:tab/><text:s text:c="17"/></text:span><text:span text:style-name="T20"><text:s text:c="3"/></text:span><text:span text:style-name="T21"><text:s text:c="2"/>(personas kods)</text:span></text:p>
      <text:p text:style-name="P22"/>
      <text:p text:style-name="P23">Vēlos pieteikties:</text:p>
      <text:p text:style-name="P24"><text:span text:style-name="T25">□</text:span><text:span text:style-name="T26"><text:s/>Profesionālā augu aizsardzības līdzekļu lietotāja apliecībai, darbībām ar pirmās reģistrācijas klases augu aizsardzības līdzekļiem;</text:span></text:p>
      <text:p text:style-name="P27"><text:span text:style-name="T28">□</text:span><text:span text:style-name="T29"><text:s/>Profesionālā augu aizsardzības līdzekļu lietotāja apliecībai, darbībām ar otrās reģistrācijas klases augu aizsardzības līdzekļiem;</text:span></text:p>
      <text:p text:style-name="P30"><text:span text:style-name="T31">□</text:span><text:span text:style-name="T32"><text:s/>Augu aizsardzības līdzekļu lietošanas operatora apliecībai;</text:span></text:p>
      <text:p text:style-name="P33"><text:span text:style-name="T34">□</text:span><text:span text:style-name="T35"><text:s/>Augu aizsardzības konsultanta apliecībai;</text:span></text:p>
      <text:p text:style-name="P36"><text:span text:style-name="T37">□</text:span><text:span text:style-name="T38"><text:s/>Augu aizsardzības līdzekļu pārdevēja apliecībai:</text:span></text:p>
      <text:p text:style-name="P39"><text:span text:style-name="T40">□</text:span><text:span text:style-name="T41"><text:s/>saņemšanai<text:s/></text:span><text:span text:style-name="T42"><text:tab/></text:span><text:span text:style-name="T43"><text:tab/></text:span><text:span text:style-name="T44"><text:tab/></text:span><text:span text:style-name="T45">□</text:span><text:span text:style-name="T46"><text:s/>pārreģistrēšanai</text:span></text:p>
      <text:p text:style-name="P47">Dzīves vietas adrese ____________________________________________________________________________<text:s/></text:p>
      <text:p text:style-name="P48"/>
      <text:p text:style-name="P49">_________________________________________________________________tālrunis______________________</text:p>
      <text:p text:style-name="P50"><text:s text:c="2"/></text:p>
      <text:p text:style-name="P51">Izglītība* _____________________ specialitāte*______________________________________________________</text:p>
      <text:p text:style-name="P52"/>
      <text:p text:style-name="P53">Mācību iestādes nosaukums*______________________________________________________________________</text:p>
      <text:p text:style-name="P54"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5"/></text:span><text:span text:style-name="T61">(*norāda apliecības saņemšanas gadījumā bez apmācības iziešanas)</text:span></text:p>
      <text:p text:style-name="P62">Iepriekš izsniegtās apliecības veids:________________________________________________**</text:p>
      <text:p text:style-name="P63">Izsniegšanas datums un numurs:___________________________________________________**</text:p>
      <text:p text:style-name="P64"><text:s text:c="9"/>(**norāda apliecības saņemšanai uz iepriekš izsniegtas apliecības pamata)</text:p>
      <text:p text:style-name="P65"/>
      <text:p text:style-name="P66"><text:span text:style-name="T67">Iesnieguma iesniegšanas datums</text:span><text:span text:style-name="T68">: <text:s text:c="6"/></text:span><text:span text:style-name="T69">□□ <text:s/>□□ <text:s/>□□□□</text:span></text:p>
      <text:p text:style-name="P70"><text:span text:style-name="T71"><text:tab/></text:span><text:span text:style-name="T72"><text:tab/></text:span><text:span text:style-name="T73"><text:tab/><text:s text:c="30"/></text:span><text:span text:style-name="T74">(datums, mēnesis, gads)</text:span></text:p>
      <text:p text:style-name="P75"><text:span text:style-name="T76">Pielikumā: <text:s/></text:span><text:span text:style-name="T77">□</text:span><text:span text:style-name="T78"><text:s text:c="4"/>izglītību apliecinoša dokumenta kopija</text:span></text:p>
      <text:p text:style-name="P79"><text:span text:style-name="T80"><text:s/></text:span><text:span text:style-name="T81"><text:tab/><text:s text:c="8"/></text:span><text:span text:style-name="T82"><text:s/></text:span><text:span text:style-name="T83"><text:s/></text:span><text:span text:style-name="T84">□</text:span><text:span text:style-name="T85"><text:s text:c="4"/>apmācības veicēja izsniegta izziņa</text:span></text:p>
      <text:p text:style-name="P86"><text:span text:style-name="T87"><text:tab/></text:span><text:span text:style-name="T88"><text:s text:c="9"/></text:span><text:span text:style-name="T89"><text:s/></text:span><text:span text:style-name="T90">□</text:span><text:span text:style-name="T91"><text:s text:c="4"/>fotogrāfija</text:span></text:p>
      <text:p text:style-name="P92"><text:tab/><text:tab/><text:s text:c="31"/><text:tab/><text:tab/>Iesnieguma aizpildītājs <text:s text:c="2"/>________________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2"/></text:span><text:span text:style-name="T101">(paraksts)</text:span></text:p>
      <text:p text:style-name="P102"><text:span text:style-name="T103"><text:s/></text:span><text:span text:style-name="T104">Iesniegumu pieņēma: <text:s text:c="2"/>__________________________ <text:s text:c="8"/>____________________<text:s/></text:span><text:span text:style-name="T105"><text:s text:c="3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(amats, vārds, uzvārds)<text:s/></text:span><text:span text:style-name="T112"><text:tab/></text:span><text:span text:style-name="T113"><text:tab/><text:s text:c="11"/></text:span><text:span text:style-name="T114">(paraksts, datums)</text:span></text:p>
      <text:p text:style-name="P115">Atļauju Valsts augu aizsardzības dienestam kā sistēmas pārzinim, fizisko personu datu saņēmējam un fizisko personu datu operatoram apstrādāt manus datus saskaņā ar Fizisko personu datu aizsardzības likumu un citiem normatīvajiem:</text:p>
      <text:p text:style-name="P116"/>
      <text:p text:style-name="P117">Iesniedzēja paraksts un tā atšifrējums <text:s text:c="4"/>_________________________</text:p>
      <text:p text:style-name="P118"/>
      <text:p text:style-name="P119"/>
      <text:p text:style-name="P120">Ja maksātājs ir cita persona<text:s/>(nav iesnieguma aizpildītājs):</text:p>
      <text:p text:style-name="P121">Nosaukums/vārds, uzvārds<text:s/>____________________________<text:s/>Reģ.<text:s/>Nr./Pers. kods<text:s/>____________________</text:p>
      <text:p text:style-name="P122">Juridiskā/Deklarētā<text:s/>adrese _________________________________________________________________</text:p>
      <text:p text:style-name="P123">„Garantēju samaksu saskaņā ar<text:s/>Valsts augu aizsardzības dienesta izrakstīto rēķinu”</text:p>
      <text:p text:style-name="P124"/>
      <text:p text:style-name="P125"><text:span text:style-name="T126">Maksātāja paraksts, atšifrējums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nars Zeile</meta:initial-creator>
    <dc:creator>Dace Udre</dc:creator>
    <meta:creation-date>2014-04-01T11:42:00Z</meta:creation-date>
    <dc:date>2014-04-01T11:42:00Z</dc:date>
    <meta:print-date>2014-04-01T11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77" meta:character-count="2628" meta:row-count="7" meta:non-whitespace-character-count="956"/>
  </office:meta>
</office:document-meta>
</file>