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20" style:family="table-column">
      <style:table-column-properties style:column-width="2.975in" style:use-optimal-column-width="false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0.3743in" style:use-optimal-column-width="false"/>
    </style:style>
    <style:style style:name="TableColumn26" style:family="table-column">
      <style:table-column-properties style:column-width="0.3743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Column30" style:family="table-column">
      <style:table-column-properties style:column-width="0.3743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0.2729in" style:use-optimal-column-width="false"/>
    </style:style>
    <style:style style:name="Table19" style:family="table">
      <style:table-properties style:width="7.4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text-transform="uppercase" fo:font-size="10pt" style:font-size-asian="10pt" style:font-size-complex="10pt"/>
    </style:style>
    <style:style style:name="T36" style:parent-style-name="DefaultParagraphFont" style:family="text">
      <style:text-properties fo:text-transform="uppercase"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text-transform="uppercase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text-properties fo:font-size="4pt" style:font-size-asian="4pt" style:font-size-complex="4pt"/>
    </style:style>
    <style:style style:name="TableColumn100" style:family="table-column">
      <style:table-column-properties style:column-width="2.2666in"/>
    </style:style>
    <style:style style:name="TableColumn101" style:family="table-column">
      <style:table-column-properties style:column-width="1.5041in"/>
    </style:style>
    <style:style style:name="TableColumn102" style:family="table-column">
      <style:table-column-properties style:column-width="0.752in"/>
    </style:style>
    <style:style style:name="TableColumn103" style:family="table-column">
      <style:table-column-properties style:column-width="1.1361in"/>
    </style:style>
    <style:style style:name="TableColumn104" style:family="table-column">
      <style:table-column-properties style:column-width="0.3812in"/>
    </style:style>
    <style:style style:name="TableColumn105" style:family="table-column">
      <style:table-column-properties style:column-width="0.3777in"/>
    </style:style>
    <style:style style:name="TableColumn106" style:family="table-column">
      <style:table-column-properties style:column-width="0.3777in"/>
    </style:style>
    <style:style style:name="TableColumn107" style:family="table-column">
      <style:table-column-properties style:column-width="0.3777in"/>
    </style:style>
    <style:style style:name="TableColumn108" style:family="table-column">
      <style:table-column-properties style:column-width="0.2763in"/>
    </style:style>
    <style:style style:name="Table99" style:family="table">
      <style:table-properties style:width="7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 style:font-size-complex="8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fo:font-size="4pt" style:font-size-asian="4pt" style:font-size-complex="4pt"/>
    </style:style>
    <style:style style:name="P162" style:parent-style-name="Normal" style:family="paragraph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fo:font-size="4pt" style:font-size-asian="4pt" style:font-size-complex="4pt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98" style:family="table-column">
      <style:table-column-properties style:column-width="1.4909in"/>
    </style:style>
    <style:style style:name="TableColumn199" style:family="table-column">
      <style:table-column-properties style:column-width="1.4965in"/>
    </style:style>
    <style:style style:name="TableColumn200" style:family="table-column">
      <style:table-column-properties style:column-width="1.0215in"/>
    </style:style>
    <style:style style:name="TableColumn201" style:family="table-column">
      <style:table-column-properties style:column-width="0.8375in"/>
    </style:style>
    <style:style style:name="TableColumn202" style:family="table-column">
      <style:table-column-properties style:column-width="1.0229in"/>
    </style:style>
    <style:style style:name="TableColumn203" style:family="table-column">
      <style:table-column-properties style:column-width="1.5805in"/>
    </style:style>
    <style:style style:name="Table197" style:family="table">
      <style:table-properties style:width="7.4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6pt" style:font-size-asian="16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6pt" style:font-size-asian="16pt" style:font-size-complex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6pt" style:font-size-asian="16pt" style:font-size-complex="16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6pt" style:font-size-asian="16pt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6pt" style:font-size-asian="16pt" style:font-size-complex="16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6pt" style:font-size-asian="16pt" style:font-size-complex="16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6pt" style:font-size-asian="16pt" style:font-size-complex="1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6pt" style:font-size-asian="16pt" style:font-size-complex="16pt"/>
    </style:style>
    <style:style style:name="P295" style:parent-style-name="Normal" style:family="paragraph">
      <style:text-properties fo:font-size="4pt" style:font-size-asian="4pt" style:font-size-complex="4pt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P298" style:parent-style-name="Normal" style:family="paragraph">
      <style:paragraph-properties fo:margin-left="0.5in" fo:text-indent="-0.5in">
        <style:tab-stops/>
      </style:paragraph-properties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3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P312" style:parent-style-name="Normal" style:family="paragraph">
      <style:paragraph-properties fo:margin-left="0.375in" fo:text-indent="-0.25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text-properties fo:font-size="10pt" style:font-size-asian="10pt" style:font-size-complex="10pt"/>
    </style:style>
    <style:style style:name="P334" style:parent-style-name="Normal" style:family="paragraph">
      <style:paragraph-properties fo:margin-left="0.5in" fo:text-indent="-0.5in">
        <style:tab-stops/>
      </style:paragraph-properties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P344" style:parent-style-name="Normal" style:family="paragraph">
      <style:paragraph-properties fo:border="0.0069in solid #000000" fo:padding-top="0.0138in" fo:padding-left="0.0555in" fo:padding-bottom="0.0138in" fo:padding-right="0in" style:shadow="none" fo:margin-left="0.5in" fo:text-indent="-0.5in">
        <style:tab-stops/>
      </style:paragraph-properties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P350" style:parent-style-name="Normal" style:family="paragraph">
      <style:paragraph-properties fo:margin-left="0.5in" fo:text-indent="-0.5in">
        <style:tab-stops/>
      </style:paragraph-properties>
      <style:text-properties fo:font-size="8pt" style:font-size-asian="8pt" style:font-size-complex="8pt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353" style:parent-style-name="DefaultParagraphFont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Valsts augu aizsardzības dienesta <text:s text:c="101"/></text:p>
      <text:p text:style-name="Normal"><text:span text:style-name="T7">Augu karantīnas</text:span><text:span text:style-name="T8"><text:s/>departamentam <text:s text:c="4"/></text:span><text:s text:c="60"/></text:p>
      <text:p text:style-name="Normal">Lielvārdes iela<text:s/>36/38, Rīga, LV-1006</text:p>
      <text:p text:style-name="P9"><text:span text:style-name="T10">IESNIEGUMS</text:span><text:span text:style-name="T11"><text:s/></text:span><text:span text:style-name="T12">NR.</text:span><text:span text:style-name="T13"><text:s/></text:span><text:span text:style-name="T14">_______</text:span><text:span text:style-name="T15"><text:s text:c="9"/></text:span></text:p>
      <text:p text:style-name="P16">LAI SAŅEMTU ATĻAUJU<text:s/>Veģetatīvā pavairošanas materiāla<text:s/>Izmantošanai,</text:p>
      <text:p text:style-name="P17"><text:s/>KAS NAV<text:s/>iegūts<text:s/>AR BIOLOĢISKĀS<text:s/>LAUKSAIMNIECĪBAS<text:s/>ražošAnas<text:s/>METODI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3">
            <text:p text:style-name="Normal"><text:span text:style-name="T35">Uzņēmuma nosaukums</text:span><text:span text:style-name="T36"><text:s/>un<text:s/></text:span></text:p>
            <text:p text:style-name="Normal"><text:span text:style-name="T37">UZŅĒMĒJDARBĪBAS VEIDS<text:s/></text:span></text:p>
            <text:p text:style-name="Normal"><text:span text:style-name="T38">vai<text:s/></text:span><text:span text:style-name="T39">Vārds, uzvārds <text:s text:c="44"/></text:span><text:span text:style-name="T40"><text:s/></text:span><text:span text:style-name="T41">aizpilda drukātiem bur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Uzņēmuma reģistrācijas numurs<text:s/></text:p>
            <text:p text:style-name="Normal"><text:span text:style-name="T45">Uzņēmumu reģistrā</text:span></text:p>
          </table:table-cell>
          <table:table-cell table:style-name="TableCell46">
            <text:p text:style-name="P47">LV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ersonas kods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UZŅĒMUMA JURIDISKĀ ADRESE:</text:p>
          </table:table-cell>
          <table:table-cell table:style-name="TableCell112" table:number-columns-spanned="2">
            <text:p text:style-name="P113">Novads:</text:p>
          </table:table-cell>
          <table:covered-table-cell/>
          <table:table-cell table:style-name="TableCell114" table:number-columns-spanned="6">
            <text:p text:style-name="P115">Pilsēta/Rajon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agasts:</text:p>
            <text:p text:style-name="P119"/>
          </table:table-cell>
          <table:table-cell table:style-name="TableCell120" table:number-columns-spanned="2">
            <text:p text:style-name="P121">Māja:</text:p>
          </table:table-cell>
          <table:covered-table-cell/>
          <table:table-cell table:style-name="TableCell122" table:number-columns-spanned="6">
            <text:p text:style-name="P123">Iel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asta nodaļa:</text:p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Pasta indekss</text:p>
          </table:table-cell>
          <table:table-cell table:style-name="TableCell132">
            <text:p text:style-name="P133">LV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ontaktpersona</text:p>
            <text:p text:style-name="P145"><text:span text:style-name="T146">aizpilda drukātiem burtiem</text:span></text:p>
          </table:table-cell>
          <table:table-cell table:style-name="TableCell147" table:number-columns-spanned="8">
            <text:p text:style-name="P148"/>
            <text:p text:style-name="P149"/>
            <text:p text:style-name="P150">amats, vārds,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Telefona Nr.:</text:p>
          </table:table-cell>
          <table:covered-table-cell/>
          <table:table-cell table:style-name="TableCell154" table:number-columns-spanned="7">
            <text:p text:style-name="P155">Mobilā telefona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Faksa Nr.<text:s/>:</text:p>
          </table:table-cell>
          <table:covered-table-cell/>
          <table:table-cell table:style-name="TableCell159" table:number-columns-spanned="7">
            <text:p text:style-name="P160">E-pasta adr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Bioloģiskās lauksaimniecības atbilstības sertifikāta Nr. ___________________________</text:p>
      <text:p text:style-name="Normal"><text:span text:style-name="T163">Kontroles institūcija</text:span><text:s/><text:span text:style-name="T164">(</text:span><text:span text:style-name="T165">atzīmēt atbilstošo ar<text:s/></text:span><text:span text:style-name="T166">X</text:span><text:span text:style-name="T167">)</text:span><text:span text:style-name="T168">:</text:span><text:s/></text:p>
      <text:p text:style-name="Normal"><text:span text:style-name="T169"><text:s text:c="2"/></text:span><text:span text:style-name="T170"><text:s/></text:span><text:span text:style-name="T171"><text:s text:c="2"/></text:span><text:span text:style-name="T172"><text:s/>Valsts SIA Sertifikācijas un testēšanas centrs</text:span><text:span text:style-name="T173"><text:s/>(kods:<text:s/></text:span><text:span text:style-name="T174">LV–BIO-02</text:span><text:span text:style-name="T175">)</text:span><text:span text:style-name="T176"><text:s/></text:span><text:span text:style-name="T177"><text:s text:c="4"/></text:span><text:span text:style-name="T178"><text:s/></text:span><text:span text:style-name="T179"><text:s text:c="3"/></text:span><text:span text:style-name="T180"><text:s/></text:span><text:span text:style-name="T181"><text:s/>SO Vides kvalitāte</text:span><text:span text:style-name="T182"><text:s/>(kods:<text:s/></text:span><text:span text:style-name="T183">LV</text:span><text:span text:style-name="T184">‑BIO-01</text:span><text:span text:style-name="T185">)</text:span></text:p>
      <text:p text:style-name="P186"/>
      <text:p text:style-name="Normal">Sertifikātā apstiprinātie<text:s/>darbības veidi<text:span text:style-name="T187">:</text:span><text:s text:c="7"/><text:s text:c="4"/><text:s/>Augkopība <text:s text:c="5"/><text:s text:c="4"/><text:s/>Dārzeņkopība <text:s/><text:s/><text:s text:c="4"/><text:s/>Augļkopība<text:s text:c="3"/><text:s text:c="4"/><text:s/>Citi</text:p>
      <text:p text:style-name="Normal"><text:span text:style-name="T188">________________________________________________________________________________________________________________________________</text:span></text:p>
      <text:p text:style-name="P189"/>
      <text:p text:style-name="P190"><text:span text:style-name="T191">LŪDZU IZSNIEGT ATĻAUJU<text:s/></text:span><text:span text:style-name="T192">Veģetatīvā pavairošanas materiāla</text:span><text:span text:style-name="T193"><text:s/>Izmantošanai, KAS NAV iegūt</text:span><text:span text:style-name="T194">s</text:span><text:span text:style-name="T195"><text:s/>AR BIOLOĢISKĀS LAUKSAIMNIECĪBAS ražošanas METODI<text:s/></text:span><text:span text:style-name="T196">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uga</text:p>
          </table:table-cell>
          <table:table-cell table:style-name="TableCell207">
            <text:p text:style-name="P208">Šķirne</text:p>
          </table:table-cell>
          <table:table-cell table:style-name="TableCell209">
            <text:p text:style-name="P210">Nepieciešamais</text:p>
            <text:p text:style-name="P211">daudzums,<text:s/>mērvienība</text:p>
          </table:table-cell>
          <table:table-cell table:style-name="TableCell212">
            <text:p text:style-name="P213">Pamatojums atļaujas saņemšanai,</text:p>
            <text:p text:style-name="P214"><text:span text:style-name="T215">A;B;C</text:span><text:span text:style-name="T216"><text:s/></text:span><text:span text:style-name="T217">vai</text:span><text:span text:style-name="T218"><text:s/></text:span><text:span text:style-name="T219">D</text:span></text:p>
          </table:table-cell>
          <table:table-cell table:style-name="TableCell220">
            <text:p text:style-name="P221">Ķīmiskās apstrādes fitosanitārajiem mērķiem</text:p>
            <text:p text:style-name="P222"><text:span text:style-name="T223">(</text:span><text:span text:style-name="T224">JĀ<text:s/></text:span><text:span text:style-name="T225">vai<text:s/></text:span><text:span text:style-name="T226">NĒ</text:span><text:span text:style-name="T227">)</text:span></text:p>
          </table:table-cell>
          <table:table-cell table:style-name="TableCell228">
            <text:p text:style-name="P229">Persona, no kuras<text:s/>paredzēts<text:s/>iegādāties<text:s/>veģetatīvo pavairošanas materiālu<text:s/>(nosaukums, adrese)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Normal"><text:span text:style-name="T296">Pamatojums atļaujas saņemšanai</text:span><text:span text:style-name="T297">:</text:span></text:p>
      <text:p text:style-name="P298"><text:span text:style-name="T299"><text:s text:c="4"/></text:span><text:span text:style-name="T300">A</text:span><text:span text:style-name="T301"><text:s/></text:span><text:span text:style-name="T302"><text:s/></text:span><text:span text:style-name="T303">neviena</text:span><text:span text:style-name="T304"><text:s/></text:span><text:span text:style-name="T305">šīs sugas šķirne</text:span><text:span text:style-name="T306">,</text:span><text:span text:style-name="T307"><text:s/>ko vēlos iegūt</text:span><text:span text:style-name="T308">, nav iekļauta bioloģiskās lauksaimniecības<text:s/></text:span><text:span text:style-name="T309">veģetatīvā pavairošanas materiāla<text:s/></text:span><text:span text:style-name="T310">uzskaites datu bāzē</text:span><text:span text:style-name="T311">;</text:span></text:p>
      <text:p text:style-name="P312"><text:span text:style-name="T313">B</text:span><text:span text:style-name="T314"><text:s/></text:span><text:span text:style-name="T315"><text:s/></text:span><text:span text:style-name="T316">neviens piegādātājs pirms stādīšanas nevar piegādāt</text:span><text:span text:style-name="T317"><text:s/>bioloģiskās lauksaimniecības</text:span><text:span text:style-name="T318"><text:s/></text:span><text:span text:style-name="T319">veģetatīvo pavairošanas materiālu</text:span><text:span text:style-name="T320">,<text:s/></text:span><text:span text:style-name="T321"><text:s text:c="43"/>k</text:span><text:span text:style-name="T322">aut</text:span><text:span text:style-name="T323"><text:s/></text:span><text:span text:style-name="T324">arī esmu</text:span><text:span text:style-name="T325"><text:s/></text:span><text:span text:style-name="T326">savlaicīgi pasūtījis</text:span><text:span text:style-name="T327">;</text:span></text:p>
      <text:p text:style-name="Normal"><text:span text:style-name="T328"><text:s text:c="3"/></text:span><text:span text:style-name="T329"><text:s/>C</text:span><text:span text:style-name="T330"><text:s text:c="2"/>šķirne, ko vēlos iegūt nav iekļauta bioloģiskās lauksaimniecības<text:s/></text:span><text:span text:style-name="T331">veģetatīvā pavairošanas materiāla</text:span><text:span text:style-name="T332"><text:s/>uzskaites datu bāzē un es<text:s/></text:span></text:p>
      <text:p text:style-name="P333"><text:s text:c="12"/>spēju pierādīt, ka neviena no iekļautajām šīs sugas alternatīvām nav piemērota, lai veiktu ražošanu;</text:p>
      <text:p text:style-name="P334"><text:span text:style-name="T335"><text:s text:c="4"/></text:span><text:span text:style-name="T336">D</text:span><text:span text:style-name="T337"><text:s/></text:span><text:span text:style-name="T338"><text:s/>vēlos šķirni izmantot pētniecībā, neliela apjoma lauka izmēģinājumos</text:span><text:span text:style-name="T339"><text:s/>un</text:span><text:span text:style-name="T340"><text:s/>izmantot šķirnes saglabāšanas mērķiem, tam<text:s/></text:span><text:span text:style-name="T341">piekrīt dalībvalsts kompetentā<text:s/></text:span><text:span text:style-name="T342">iestāde</text:span><text:span text:style-name="T343">.</text:span></text:p>
      <text:p text:style-name="P344"><text:span text:style-name="T345">Ja norādīts<text:s/></text:span><text:span text:style-name="T346">B,C</text:span><text:span text:style-name="T347"><text:s/>vai</text:span><text:span text:style-name="T348"><text:s/>D</text:span><text:span text:style-name="T349">, tad jāpievieno konkrēto apstākļu apraksts un dokumentu kopijas, kas tos apliecina</text:span></text:p>
      <text:p text:style-name="P350"/>
      <text:p text:style-name="Normal"><text:span text:style-name="T351">Pieteikumu aizpildīja: <text:s text:c="3"/></text:span><text:s/><text:s text:c="39"/><text:s text:c="3"/><text:s text:c="46"/><text:s/><text:s text:c="14"/><text:s text:c="29"/>.</text:p>
      <text:p text:style-name="P352"><text:s text:c="87"/>(Vārds) <text:s text:c="52"/>(Uzvārds) <text:s text:c="67"/>(Paraksts)</text:p>
      <text:p text:style-name="Normal"><text:s text:c="120"/><text:s text:c="5"/><text:s/><text:s text:c="5"/>. <text:s/><text:s text:c="5"/><text:s/><text:s text:c="5"/>. <text:s/><text:s text:c="5"/><text:s/><text:s text:c="5"/><text:s/><text:s text:c="5"/><text:s/><text:s text:c="5"/>.</text:p>
      <text:p text:style-name="Normal"><text:span text:style-name="T353"><text:s text:c="182"/>(Diena) <text:s text:c="10"/>(Mēnesis) <text:s text:c="15"/>(Ga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style:font-size-complex="10pt" fo:language="da" fo:country="DK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94in"/>
      </style:footer-style>
    </style:page-layout>
    <style:style style:name="P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efaultParagraphFont" style:family="text">
      <style:text-properties fo:font-size="8pt" style:font-size-asian="8pt"/>
    </style:style>
    <style:style style:name="P4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8pt" style:font-size-asian="8pt"/>
    </style:style>
    <style:style style:name="P6" style:parent-style-name="Footer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izpilda VAAD</text:span></text:p>
        <text:p text:style-name="P4">Pieņēma __________________________________________________ Datums ____.____.___________</text:p>
        <text:p text:style-name="Footer"><text:s text:c="45"/><text:span text:style-name="T5">Amats, vārds, uzvārds, paraksts</text:span></text:p>
        <text:p text:style-name="P6">Reģistrācijas numurs 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s augu aizsardzības dienesta</dc:title>
    <meta:initial-creator>User</meta:initial-creator>
    <dc:creator>Dace Udre</dc:creator>
    <meta:creation-date>2014-04-01T12:14:00Z</meta:creation-date>
    <dc:date>2014-04-01T12:14:00Z</dc:date>
    <meta:print-date>2008-01-16T09:1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240" meta:character-count="3511" meta:row-count="10" meta:non-whitespace-character-count="1278"/>
  </office:meta>
</office:document-meta>
</file>