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569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0465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1395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0604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1006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1618in" style:use-optimal-column-width="false"/>
    </style:style>
    <style:style style:name="TableColumn38" style:family="table-column">
      <style:table-column-properties style:column-width="0.059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0694in" style:use-optimal-column-width="false"/>
    </style:style>
    <style:style style:name="TableColumn41" style:family="table-column">
      <style:table-column-properties style:column-width="0.0534in" style:use-optimal-column-width="false"/>
    </style:style>
    <style:style style:name="TableColumn42" style:family="table-column">
      <style:table-column-properties style:column-width="0.059in" style:use-optimal-column-width="false"/>
    </style:style>
    <style:style style:name="TableColumn43" style:family="table-column">
      <style:table-column-properties style:column-width="0.0513in" style:use-optimal-column-width="false"/>
    </style:style>
    <style:style style:name="TableColumn44" style:family="table-column">
      <style:table-column-properties style:column-width="0.1125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569in" style:use-optimal-column-width="false"/>
    </style:style>
    <style:style style:name="TableColumn47" style:family="table-column">
      <style:table-column-properties style:column-width="0.059in" style:use-optimal-column-width="false"/>
    </style:style>
    <style:style style:name="TableColumn48" style:family="table-column">
      <style:table-column-properties style:column-width="0.1597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1625in" style:use-optimal-column-width="false"/>
    </style:style>
    <style:style style:name="TableColumn51" style:family="table-column">
      <style:table-column-properties style:column-width="0.0534in" style:use-optimal-column-width="false"/>
    </style:style>
    <style:style style:name="TableColumn52" style:family="table-column">
      <style:table-column-properties style:column-width="0.134in" style:use-optimal-column-width="false"/>
    </style:style>
    <style:style style:name="TableColumn53" style:family="table-column">
      <style:table-column-properties style:column-width="0.0819in" style:use-optimal-column-width="false"/>
    </style:style>
    <style:style style:name="TableColumn54" style:family="table-column">
      <style:table-column-properties style:column-width="0.084in" style:use-optimal-column-width="false"/>
    </style:style>
    <style:style style:name="TableColumn55" style:family="table-column">
      <style:table-column-properties style:column-width="0.0881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0354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0833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0.527in" style:use-optimal-column-width="false"/>
    </style:style>
    <style:style style:name="TableColumn62" style:family="table-column">
      <style:table-column-properties style:column-width="0.0979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1638in" style:use-optimal-column-width="false"/>
    </style:style>
    <style:style style:name="TableColumn67" style:family="table-column">
      <style:table-column-properties style:column-width="0.0305in" style:use-optimal-column-width="false"/>
    </style:style>
    <style:style style:name="Table10" style:family="table">
      <style:table-properties style:width="6.6944in" fo:margin-left="-0.1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text-position="super 66.6%" fo:font-size="9pt" style:font-size-asian="9pt" style:font-size-complex="9pt"/>
    </style:style>
    <style:style style:name="T81" style:parent-style-name="DefaultParagraphFont" style:family="text">
      <style:text-properties style:text-position="super 66.6%" fo:font-size="9pt" style:font-size-asian="9pt" style:font-size-complex="9pt"/>
    </style:style>
    <style:style style:name="T82" style:parent-style-name="DefaultParagraphFont" style:family="text">
      <style:text-properties style:text-position="super 66.6%" fo:font-size="9pt" style:font-size-asian="9pt" style:font-size-complex="9pt"/>
    </style:style>
    <style:style style:name="T83" style:parent-style-name="DefaultParagraphFont" style:family="text">
      <style:text-properties style:text-position="super 66.6%" fo:font-size="9pt" style:font-size-asian="9pt" style:font-size-complex="9pt"/>
    </style:style>
    <style:style style:name="T84" style:parent-style-name="DefaultParagraphFont" style:family="text">
      <style:text-properties style:text-position="super 66.6%" fo:font-size="9pt" style:font-size-asian="9pt" style:font-size-complex="9pt"/>
    </style:style>
    <style:style style:name="T85" style:parent-style-name="DefaultParagraphFont" style:family="text">
      <style:text-properties style:text-position="super 66.6%" fo:font-size="9pt" style:font-size-asian="9pt" style:font-size-complex="9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ableRow87" style:family="table-row">
      <style:table-row-properties style:min-row-height="0.1131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102in" style:use-optimal-row-height="false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107" style:family="table-row">
      <style:table-row-properties style:min-row-height="0.102in"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TableCell11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TableCell16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TableRow162" style:family="table-row">
      <style:table-row-properties style:min-row-height="0.243in" style:use-optimal-row-height="false"/>
    </style:style>
    <style:style style:name="TableCell16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margin-top="0.0833in"/>
    </style:style>
    <style:style style:name="T1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Cell168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TableCell21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margin-top="0.0833in"/>
    </style:style>
    <style:style style:name="T2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TableCell26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color="#999999"/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999999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Row310" style:family="table-row">
      <style:table-row-properties style:min-row-height="0.068in" style:use-optimal-row-height="false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pt" style:font-size-asian="1pt" style:font-size-complex="1pt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ableRow325" style:family="table-row">
      <style:table-row-properties style:min-row-height="0.3506in" style:use-optimal-row-height="false"/>
    </style:style>
    <style:style style:name="P326" style:parent-style-name="Normal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P332" style:parent-style-name="Normal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0pt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57" style:parent-style-name="DefaultParagraphFont" style:family="text">
      <style:text-properties style:text-position="super 66.6%"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1625in"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text-position="super 66.6%"/>
    </style:style>
    <style:style style:name="TableRow369" style:family="table-row">
      <style:table-row-properties style:min-row-height="0.1625in"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ESNIEGUMS</text:p>
      <text:p text:style-name="P7"><text:span text:style-name="T8">par<text:s/></text:span><text:span text:style-name="T9">grozījumu izdarīšanu reģistrā iekļautajā informācij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7">
            <text:p text:style-name="P70"><text:tab/><text:span text:style-name="T71">Lūdzu izdarīt<text:s/></text:span><text:span text:style-name="T72">grozījumus</text:span><text:span text:style-name="T73"><text:s/></text:span><text:span text:style-name="T74">Fitosanitārajai kontrolei pakļauto augu un augu produktu apritē iesaistīto personu reģistra</text:span><text:span text:style-name="T75"><text:s/>lietā Nr.</text:span><text:span text:style-name="T76"><text:tab/>___________________ , j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7">
      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2"/></text:span><text:span text:style-name="T86">(reģistrācijas apliecības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9">
            <text:p text:style-name="P96"><text:s text:c="30"/>Atzīmēt vajadzī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2">
            <text:p text:style-name="P99">Mainīts<text:s/>uzņēmuma<text:s/>nosaukums/vārds vai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Normal"/>
          </table:table-cell>
          <table:covered-table-cell/>
          <table:covered-table-cell/>
          <table:table-cell table:style-name="TableCell10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2">
            <text:p text:style-name="P109">Mainīta juridiskā/dzīves vietas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Normal"/>
          </table:table-cell>
          <table:covered-table-cell/>
          <table:covered-table-cell/>
          <table:table-cell table:style-name="TableCell11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7">
            <text:p text:style-name="P119">Lūdzu aizpildīt ar jauno informāciju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 table:number-rows-spanned="2">
            <text:p text:style-name="Normal"><text:span text:style-name="T127">J</text:span><text:span text:style-name="T128">uridiskās personas</text:span><text:span text:style-name="T129"><text:s/>nosauk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Vienotais reģistrācija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LV</text:p>
          </table:table-cell>
          <table:covered-table-cell/>
          <table:covered-table-cell/>
          <table:table-cell table:style-name="TableCell140" table:number-columns-spanned="3">
            <text:p text:style-name="Normal"/>
          </table:table-cell>
          <table:covered-table-cell/>
          <table:covered-table-cell/>
          <table:table-cell table:style-name="TableCell141" table:number-columns-spanned="3">
            <text:p text:style-name="Normal"/>
          </table:table-cell>
          <table:covered-table-cell/>
          <table:covered-table-cell/>
          <table:table-cell table:style-name="TableCell142" table:number-columns-spanned="3">
            <text:p text:style-name="Normal"/>
          </table:table-cell>
          <table:covered-table-cell/>
          <table:covered-table-cell/>
          <table:table-cell table:style-name="TableCell143" table:number-columns-spanned="3">
            <text:p text:style-name="Normal"/>
          </table:table-cell>
          <table:covered-table-cell/>
          <table:covered-table-cell/>
          <table:table-cell table:style-name="TableCell144" table:number-columns-spanned="3">
            <text:p text:style-name="Normal"/>
          </table:table-cell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7" table:number-columns-spanned="3">
            <text:p text:style-name="Normal"/>
          </table:table-cell>
          <table:covered-table-cell/>
          <table:covered-table-cell/>
          <table:table-cell table:style-name="TableCell148" table:number-columns-spanned="2">
            <text:p text:style-name="Normal"/>
          </table:table-cell>
          <table:covered-table-cell/>
          <table:table-cell table:style-name="TableCell149" table:number-columns-spanned="2">
            <text:p text:style-name="Normal"/>
          </table:table-cell>
          <table:covered-table-cell/>
          <table:table-cell table:style-name="TableCell150" table:number-columns-spanned="2">
            <text:p text:style-name="Normal"/>
          </table:table-cell>
          <table:covered-table-cell/>
          <table:table-cell table:style-name="TableCell151" table:number-columns-spanned="1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Pilna juridiskā adrese<text:s/>un<text:s/>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 table:number-rows-spanned="2">
            <text:p text:style-name="P164"><text:span text:style-name="T165">F</text:span><text:span text:style-name="T166">iziskās personas</text:span><text:span text:style-name="T167"><text:s/>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Personas ko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LV</text:p>
          </table:table-cell>
          <table:covered-table-cell/>
          <table:table-cell table:style-name="TableCell1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" table:number-columns-spanned="3">
            <text:p text:style-name="Normal"/>
          </table:table-cell>
          <table:covered-table-cell/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 table:number-columns-spanned="3">
            <text:p text:style-name="Normal"/>
          </table:table-cell>
          <table:covered-table-cell/>
          <table:covered-table-cell/>
          <table:table-cell table:style-name="TableCell182" table:number-columns-spanned="3">
            <text:p text:style-name="Normal"/>
          </table:table-cell>
          <table:covered-table-cell/>
          <table:covered-table-cell/>
          <table:table-cell table:style-name="TableCell183" table:number-columns-spanned="2">
            <text:p text:style-name="Normal"/>
          </table:table-cell>
          <table:covered-table-cell/>
          <table:table-cell table:style-name="TableCell184" table:number-columns-spanned="4">
            <text:p text:style-name="Normal">-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Normal"/>
          </table:table-cell>
          <table:covered-table-cell/>
          <table:covered-table-cell/>
          <table:table-cell table:style-name="TableCell186" table:number-columns-spanned="2">
            <text:p text:style-name="Normal"/>
          </table:table-cell>
          <table:covered-table-cell/>
          <table:table-cell table:style-name="TableCell187" table:number-columns-spanned="2">
            <text:p text:style-name="Normal"/>
          </table:table-cell>
          <table:covered-table-cell/>
          <table:table-cell table:style-name="TableCell188" table:number-columns-spanned="2">
            <text:p text:style-name="Normal"/>
          </table:table-cell>
          <table:covered-table-cell/>
          <table:table-cell table:style-name="TableCell189" table:number-columns-spanned="2">
            <text:p text:style-name="Normal"/>
          </table:table-cell>
          <table:covered-table-cell/>
          <table:table-cell table:style-name="TableCell190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Pilna dzīvesvietas adrese un 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5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7">
            <text:p text:style-name="Normal">Atļauju Valsts augu aizsardzības dienestam kā sistēmas pārzinim, fizisko personu datu saņēmējam un fizisko personu<text:s/>datu operatoram apstrādāt<text:s/>manus<text:s/>datus<text:s/>saskaņā ar Fizisko personu datu<text:s/>aizsardzības likumu un citiem normatīvajiem aktiem, kas regulē fizisko personu<text:s/>da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7">
            <text:p text:style-name="Normal">aizsardzību<text:s/>­­­­­­­­­­­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7">
            <text:p text:style-name="P207"><text:s text:c="37"/>(fiziskās personas 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Kontaktinformā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Tālr.:</text:p>
          </table:table-cell>
          <table:covered-table-cell/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>Mob. tāl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Fakss.: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E-pasts:</text:p>
          </table:table-cell>
          <table:covered-table-cell/>
          <table:covered-table-cell/>
          <table:table-cell table:style-name="TableCell243" table:number-columns-spanned="2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Mājaslap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>Atbildīgā persona sadarbībai ar dienes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Tālr.: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Adrese</text:span><text:span text:style-name="T262"><text:s/>un 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6">
            <text:p text:style-name="P277"><text:s text:c="12"/><text:s text:c="2"/><text:s text:c="4"/>(Atzīmēt vajadzī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53">
            <text:p text:style-name="P280">Iepriekš iesniegtā informācija par darbības veidiem un pārbaužu vietām nemainā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56">
            <text:p text:style-name="P287"><text:s text:c="112"/>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6">
            <text:p text:style-name="Normal"><text:span text:style-name="T290">Informācijā par darbības veidiem un pārbaužu vietām mainīta,<text:s/></text:span><text:span text:style-name="T291">iesniegta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">
          <table:table-cell table:style-name="TableCell294" table:number-columns-spanned="53">
            <text:p text:style-name="P295"><text:s/>jauna deklarācija fitosanitārajai kontrolei, kurā izmaiņas norādī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7">
            <text:p text:style-name="P305"><text:span text:style-name="T306">Iesniegumam pievieno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 table:number-rows-spanned="2">
            <text:p text:style-name="P312">Izmaiņas apliecinoša dokumenta kopi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9" table:number-rows-spanned="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19" table:number-rows-spanned="2">
            <text:p text:style-name="P320">Valsts nodevas maksājumu apliecinoša dokumenta kopij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 table:number-rows-spanned="2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5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Datums:<text:s/></text:p>
          </table:table-cell>
          <table:covered-table-cell/>
          <table:covered-table-cell/>
          <table:covered-table-cell/>
          <table:table-cell table:style-name="TableCell3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2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3">
            <text:p text:style-name="P348">         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9">
            <text:p text:style-name="Normal"><draw:frame draw:z-index="251658240" draw:id="id0" draw:style-name="a0" draw:name="Text Box 7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4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9">
            <text:p text:style-name="Normal">VAAD atzīme par dokumentu saņemšanu: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Datums: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1">
            <text:p text:style-name="P365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2">
            <text:p text:style-name="P367">                             <text:span text:style-name="T36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Nr.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1.1812in" fo:margin-bottom="0.3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-0.168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Footer" style:family="paragraph">
      <style:text-properties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2.pielikums</text:p>
        <text:p text:style-name="P3">Valsts augu aizsardzības dienesta</text:p>
        <text:p text:style-name="P4">2008.gada<text:s/>12.augusta<text:s/>instrukcijai Nr.20</text:p>
      </style:header>
      <style:footer>
        <text:p text:style-name="P5">Reģistru kārto un uztur:<text:s/>Valsts augu aizsardzības dienests<text:s/>Augu karantīnas departaments</text:p>
        <text:p text:style-name="P6">Lielvārdes iela 36/38, Rīga, LV-1006 Tālr.:<text:s/>67550928,<text:s/>67550926;<text:s/>67550925 Fakss:<text:s/>67550927 E-pasts:<text:s/>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.pielikums</dc:title>
    <meta:initial-creator>Ilva.Freipica</meta:initial-creator>
    <dc:creator>Dace Udre</dc:creator>
    <meta:creation-date>2014-06-05T07:19:00Z</meta:creation-date>
    <dc:date>2014-06-05T07:19:00Z</dc:date>
    <meta:print-date>2014-06-05T07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87" meta:character-count="2017" meta:row-count="6" meta:non-whitespace-character-count="734"/>
  </office:meta>
</office:document-meta>
</file>