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4854in"/>
    </style:style>
    <style:style style:name="TableColumn6" style:family="table-column">
      <style:table-column-properties style:column-width="1.1673in"/>
    </style:style>
    <style:style style:name="TableColumn7" style:family="table-column">
      <style:table-column-properties style:column-width="2.7937in"/>
    </style:style>
    <style:style style:name="Table1" style:family="table" style:master-page-name="MP0">
      <style:table-properties style:width="6.8215in" fo:margin-left="-1.984in" table:align="center"/>
    </style:style>
    <style:style style:name="TableRow8" style:family="table-row">
      <style:table-row-properties style:min-row-height="0.436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ableCell20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1666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9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32" style:family="table-column">
      <style:table-column-properties style:column-width="0.2791in"/>
    </style:style>
    <style:style style:name="TableColumn33" style:family="table-column">
      <style:table-column-properties style:column-width="0.2791in"/>
    </style:style>
    <style:style style:name="TableColumn34" style:family="table-column">
      <style:table-column-properties style:column-width="0.2791in"/>
    </style:style>
    <style:style style:name="TableColumn35" style:family="table-column">
      <style:table-column-properties style:column-width="0.2791in"/>
    </style:style>
    <style:style style:name="TableColumn36" style:family="table-column">
      <style:table-column-properties style:column-width="0.2791in"/>
    </style:style>
    <style:style style:name="TableColumn37" style:family="table-column">
      <style:table-column-properties style:column-width="0.2791in"/>
    </style:style>
    <style:style style:name="TableColumn38" style:family="table-column">
      <style:table-column-properties style:column-width="0.2791in"/>
    </style:style>
    <style:style style:name="TableColumn39" style:family="table-column">
      <style:table-column-properties style:column-width="0.2791in"/>
    </style:style>
    <style:style style:name="TableColumn40" style:family="table-column">
      <style:table-column-properties style:column-width="0.2791in"/>
    </style:style>
    <style:style style:name="TableColumn41" style:family="table-column">
      <style:table-column-properties style:column-width="0.2791in"/>
    </style:style>
    <style:style style:name="TableColumn42" style:family="table-column">
      <style:table-column-properties style:column-width="0.2791in"/>
    </style:style>
    <style:style style:name="Table31" style:family="table">
      <style:table-properties style:width="3.0708in" fo:margin-left="0in" table:align="left"/>
    </style:style>
    <style:style style:name="TableRow43" style:family="table-row">
      <style:table-row-properties style:min-row-height="0.210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 style:min-row-height="0.2986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250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2388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-top="0.0069in dashed #000000" fo:border-left="none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3048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-top="none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2423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-top="0.0069in dashe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2493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-top="0.0069in dashe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2493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-top="0.0069in dashe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23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-top="0.0069in dashed #000000" fo:border-left="none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8479in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indent="0.5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ableRow157" style:family="table-row">
      <style:table-row-properties style:min-row-height="1.2395in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Row180" style:family="table-row">
      <style:table-row-properties style:min-row-height="0.5826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182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Normal" style:family="paragraph">
      <style:paragraph-properties fo:margin-top="0.25in" fo:margin-left="-0.0631in" fo:text-indent="0.125in">
        <style:tab-stops>
          <style:tab-stop style:type="left" style:position="0.2486in"/>
        </style:tab-stops>
      </style:paragraph-properties>
    </style:style>
    <style:style style:name="T1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style:text-position="super 66.6%"/>
    </style:style>
    <style:style style:name="T199" style:parent-style-name="DefaultParagraphFont" style:family="text">
      <style:text-properties style:text-position="super 66.6%"/>
    </style:style>
    <style:style style:name="TableRow200" style:family="table-row">
      <style:table-row-properties style:min-row-height="0.1312in"/>
    </style:style>
    <style:style style:name="TableCell2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Row205" style:family="table-row">
      <style:table-row-properties style:min-row-height="0.3305in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3763in"/>
    </style:style>
    <style:style style:name="TableCell2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Row224" style:family="table-row">
      <style:table-row-properties style:min-row-height="0.2416in"/>
    </style:style>
    <style:style style:name="TableCell2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Row229" style:family="table-row">
      <style:table-row-properties style:min-row-height="0.2888in"/>
    </style:style>
    <style:style style:name="TableCell2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Row232" style:family="table-row">
      <style:table-row-properties style:min-row-height="0.3041in"/>
    </style:style>
    <style:style style:name="TableCell23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indent="0.175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5in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Normal" style:family="paragraph">
      <style:paragraph-properties fo:text-align="end" fo:margin-right="0.1215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Row268" style:family="table-row">
      <style:table-row-properties style:min-row-height="0.1937in"/>
    </style:style>
    <style:style style:name="TableCell26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1.225in"/>
        </style:tab-stops>
      </style:paragraph-properties>
    </style:style>
    <style:style style:name="T271" style:parent-style-name="DefaultParagraphFont" style:family="text">
      <style:text-properties style:text-position="super 66.6%"/>
    </style:style>
    <style:style style:name="T272" style:parent-style-name="DefaultParagraphFont" style:family="text">
      <style:text-properties style:text-position="super 66.6%"/>
    </style:style>
    <style:style style:name="TableCell27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1.5229in"/>
        </style:tab-stops>
      </style:paragraph-properties>
    </style:style>
    <style:style style:name="T275" style:parent-style-name="DefaultParagraphFont" style:family="text">
      <style:text-properties style:text-position="super 63.6%" fo:font-size="11pt" style:font-size-asian="11pt" style:font-size-complex="11pt"/>
    </style:style>
    <style:style style:name="T276" style:parent-style-name="DefaultParagraphFont" style:family="text">
      <style:text-properties style:text-position="super 66.6%"/>
    </style:style>
    <style:style style:name="TableRow277" style:family="table-row">
      <style:table-row-properties style:min-row-height="0.4138in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style:text-position="super 63.6%" fo:font-size="11pt" style:font-size-asian="11pt" style:font-size-complex="11pt"/>
    </style:style>
    <style:style style:name="TableRow282" style:family="table-row">
      <style:table-row-properties style:min-row-height="0.2534in"/>
    </style:style>
    <style:style style:name="TableCell283" style:family="table-cell">
      <style:table-cell-properties fo:border-top="none" fo:border-left="0.0208in double #000000" style:border-line-width-left="0.0069in 0.0069in 0.0069in" fo:border-bottom="none" fo:border-right="none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 fo:margin-right="0.1215in">
        <style:tab-stops>
          <style:tab-stop style:type="left" style:position="1.0583in"/>
        </style:tab-stops>
      </style:paragraph-properties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1.2722in"/>
        </style:tab-stops>
      </style:paragraph-properties>
    </style:style>
    <style:style style:name="T303" style:parent-style-name="DefaultParagraphFont" style:family="text">
      <style:text-properties style:text-position="super 63.6%" fo:font-size="11pt" style:font-size-asian="11pt" style:font-size-complex="11pt"/>
    </style:style>
    <style:style style:name="T304" style:parent-style-name="DefaultParagraphFont" style:family="text">
      <style:text-properties style:text-position="super 66.6%"/>
    </style:style>
    <style:style style:name="P305" style:parent-style-name="Normal" style:family="paragraph">
      <style:paragraph-properties fo:text-align="center" fo:margin-top="0.0416in"/>
      <style:text-properties fo:font-weight="bold" style:font-weight-asian="bold" fo:font-size="10pt" style:font-size-asian="10pt" style:font-size-complex="10pt"/>
    </style:style>
    <style:style style:name="P306" style:parent-style-name="Normal" style:family="paragraph">
      <style:paragraph-properties fo:text-align="center" fo:margin-top="0.0416in"/>
      <style:text-properties fo:font-size="9pt" style:font-size-asian="9pt" style:font-size-complex="9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3">Reģistrējamā</text:span><text:span text:style-name="T14">s</text:span><text:span text:style-name="T15"><text:s/>juridiskā</text:span><text:span text:style-name="T16">s</text:span><text:span text:style-name="T17"><text:s/>persona</text:span><text:span text:style-name="T18">s nosaukums</text:span><text:span text:style-name="T19">:</text:span></text:p>
          </table:table-cell>
          <table:covered-table-cell/>
          <table:table-cell table:style-name="TableCell20" table:number-columns-spanned="4">
            <text:p text:style-name="P21"><text:span text:style-name="T22"> </text:span><text:span text:style-name="T23"> </text:span><text:span text:style-name="T24"> </text:span><text:span text:style-name="T25"> </text:span><text:span text:style-name="T26"> 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Vienotais reģistrācijas Nr.:</text:p>
          </table:table-cell>
          <table:covered-table-cell/>
          <table:table-cell table:style-name="TableCell30" table:number-columns-spanned="4"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<text:bookmark-start text:name="Text3"/><text:span text:style-name="T46"> </text:span><text:bookmark-end text:name="Text3"/></text:p>
                </table:table-cell>
                <table:table-cell table:style-name="TableCell47">
                  <text:p text:style-name="P48"><text:span text:style-name="T49"> </text:span></text:p>
                </table:table-cell>
                <table:table-cell table:style-name="TableCell50">
                  <text:p text:style-name="P51"><text:span text:style-name="T52"> </text:span></text:p>
                </table:table-cell>
                <table:table-cell table:style-name="TableCell53">
                  <text:p text:style-name="P54"><text:span text:style-name="T55"> </text:span></text:p>
                </table:table-cell>
                <table:table-cell table:style-name="TableCell56">
                  <text:p text:style-name="P57"><text:span text:style-name="T58"> </text:span></text:p>
                </table:table-cell>
                <table:table-cell table:style-name="TableCell59">
                  <text:p text:style-name="P60"><text:span text:style-name="T61"> </text:span></text:p>
                </table:table-cell>
                <table:table-cell table:style-name="TableCell62">
                  <text:p text:style-name="P63"><text:span text:style-name="T64"> </text:span></text:p>
                </table:table-cell>
                <table:table-cell table:style-name="TableCell65">
                  <text:p text:style-name="P66"><text:span text:style-name="T67"> </text:span></text:p>
                </table:table-cell>
                <table:table-cell table:style-name="TableCell68">
                  <text:p text:style-name="P69"><text:span text:style-name="T70"> </text:span></text:p>
                </table:table-cell>
                <table:table-cell table:style-name="TableCell71">
                  <text:p text:style-name="P72"><text:span text:style-name="T73"> </text:span></text:p>
                </table:table-cell>
                <table:table-cell table:style-name="TableCell74">
                  <text:p text:style-name="P75"><text:span text:style-name="T76"> 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Pilna juridiskā adrese:</text:p>
          </table:table-cell>
          <table:covered-table-cell/>
          <table:table-cell table:style-name="TableCell81" table:number-columns-spanned="4">
            <text:p text:style-name="Normal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Faktiskās darbības vietas adrese (-es):</text:p>
          </table:table-cell>
          <table:covered-table-cell/>
          <table:table-cell table:style-name="TableCell90" table:number-columns-spanned="4">
            <text:p text:style-name="Normal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4">
            <text:p text:style-name="Normal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5">
            <text:p text:style-name="Normal"><text:span text:style-name="T106">Atbildīgā persona sadarbībai ar dienestu (</text:span><text:span text:style-name="T107">kontaktinformācija</text:span><text:span text:style-name="T108">):</text:span></text:p>
          </table:table-cell>
          <table:covered-table-cell/>
          <table:table-cell table:style-name="TableCell109" table:number-columns-spanned="4">
            <text:p text:style-name="Normal"><text:span text:style-name="T110">vārds, uzvārds<text:s/></text:span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4">
            <text:p text:style-name="Normal"><text:span text:style-name="T119">adrese:<text:s/></text:span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4">
            <text:p text:style-name="Normal"><text:span text:style-name="T128">tālruņa nr.<text:s/></text:span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4">
            <text:p text:style-name="Normal"><text:span text:style-name="T137">fakss:<text:s/></text:span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Normal"><text:span text:style-name="T146">e–pasta adrese:<text:s/></text:span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Lūdzu reģistrēt<text:s/></text:span><text:span text:style-name="T156">Koksnes iepakojamā materiāla marķētāju reģistrā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Normal"><text:span text:style-name="T159">Uzņēmuma darbības veids</text:span><text:span text:style-name="T160"><text:s/>(</text:span><text:span text:style-name="T161">atzīmēt atbilstošo</text:span><text:span text:style-name="T162">)</text:span><text:span text:style-name="T163">:</text:span></text:p>
          </table:table-cell>
          <table:covered-table-cell/>
          <table:table-cell table:style-name="TableCell164" table:number-columns-spanned="4">
            <text:p text:style-name="Normal"><text:bookmark-start text:name="Check1"/><text:bookmark-end text:name="Check1"/><text:span text:style-name="T165"><text:s/>koksnes<text:s/></text:span><text:span text:style-name="T166">un koksnes iepakojamā materiāla<text:s/></text:span><text:span text:style-name="T167">termiskā apstrāde</text:span><text:bookmark-start text:name="Check2"/><text:span text:style-name="T168"><text:s/>un marķēšana</text:span><text:span text:style-name="T169">;</text:span></text:p>
            <text:p text:style-name="Normal"><text:span text:style-name="T170"><text:s/>koksnes iepakojamā materiāla ražošana, tā termiskā apstrāde un marķēšana;</text:span></text:p>
            <text:p text:style-name="Normal"><text:bookmark-end text:name="Check2"/><text:span text:style-name="T171"><text:s/></text:span><text:span text:style-name="T172">koksnes<text:s/></text:span><text:span text:style-name="T173">iepakojamā materiāla izgatavošana no termiski apstrādātas koksnes</text:span><text:span text:style-name="T174"><text:s/>un tā marķēšana;</text:span></text:p>
            <text:p text:style-name="Normal"><text:span text:style-name="T175"><text:s/>termiski apstrādāta un marķēta koksnes iepakojamā materiāla labošana</text:span><text:span text:style-name="T176"><text:s/></text:span><text:span text:style-name="T177">un/vai</text:span><text:span text:style-name="T178"><text:s/>pārstrāde</text:span><text:span text:style-name="T179">.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Datums, kad samaksāta<text:s/>Valsts nodeva par reģistrāciju:</text:p>
          </table:table-cell>
          <table:covered-table-cell/>
          <table:table-cell table:style-name="TableCell183" table:number-columns-spanned="4">
            <text:p text:style-name="P184"><text:span text:style-name="T185"> </text:span><text:span text:style-name="T186"> </text:span><text:span text:style-name="T187">.</text:span><text:span text:style-name="T188"> </text:span><text:span text:style-name="T189"> </text:span><text:span text:style-name="T190">.</text:span><text:span text:style-name="T191"> </text:span><text:span text:style-name="T192"> </text:span><text:span text:style-name="T193"> </text:span><text:span text:style-name="T194"> </text:span><text:span text:style-name="T195">.</text:span><text:span text:style-name="T196"><text:line-break/></text:span><text:span text:style-name="T197"><text:tab/></text:span><text:span text:style-name="T198">dd.mm.gggg</text:span><text:span text:style-name="T199">.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Normal"><text:span text:style-name="T207">Iesniegumam pievienoju<text:s/></text:span><text:span text:style-name="T208">(</text:span><text:span text:style-name="T209">atzīmēt atbilstošo</text:span><text:span text:style-name="T210">)</text:span><text:span text:style-name="T21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Normal"><text:span text:style-name="T214"><text:s/></text:span><text:span text:style-name="T215">uzglabāša</text:span><text:span text:style-name="T216">nas laukumu un noliktavu plānus,</text:span><text:span text:style-name="T217"><text:s/>kuros norādītas termiski neapstrādātai un apstrādātai koksnei</text:span><text:span text:style-name="T218">,</text:span><text:span text:style-name="T219"><text:s/>un gatavam</text:span><text:span text:style-name="T220"><text:s/>koksnes iepakojamam materiālam paredzētās uzglabāšanas vietas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Normal"><text:span text:style-name="T223"><text:s/>sertifikācijas institūcijas izsniegtu atbilstības dokumenta kopiju (pievienojama, ja persona veic termisko apstrādi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Normal"><text:span text:style-name="T226"><text:s/>koksnes un koksnes iepakojamā materiāla<text:s/></text:span><text:span text:style-name="T227">termiskās apstrādes</text:span><text:span text:style-name="T228"><text:s/>instrukciju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Normal"><text:span text:style-name="T231"><text:s/>koksnes iepakojamā materiāla izgatavošanas instrukciju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Normal"><text:span text:style-name="T234"><text:s/>marķēšanas procesa instrukcij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Datums</text:span><text:span text:style-name="T244">:<text:s/></text:span></text:p>
          </table:table-cell>
          <table:table-cell table:style-name="TableCell245" table:number-columns-spanned="2">
            <text:p text:style-name="P246"><text:bookmark-start text:name="Text13"/><text:span text:style-name="T247"> </text:span><text:span text:style-name="T248"> </text:span><text:bookmark-end text:name="Text13"/>.<text:bookmark-start text:name="Text14"/><text:span text:style-name="T249"> </text:span><text:span text:style-name="T250"> </text:span><text:bookmark-end text:name="Text14"/>.<text:bookmark-start text:name="Text15"/><text:span text:style-name="T251"> </text:span><text:span text:style-name="T252"> </text:span><text:span text:style-name="T253"> </text:span><text:span text:style-name="T254"> </text:span><text:bookmark-end text:name="Text15"/><text:span text:style-name="T255">.</text:span></text:p>
          </table:table-cell>
          <table:covered-table-cell/>
          <table:table-cell table:style-name="TableCell256" table:number-columns-spanned="2">
            <text:p text:style-name="P257"><text:span text:style-name="T258">Iesniedzēja paraksts</text:span><text:span text:style-name="T259">:</text:span></text:p>
          </table:table-cell>
          <table:covered-table-cell/>
          <table:table-cell table:style-name="TableCell260">
            <text:p text:style-name="P261"><text:span text:style-name="T262">/</text:span><text:bookmark-start text:name="Text16"/><text:span text:style-name="T263"><text:s text:c="27"/></text:span><text:bookmark-end text:name="Text16"/><text:span text:style-name="T264">/</text:span></text:p>
          </table:table-cell>
          <table:table-cell table:style-name="TableCell265" table:number-columns-spanned="0">
            <text:p text:style-name="Normal"><text:span text:style-name="T266"><draw:frame draw:z-index="251658240" draw:id="id0" draw:style-name="a0" draw:name="Text Box 14" text:anchor-type="paragraph" svg:x="1.18125in" svg:y="2.01875in" svg:width="1in" svg:height="1in" style:rel-width="scale" style:rel-height="scale"><draw:text-box><text:p text:style-name="Normal"/></draw:text-box><svg:title/><svg:desc/></draw:frame></text:span><text:span text:style-name="T267"><draw:frame draw:z-index="251657216" draw:id="id1" draw:style-name="a1" draw:name="Text Box 13" text:anchor-type="paragraph" svg:x="1.80625in" svg:y="4.76875in" svg:width="1in" svg:height="1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268">
          <table:table-cell table:style-name="TableCell269" table:number-columns-spanned="5">
            <text:p text:style-name="P270"><text:span text:style-name="T271"><text:tab/></text:span><text:span text:style-name="T272">dd.mm.gggg.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<text:tab/></text:span><text:span text:style-name="T276">paraksta atšifrējums</text:span></text:p>
          </table:table-cell>
        </table:table-row>
        <table:table-row table:style-name="TableRow277">
          <table:table-cell table:style-name="TableCell278" table:number-columns-spanned="6">
            <text:p text:style-name="Normal"><text:span text:style-name="T279">VAAD</text:span><text:span text:style-name="T280"><text:s/>atzīme par reģistrācijai nepieciešamo dokumentu saņemšanu:</text:span><text:span text:style-name="T28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Datums: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Paraksts:</text:p>
          </table:table-cell>
          <table:table-cell table:style-name="TableCell289">
            <text:p text:style-name="P290"><text:span text:style-name="T291">/</text:span><text:span text:style-name="T292"><text:s text:c="27"/></text:span><text:span text:style-name="T293">/</text:span></text:p>
          </table:table-cell>
        </table:table-row>
        <table:table-row table:style-name="TableRow294">
          <table:table-cell table:style-name="TableCell295">
            <text:p text:style-name="P296">Nr.: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<text:span text:style-name="T303"><text:tab/></text:span><text:span text:style-name="T304">paraksta atšifrējums</text:span></text:p>
          </table:table-cell>
        </table:table-row>
      </table:table>
      <text:p text:style-name="P305">Reģistru kārto un uztur: Valsts augu aizsardzības dienests Augu karantīnas departaments</text:p>
      <text:p text:style-name="P306">Lielvārdes iela 36/38, Rīga, LV-1006.</text:p>
      <text:p text:style-name="P307"><text:span text:style-name="T308">Tālr.:</text:span><text:span text:style-name="T309"><text:s/></text:span><text:span text:style-name="T310">67757990</text:span><text:span text:style-name="T311">,</text:span><text:span text:style-name="T312"><text:s/></text:span><text:span text:style-name="T313">67550931</text:span><text:span text:style-name="T314">,</text:span><text:span text:style-name="T315"><text:s/></text:span><text:span text:style-name="T316">f</text:span><text:span text:style-name="T317">akss:<text:s/></text:span><text:span text:style-name="T318">6</text:span><text:span text:style-name="T319">7550927</text:span><text:span text:style-name="T320">,</text:span><text:span text:style-name="T321"><text:s/></text:span><text:span text:style-name="T322">e-pasts: </text:span><text:span text:style-name="T323">akd@vaad.gov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-0.2951in"/>
      </style:footer-style>
    </style:page-layout>
    <style:style style:name="P11" style:parent-style-name="Normal" style:family="paragraph">
      <style:paragraph-properties fo:text-align="center" fo:margin-top="0.25in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1">IESNIEGUMS REĢISTRĀCIJAI</text:p>
        <text:p text:style-name="P12">Koksnes iepakojamā materiāla marķētāju reģistrā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ulkveža Brieža iela 17, Rīga, LV-1010, tālr</dc:title>
    <meta:initial-creator>User</meta:initial-creator>
    <dc:creator>Dace Udre</dc:creator>
    <meta:creation-date>2014-04-01T12:25:00Z</meta:creation-date>
    <dc:date>2014-04-01T12:25:00Z</dc:date>
    <meta:print-date>2012-03-15T14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522" meta:character-count="2387" meta:row-count="7" meta:non-whitespace-character-count="869"/>
  </office:meta>
</office:document-meta>
</file>