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291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722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1694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134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Column33" style:family="table-column">
      <style:table-column-properties style:column-width="1.0243in" style:use-optimal-column-width="false"/>
    </style:style>
    <style:style style:name="Table1" style:family="table" style:master-page-name="MP0">
      <style:table-properties style:width="6.8208in" fo:margin-left="-0.1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1597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ableCell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ableRow76" style:family="table-row">
      <style:table-row-properties style:min-row-height="0.243in" style:use-optimal-row-height="false"/>
    </style:style>
    <style:style style:name="TableCell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TableCell13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top="0.0833in"/>
    </style:style>
    <style:style style:name="T1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TableCell16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TableCell184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margin-top="0.0833in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style:text-position="super 65%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2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margin-top="0.0833in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TableCell25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TableCell31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2pt" style:font-size-asian="2pt" style:font-size-complex="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 style:min-row-height="0.0708in" style:use-optimal-row-height="false"/>
    </style:style>
    <style:style style:name="TableCell326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2pt" style:font-size-asian="2pt" style:font-size-complex="2pt"/>
    </style:style>
    <style:style style:name="TableCell32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ableCell33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332" style:parent-style-name="DefaultParagraphFont" style:family="text">
      <style:text-properties style:text-position="super 66.6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style:text-position="super 66.6%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1625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text-position="super 66.6%"/>
    </style:style>
    <style:style style:name="TableRow347" style:family="table-row">
      <style:table-row-properties style:min-row-height="0.1625in"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6.6%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center" fo:margin-left="-0.25in">
        <style:tab-stops/>
      </style:paragraph-properties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1.<text:s/>daļa<text:s/></text:p>
          </table:table-cell>
          <table:covered-table-cell/>
          <table:covered-table-cell/>
          <table:covered-table-cell/>
          <table:table-cell table:style-name="TableCell39" table:number-columns-spanned="28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 table:number-rows-spanned="2">
            <text:p text:style-name="Normal"><text:span text:style-name="T43">Reģistrējamās juridiskās personas</text:span><text:span text:style-name="T44"><text:s/>nosaukums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7" table:number-columns-spanned="2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Vienotais reģistrācijas Nr.: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LV</text:p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Normal"/>
          </table:table-cell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  <table:table-cell table:style-name="TableCell58">
            <text:p text:style-name="Normal"/>
          </table:table-cell>
          <table:table-cell table:style-name="TableCell59" table:number-columns-spanned="2">
            <text:p text:style-name="Normal"/>
          </table:table-cell>
          <table:covered-table-cell/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 table:number-columns-spanned="2">
            <text:p text:style-name="Normal"/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ilna juridiskā adrese<text:s/>un<text:s/>pasta indekss:</text:p>
          </table:table-cell>
          <table:covered-table-cell/>
          <table:covered-table-cell/>
          <table:covered-table-cell/>
          <table:table-cell table:style-name="TableCell69" table:number-columns-spanned="2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<text:span text:style-name="T79">Reģistrējamās f</text:span><text:span text:style-name="T80">iziskās personas</text:span><text:span text:style-name="T81"><text:s/>vārds, uzvārds</text:span></text:p>
          </table:table-cell>
          <table:covered-table-cell/>
          <table:covered-table-cell/>
          <table:covered-table-cell/>
          <table:table-cell table:style-name="TableCell82" table:number-columns-spanned="2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5" table:number-columns-spanned="2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Personas kods: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  <table:table-cell table:style-name="TableCell93">
            <text:p text:style-name="Normal"/>
          </table:table-cell>
          <table:table-cell table:style-name="TableCell94" table:number-columns-spanned="2">
            <text:p text:style-name="Normal"/>
          </table:table-cell>
          <table:covered-table-cell/>
          <table:table-cell table:style-name="TableCell95" table:number-columns-spanned="2">
            <text:p text:style-name="Normal"/>
          </table:table-cell>
          <table:covered-table-cell/>
          <table:table-cell table:style-name="TableCell96">
            <text:p text:style-name="Normal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Normal">-</text:p>
          </table:table-cell>
          <table:table-cell table:style-name="TableCell99">
            <text:p text:style-name="Normal"/>
          </table:table-cell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Normal"/>
          </table:table-cell>
          <table:table-cell table:style-name="TableCell102" table:number-columns-spanned="2">
            <text:p text:style-name="Normal"/>
          </table:table-cell>
          <table:covered-table-cell/>
          <table:table-cell table:style-name="TableCell103">
            <text:p text:style-name="Normal"/>
          </table:table-cell>
          <table:table-cell table:style-name="TableCell10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Pilna dzīvesvietas adrese un pasta indekss:</text:p>
          </table:table-cell>
          <table:covered-table-cell/>
          <table:covered-table-cell/>
          <table:covered-table-cell/>
          <table:table-cell table:style-name="TableCell108" table:number-columns-spanned="2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2">
            <text:p text:style-name="Normal"><text:span text:style-name="T115">atļauju Valsts augu aizsardzības dienestam kā sistēmas pārzinim, fizisko personu datu saņēmējam un fiz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2">
            <text:p text:style-name="Normal"><text:span text:style-name="T118">personas datu operatoram apstrādāt manus datus saskaņā ar Fizisko personu datu aizsardzības likumu un citie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2">
            <text:p text:style-name="P121">normatīvajiem aktiem, kas regulē fizisko personu datu aizsardzību<text:s text:c="2"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><text:s text:c="44"/><text:s text:c="8"/><text:s text:c="10"/>(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Normal"><text:span text:style-name="T134">2. daļ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Normal"><text:span text:style-name="T139">Atbildīgā persona sadarbībai ar dienes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mob.tālr.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ālr.Nr: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Fakss.: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E-pasts: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Adrese</text:span><text:span text:style-name="T163"><text:s/>un 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2">
            <text:p text:style-name="P178"><text:tab/><text:span text:style-name="T179">Lūdzu reģistrēt<text:s/></text:span><text:span text:style-name="T180">Fitosanitārajai kontrolei pakļauto augu un augu produktu apritē iesaistīto personu reģistr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3. daļa</text:p>
          </table:table-cell>
          <table:covered-table-cell/>
          <table:covered-table-cell/>
          <table:covered-table-cell/>
          <table:table-cell table:style-name="TableCell189" table:number-columns-spanned="2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P193">Lauksaimniecībā izmantojamās zemes platī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13">
            <text:p text:style-name="P197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Zemju adrese(-es):</text:p>
          </table:table-cell>
          <table:covered-table-cell/>
          <table:covered-table-cell/>
          <table:table-cell table:style-name="TableCell201" table:number-columns-spanned="2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Segtās platīb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3">
            <text:p text:style-name="P212"><text:span text:style-name="T213">m</text:span><text:span text:style-name="T2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Adrese(-es):</text:p>
          </table:table-cell>
          <table:covered-table-cell/>
          <table:covered-table-cell/>
          <table:table-cell table:style-name="TableCell218" table:number-columns-spanned="2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Nolikta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Adrese(-es):</text:p>
          </table:table-cell>
          <table:covered-table-cell/>
          <table:covered-table-cell/>
          <table:table-cell table:style-name="TableCell234" table:number-columns-spanned="2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>Ražot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ga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Adrese(-es):</text:p>
          </table:table-cell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5">
            <text:p text:style-name="P267">Iesniegumam pievienoj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0">
            <text:p text:style-name="P276">Zemesgabalu vai telpu plān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0">
            <text:p text:style-name="P290">Deklarāciju fitosanitārajai kontrole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5">
            <text:p text:style-name="P302"><text:s text:c="31"/>Valsts nodevas<text:s/>maksājumu apliecinošu dokume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Datums:<text:s/></text:p>
          </table:table-cell>
          <table:covered-table-cell/>
          <table:table-cell table:style-name="TableCell3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4">
            <text:p text:style-name="P323">/                               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Normal"><draw:frame draw:z-index="251658240" draw:id="id0" draw:style-name="a0" draw:name="Text Box 14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13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Normal"><text:span text:style-name="T332">paraksta atšifrējums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Normal">VAAD atzīme par reģistrācijai nepieciešamo dokumentu saņemšanu: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Datums:</text:p>
          </table:table-cell>
          <table:covered-table-cell/>
          <table:table-cell table:style-name="TableCell3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>/                               /<text:span text:style-name="T34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Nr.</text:p>
          </table:table-cell>
          <table:covered-table-cell/>
          <table:table-cell table:style-name="TableCell3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4">
            <text:p text:style-name="P354"><text:span text:style-name="T355"><text:s text:c="45"/>paraksta atšifrēj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Reģistru kārto un uztur:<text:s/>Valsts augu aizsardzības dienests<text:s/>Augu karantīnas departaments</text:p>
      <text:p text:style-name="P357"><text:span text:style-name="T358">Lielvārdes iela 36/38, Rīga, LV-1006</text:span><text:span text:style-name="T359">,</text:span><text:span text:style-name="T360"><text:s/></text:span><text:span text:style-name="T361">Tālr.:</text:span><text:span text:style-name="T362">,<text:s/></text:span><text:span text:style-name="T363">67757990</text:span><text:span text:style-name="T364">,<text:s/></text:span><text:span text:style-name="T365">6</text:span><text:span text:style-name="T366">7550926</text:span><text:span text:style-name="T367">;<text:s/></text:span><text:span text:style-name="T368">Fakss:<text:s/></text:span><text:span text:style-name="T369">6</text:span><text:span text:style-name="T370">7550927</text:span><text:span text:style-name="T371">,</text:span><text:span text:style-name="T372"><text:s/></text:span><text:span text:style-name="T373">E-pasts: 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37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margin-bottom="0.25in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7">IESNIEGUMS REĢISTRĀCIJAI</text:p>
        <text:p text:style-name="P38">Fitosanitārajai kontrolei pakļauto augu un augu produktu apritē iesaistīto personu reģistr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lkveža Brieža iela 17, Rīga, LV-1010, tālr</dc:title>
    <meta:initial-creator>User</meta:initial-creator>
    <dc:creator>Dace Udre</dc:creator>
    <meta:creation-date>2014-04-01T11:45:00Z</meta:creation-date>
    <dc:date>2014-04-01T11:45:00Z</dc:date>
    <meta:print-date>2014-04-01T1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53" meta:character-count="1808" meta:row-count="5" meta:non-whitespace-character-count="658"/>
  </office:meta>
</office:document-meta>
</file>