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55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5562in"/>
    </style:style>
    <style:style style:name="Table1" style:family="table" style:master-page-name="MP0">
      <style:table-properties style:width="7.668in" fo:margin-left="0in" table:align="left"/>
    </style:style>
    <style:style style:name="TableRow5" style:family="table-row">
      <style:table-row-properties style:min-row-height="0.8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text-properties fo:font-weight="bold" style:font-weight-asian="bold" fo:font-size="4pt" style:font-size-asian="4pt" style:font-size-complex="4pt"/>
    </style:style>
    <style:style style:name="T17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size="6pt" style:font-size-asian="6pt" style:font-size-complex="6pt"/>
    </style:style>
    <style:style style:name="P2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text-transform="uppercase" fo:font-size="11pt" style:font-size-asian="11pt" style:font-size-complex="11pt"/>
    </style:style>
    <style:style style:name="T33" style:parent-style-name="DefaultParagraphFont" style:family="text">
      <style:text-properties fo:text-transform="uppercase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9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3.0138in"/>
    </style:style>
    <style:style style:name="TableColumn38" style:family="table-column">
      <style:table-column-properties style:column-width="0.4597in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0.3777in"/>
    </style:style>
    <style:style style:name="TableColumn41" style:family="table-column">
      <style:table-column-properties style:column-width="0.3777in"/>
    </style:style>
    <style:style style:name="TableColumn42" style:family="table-column">
      <style:table-column-properties style:column-width="0.3777in"/>
    </style:style>
    <style:style style:name="TableColumn43" style:family="table-column">
      <style:table-column-properties style:column-width="0.3777in"/>
    </style:style>
    <style:style style:name="TableColumn44" style:family="table-column">
      <style:table-column-properties style:column-width="0.3791in"/>
    </style:style>
    <style:style style:name="TableColumn45" style:family="table-column">
      <style:table-column-properties style:column-width="0.3777in"/>
    </style:style>
    <style:style style:name="TableColumn46" style:family="table-column">
      <style:table-column-properties style:column-width="0.3777in"/>
    </style:style>
    <style:style style:name="TableColumn47" style:family="table-column">
      <style:table-column-properties style:column-width="0.3777in"/>
    </style:style>
    <style:style style:name="TableColumn48" style:family="table-column">
      <style:table-column-properties style:column-width="0.3777in"/>
    </style:style>
    <style:style style:name="TableColumn49" style:family="table-column">
      <style:table-column-properties style:column-width="0.3777in"/>
    </style:style>
    <style:style style:name="Table36" style:family="table">
      <style:table-properties style:width="7.6305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text-transform="uppercase" fo:font-size="10pt" style:font-size-asian="10pt"/>
    </style:style>
    <style:style style:name="P53" style:parent-style-name="Normal" style:family="paragraph">
      <style:text-properties fo:font-weight="bold" style:font-weight-asian="bold" fo:font-size="10pt" style:font-size-asian="10pt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T55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/>
    </style:style>
    <style:style style:name="P129" style:parent-style-name="Normal" style:family="paragraph">
      <style:text-properties fo:font-size="4pt" style:font-size-asian="4pt" style:font-size-complex="4pt"/>
    </style:style>
    <style:style style:name="TableColumn131" style:family="table-column">
      <style:table-column-properties style:column-width="2.0062in" style:use-optimal-column-width="false"/>
    </style:style>
    <style:style style:name="TableColumn132" style:family="table-column">
      <style:table-column-properties style:column-width="0.6937in" style:use-optimal-column-width="false"/>
    </style:style>
    <style:style style:name="TableColumn133" style:family="table-column">
      <style:table-column-properties style:column-width="0.4256in" style:use-optimal-column-width="false"/>
    </style:style>
    <style:style style:name="TableColumn134" style:family="table-column">
      <style:table-column-properties style:column-width="0.8868in" style:use-optimal-column-width="false"/>
    </style:style>
    <style:style style:name="TableColumn135" style:family="table-column">
      <style:table-column-properties style:column-width="0.9541in" style:use-optimal-column-width="false"/>
    </style:style>
    <style:style style:name="TableColumn136" style:family="table-column">
      <style:table-column-properties style:column-width="0.1291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5854in" style:use-optimal-column-width="false"/>
    </style:style>
    <style:style style:name="TableColumn139" style:family="table-column">
      <style:table-column-properties style:column-width="0.5in" style:use-optimal-column-width="false"/>
    </style:style>
    <style:style style:name="TableColumn140" style:family="table-column">
      <style:table-column-properties style:column-width="0.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130" style:family="table">
      <style:table-properties style:width="7.7in" fo:margin-left="0in" table:align="left"/>
    </style:style>
    <style:style style:name="TableRow142" style:family="table-row">
      <style:table-row-properties style:min-row-height="0.2659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147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2659in" style:use-optimal-row-height="false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1" style:family="table-row">
      <style:table-row-properties style:min-row-height="0.0486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034in solid #000000" fo:border-left="none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86" style:family="table-row">
      <style:table-row-properties style:min-row-height="0.252in"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5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text-properties fo:font-weight="bold" style:font-weight-asian="bold" fo:font-size="4pt" style:font-size-asian="4pt" style:font-size-complex="4pt"/>
    </style:style>
    <style:style style:name="P197" style:parent-style-name="Normal" style:family="paragraph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P221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222" style:parent-style-name="Normal" style:family="paragraph">
      <style:text-properties fo:font-size="6pt" style:font-size-asian="6pt" style:font-size-complex="6pt"/>
    </style:style>
    <style:style style:name="P223" style:parent-style-name="Normal" style:family="paragraph">
      <style:text-properties fo:text-transform="uppercase" fo:font-size="11pt" style:font-size-asian="11pt" style:font-size-complex="11pt"/>
    </style:style>
    <style:style style:name="P224" style:parent-style-name="Normal" style:family="paragraph">
      <style:text-properties fo:font-size="4pt" style:font-size-asian="4pt" style:font-size-complex="4pt"/>
    </style:style>
    <style:style style:name="TableColumn226" style:family="table-column">
      <style:table-column-properties style:column-width="1.4138in" style:use-optimal-column-width="false"/>
    </style:style>
    <style:style style:name="TableColumn227" style:family="table-column">
      <style:table-column-properties style:column-width="1.4131in" style:use-optimal-column-width="false"/>
    </style:style>
    <style:style style:name="TableColumn228" style:family="table-column">
      <style:table-column-properties style:column-width="0.7715in" style:use-optimal-column-width="false"/>
    </style:style>
    <style:style style:name="TableColumn229" style:family="table-column">
      <style:table-column-properties style:column-width="0.2138in" style:use-optimal-column-width="false"/>
    </style:style>
    <style:style style:name="TableColumn230" style:family="table-column">
      <style:table-column-properties style:column-width="0.2138in" style:use-optimal-column-width="false"/>
    </style:style>
    <style:style style:name="TableColumn231" style:family="table-column">
      <style:table-column-properties style:column-width="0.2138in" style:use-optimal-column-width="false"/>
    </style:style>
    <style:style style:name="TableColumn232" style:family="table-column">
      <style:table-column-properties style:column-width="0.2138in" style:use-optimal-column-width="false"/>
    </style:style>
    <style:style style:name="TableColumn233" style:family="table-column">
      <style:table-column-properties style:column-width="0.2138in" style:use-optimal-column-width="false"/>
    </style:style>
    <style:style style:name="TableColumn234" style:family="table-column">
      <style:table-column-properties style:column-width="0.2138in" style:use-optimal-column-width="false"/>
    </style:style>
    <style:style style:name="TableColumn235" style:family="table-column">
      <style:table-column-properties style:column-width="0.2138in" style:use-optimal-column-width="false"/>
    </style:style>
    <style:style style:name="TableColumn236" style:family="table-column">
      <style:table-column-properties style:column-width="0.2138in" style:use-optimal-column-width="false"/>
    </style:style>
    <style:style style:name="TableColumn237" style:family="table-column">
      <style:table-column-properties style:column-width="0.2138in" style:use-optimal-column-width="false"/>
    </style:style>
    <style:style style:name="TableColumn238" style:family="table-column">
      <style:table-column-properties style:column-width="0.2138in" style:use-optimal-column-width="false"/>
    </style:style>
    <style:style style:name="TableColumn239" style:family="table-column">
      <style:table-column-properties style:column-width="1.0284in" style:use-optimal-column-width="false"/>
    </style:style>
    <style:style style:name="TableColumn240" style:family="table-column">
      <style:table-column-properties style:column-width="1.0284in" style:use-optimal-column-width="false"/>
    </style:style>
    <style:style style:name="Table225" style:family="table">
      <style:table-properties style:width="7.7944in" fo:margin-left="0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55" style:family="table-row">
      <style:table-row-properties style:min-row-height="0.3048in"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68" style:family="table-row">
      <style:table-row-properties style:min-row-height="0.0486in" style:use-optimal-row-height="false"/>
    </style:style>
    <style:style style:name="P269" style:parent-style-name="Normal" style:family="paragraph">
      <style:paragraph-properties fo:text-align="center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2888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583in" style:use-optimal-row-height="false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2937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346" style:family="table-row">
      <style:table-row-properties style:min-row-height="0.1819in" style:use-optimal-row-height="false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text-properties fo:font-weight="bold" style:font-weight-asian="bold" fo:font-size="8pt" style:font-size-asian="8pt" style:font-size-complex="8pt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37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80" style:parent-style-name="DefaultParagraphFont" style:family="text">
      <style:text-properties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8240" draw:id="id0" draw:style-name="a0" draw:name="Text Box 3" text:anchor-type="paragraph" svg:x="-0.08333in" svg:y="0.125in" svg:width="2.58333in" svg:height="0.75in" style:rel-width="scale" style:rel-height="scale"><draw:text-box><text:p text:style-name="P14">Valsts augu aizsardzības dienesta</text:p><text:p text:style-name="P15">Sēklu kontroles departamentam</text:p><text:p text:style-name="P16"/><text:p text:style-name="Normal"><text:span text:style-name="T17">Lielvārdes iela 36/38, Rīga, LV-1006</text:span></text:p></draw:text-box><svg:title/><svg:desc/></draw:frame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Normal"><text:span text:style-name="T23">IESNIEGUMS NR.<text:s/></text:span><text:span text:style-name="T24">_______</text:span><text:span text:style-name="T25"><text:s/></text:span></text:p>
          </table:table-cell>
          <table:table-cell table:style-name="TableCell26">
            <text:p text:style-name="Normal"><text:span text:style-name="T27"><draw:frame draw:z-index="251657216" draw:id="id1" draw:style-name="a1" draw:name="Text Box 2" text:anchor-type="paragraph" svg:x="-0.03333in" svg:y="0.125in" svg:width="2.50486in" svg:height="0.625in" style:rel-width="scale" style:rel-height="scale"><draw:text-box><text:p text:style-name="P28">KUVIS numurs – aizpilda VAAD</text:p></draw:text-box><svg:title/><svg:desc/></draw:frame></text:span></text:p>
          </table:table-cell>
        </table:table-row>
      </table:table>
      <text:p text:style-name="P29">Informācijas par pieejamo bioloģiskās lauksaimniecības sēklu/<text:s/>sēklas kartupeļiem</text:p>
      <text:p text:style-name="P30"><text:span text:style-name="T31">IEKĻAUŠANAI</text:span><text:span text:style-name="T32"><text:s/></text:span><text:span text:style-name="T33">Kultūtaugu uzraudzības valsts informācijas sistēmā<text:s/></text:span></text:p>
      <text:p text:style-name="P34">(BIOLOĢISKĀS<text:s/>LAUKSAIMNIECĪBAS<text:s/>ŠĶIRŅU SĒKLU UZSKAITES DATU BĀZĒ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13">
            <text:p text:style-name="P52">Operatora nosaukums</text:p>
            <text:p text:style-name="P53">UZŅĒMĒJDARBĪBAS VEIDS<text:s/></text:p>
            <text:p text:style-name="Normal"><text:span text:style-name="T54">vai<text:s/></text:span><text:span text:style-name="T55">Vārds, uzvārds</text:span></text:p>
            <text:p text:style-name="P56"><text:span text:style-name="T57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Uzņēmuma reģistrācijas numurs<text:s/></text:p>
            <text:p text:style-name="Normal"><text:span text:style-name="T61">Uzņēmumu reģistrā</text:span></text:p>
          </table:table-cell>
          <table:table-cell table:style-name="TableCell62">
            <text:p text:style-name="P63">LV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"><text:span text:style-name="T88">Personas kods<text:s/></text:span><text:span text:style-name="T89">(fiziskām personām)</text:span>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Sēklaudzētāju kods</text:span></text:p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Normal"><text:span text:style-name="T144">UZŅĒMUMA JURIDISKĀ ADRES</text:span><text:span text:style-name="T145">E</text:span><text:span text:style-name="T146">/<text:s/></text:span><text:span text:style-name="T147">personas dzīvesvieta:</text:span></text:p>
          </table:table-cell>
          <table:covered-table-cell/>
          <table:table-cell table:style-name="TableCell148" table:number-columns-spanned="3">
            <text:p text:style-name="P149">Iela:</text:p>
          </table:table-cell>
          <table:covered-table-cell/>
          <table:covered-table-cell/>
          <table:table-cell table:style-name="TableCell150" table:number-columns-spanned="6">
            <text:p text:style-name="P151">Māja/dzīvokļa Nr.:<text:s/>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Pilsēta/ciems:</text:p>
            <text:p text:style-name="P156"/>
          </table:table-cell>
          <table:covered-table-cell/>
          <table:table-cell table:style-name="TableCell157" table:number-columns-spanned="3">
            <text:p text:style-name="P158">Pagasts:</text:p>
          </table:table-cell>
          <table:covered-table-cell/>
          <table:covered-table-cell/>
          <table:table-cell table:style-name="TableCell159" table:number-columns-spanned="6">
            <text:p text:style-name="P160">Nova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Pasta indekss</text:p>
          </table:table-cell>
          <table:covered-table-cell/>
          <table:table-cell table:style-name="TableCell166">
            <text:p text:style-name="P167">LV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Uzņēmuma kontaktpersona</text:p>
            <text:p text:style-name="P179"><text:span text:style-name="T180">aizpilda drukātiem burtiem</text:span></text:p>
          </table:table-cell>
          <table:table-cell table:style-name="TableCell181" table:number-columns-spanned="10">
            <text:p text:style-name="P182"/>
            <text:p text:style-name="P183"/>
            <text:p text:style-name="P184"><text:span text:style-name="T185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Telefons:</text:p>
          </table:table-cell>
          <table:covered-table-cell/>
          <table:covered-table-cell/>
          <table:table-cell table:style-name="TableCell189" table:number-columns-spanned="8">
            <text:p text:style-name="P190">Mobilais telef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Fakss:</text:p>
          </table:table-cell>
          <table:covered-table-cell/>
          <table:covered-table-cell/>
          <table:table-cell table:style-name="TableCell194" table:number-columns-spanned="8">
            <text:p text:style-name="P195">E-past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ext:p text:style-name="P197">Bioloģiskās lauksaimniecības atbilstības sertifikāta Nr. ___________________________</text:p>
      <text:p text:style-name="Normal"><text:span text:style-name="T198">Kontroles institūcija</text:span><text:s/><text:span text:style-name="T199">(atzīmēt atbilstošo ar<text:s/></text:span><text:span text:style-name="T200">X</text:span><text:span text:style-name="T201">)</text:span><text:span text:style-name="T202">:</text:span><text:s/></text:p>
      <text:p text:style-name="Normal"><text:s/><text:span text:style-name="T203">Sertifikācijas institūcija</text:span><text:span text:style-name="T204"><text:s/>Vides kvalitāte (kods:<text:s/></text:span><text:span text:style-name="T205">LV-BIO-01</text:span><text:span text:style-name="T206">)</text:span></text:p>
      <text:p text:style-name="Normal"><text:s/><text:span text:style-name="T207">Valsts SIA Sertifikācijas un testēšanas centrs (kods:<text:s/></text:span><text:span text:style-name="T208">LV</text:span><text:span text:style-name="T209">-</text:span><text:span text:style-name="T210">BIO-02</text:span><text:span text:style-name="T211">)<text:s/></text:span></text:p>
      <text:p text:style-name="Normal"><text:span text:style-name="T212">Sertifikātā apstiprinātie darbības veidi:<text:s/></text:span><text:span text:style-name="T213"><text:s/></text:span><text:span text:style-name="T214">Augkopība</text:span><text:span text:style-name="T215"><text:s/></text:span><text:span text:style-name="T216"><text:s/></text:span><text:span text:style-name="T217">Dārzeņkopība</text:span><text:span text:style-name="T218"><text:s/></text:span><text:span text:style-name="T219"><text:s/></text:span><text:span text:style-name="T220">Citi</text:span></text:p>
      <text:p text:style-name="P221">______________________________________________________________________________________________________________________________________</text:p>
      <text:p text:style-name="P222"/>
      <text:p text:style-name="P223">LŪDZU IEKĻAUT<text:s/>Kultūtaugu uzraudzības valsts informācijas sistēmā<text:s/>ŠĀDU INFORMĀCIJU PAR<text:s/>pieejamo bioloģiskās lauksaimniecības sēklu/<text:s/>sēklas kartupeļiem: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Suga</text:p>
          </table:table-cell>
          <table:table-cell table:style-name="TableCell244">
            <text:p text:style-name="P245">Šķirne</text:p>
          </table:table-cell>
          <table:table-cell table:style-name="TableCell246">
            <text:p text:style-name="P247">Sēklas kategorija</text:p>
          </table:table-cell>
          <table:table-cell table:style-name="TableCell248" table:number-columns-spanned="10">
            <text:p text:style-name="P249">Sēklas kvalitāti apliecinošā dokumenta numurs, derīguma termiņš, sēklu partijas numurs</text:p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Tirdzniecībā piedāvāto sēklas vai sēklas kartupeļu daudzums, kg</text:p>
          </table:table-cell>
          <table:table-cell table:style-name="TableCell253">
            <text:p text:style-name="P254">Datums, no kura būs pieejamas sēkla vai sēklas kartupeļi</text:p>
          </table: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</table:table-row>
        <table:table-row table:style-name="TableRow294"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rows-spanned="2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</table:table>
      <text:p text:style-name="P372"/>
      <text:p text:style-name="P373"/>
      <text:p text:style-name="Normal"><text:span text:style-name="T374">Pieteikumu aizpildīja:<text:s/></text:span><text:span text:style-name="T375"><text:s text:c="3"/></text:span><text:s/><text:s text:c="11"/><text:s/><text:s text:c="2"/><text:s/><text:s/><text:s text:c="3"/><text:s text:c="20"/><text:s text:c="3"/><text:s text:c="21"/><text:s/><text:s text:c="24"/><text:s text:c="16"/><text:s text:c="12"/><text:s text:c="2"/><text:s text:c="15"/>.</text:p>
      <text:p text:style-name="P376"><text:s text:c="64"/><text:s text:c="18"/><text:s text:c="5"/>(Vārds) <text:s text:c="30"/><text:s text:c="9"/><text:s text:c="13"/>(Uzvārds) <text:s text:c="44"/><text:s text:c="3"/><text:s text:c="20"/>(Paraksts)</text:p>
      <text:p text:style-name="Normal"><text:s text:c="120"/><text:s text:c="5"/><text:s/><text:s text:c="3"/><text:s text:c="2"/>. <text:s/><text:s text:c="5"/><text:s/><text:s text:c="5"/>. <text:s/><text:s text:c="3"/><text:s/><text:s/><text:s/><text:s text:c="5"/><text:s/><text:s text:c="5"/><text:s/><text:s text:c="5"/>.</text:p>
      <text:p text:style-name="Normal"><text:span text:style-name="T377"><text:s text:c="151"/></text:span><text:span text:style-name="T378"><text:s text:c="26"/></text:span><text:span text:style-name="T379"><text:s text:c="2"/></text:span><text:span text:style-name="T380"><text:s text:c="3"/>(Diena) <text:s text:c="10"/>(Mēnesis) <text:s text:c="15"/>(Ga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-0.3194in"/>
      </style:footer-style>
    </style:page-layout>
    <style:style style:name="P8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DefaultParagraphFont" style:family="text">
      <style:text-properties fo:font-size="8pt" style:font-size-asian="8pt"/>
    </style:style>
    <style:style style:name="P10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11" style:parent-style-name="DefaultParagraphFont" style:family="text">
      <style:text-properties fo:font-size="8pt" style:font-size-asian="8pt"/>
    </style:style>
    <style:style style:name="T1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<text:span text:style-name="T9">Aizpilda VAAD inspektors</text:span></text:p>
        <text:p text:style-name="P10">Pieņēma __________________________________________________ Datums ____.____.___________</text:p>
        <text:p text:style-name="Footer"><text:s text:c="45"/><text:span text:style-name="T11">Amats, vārds, uzvārds, paraksts</text:span></text:p>
        <text:p text:style-name="Footer"><text:span text:style-name="T12">Reģistrācijas numurs 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s augu aizsardzības dienesta</dc:title>
    <meta:initial-creator>User</meta:initial-creator>
    <dc:creator>Dace Udre</dc:creator>
    <meta:creation-date>2014-04-01T12:12:00Z</meta:creation-date>
    <dc:date>2014-04-01T12:12:00Z</dc:date>
    <meta:print-date>2007-06-28T13:4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26" meta:character-count="2548" meta:row-count="7" meta:non-whitespace-character-count="927"/>
  </office:meta>
</office:document-meta>
</file>