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55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5562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 style:min-row-height="0.582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28" style:parent-style-name="Normal" style:family="paragraph">
      <style:paragraph-properties fo:text-align="center"/>
      <style:text-properties fo:font-size="6pt" style:font-size-asian="6pt" style:font-size-complex="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4" style:family="table-column">
      <style:table-column-properties style:column-width="3.0152in"/>
    </style:style>
    <style:style style:name="TableColumn35" style:family="table-column">
      <style:table-column-properties style:column-width="0.459in"/>
    </style:style>
    <style:style style:name="TableColumn36" style:family="table-column">
      <style:table-column-properties style:column-width="0.3777in"/>
    </style:style>
    <style:style style:name="TableColumn37" style:family="table-column">
      <style:table-column-properties style:column-width="0.377in"/>
    </style:style>
    <style:style style:name="TableColumn38" style:family="table-column">
      <style:table-column-properties style:column-width="0.377in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3777in"/>
    </style:style>
    <style:style style:name="TableColumn41" style:family="table-column">
      <style:table-column-properties style:column-width="0.3791in"/>
    </style:style>
    <style:style style:name="TableColumn42" style:family="table-column">
      <style:table-column-properties style:column-width="0.3777in"/>
    </style:style>
    <style:style style:name="TableColumn43" style:family="table-column">
      <style:table-column-properties style:column-width="0.3777in"/>
    </style:style>
    <style:style style:name="TableColumn44" style:family="table-column">
      <style:table-column-properties style:column-width="0.3777in"/>
    </style:style>
    <style:style style:name="TableColumn45" style:family="table-column">
      <style:table-column-properties style:column-width="0.3777in"/>
    </style:style>
    <style:style style:name="TableColumn46" style:family="table-column">
      <style:table-column-properties style:column-width="0.3777in"/>
    </style:style>
    <style:style style:name="Table33" style:family="table">
      <style:table-properties style:width="7.629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text-transform="uppercase" fo:font-size="10pt" style:font-size-asian="10pt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text-properties fo:font-size="4pt" style:font-size-asian="4pt" style:font-size-complex="4pt"/>
    </style:style>
    <style:style style:name="TableColumn115" style:family="table-column">
      <style:table-column-properties style:column-width="2.4909in"/>
    </style:style>
    <style:style style:name="TableColumn116" style:family="table-column">
      <style:table-column-properties style:column-width="1.3208in"/>
    </style:style>
    <style:style style:name="TableColumn117" style:family="table-column">
      <style:table-column-properties style:column-width="0.7625in"/>
    </style:style>
    <style:style style:name="TableColumn118" style:family="table-column">
      <style:table-column-properties style:column-width="1.1458in"/>
    </style:style>
    <style:style style:name="TableColumn119" style:family="table-column">
      <style:table-column-properties style:column-width="0.3819in"/>
    </style:style>
    <style:style style:name="TableColumn120" style:family="table-column">
      <style:table-column-properties style:column-width="0.3819in"/>
    </style:style>
    <style:style style:name="TableColumn121" style:family="table-column">
      <style:table-column-properties style:column-width="0.3819in"/>
    </style:style>
    <style:style style:name="TableColumn122" style:family="table-column">
      <style:table-column-properties style:column-width="0.3819in"/>
    </style:style>
    <style:style style:name="TableColumn123" style:family="table-column">
      <style:table-column-properties style:column-width="0.3819in"/>
    </style:style>
    <style:style style:name="Table114" style:family="table">
      <style:table-properties style:width="7.629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12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2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Row156" style:family="table-row">
      <style:table-row-properties style:min-row-height="0.37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text-properties fo:font-weight="bold" style:font-weight-asian="bold" fo:font-size="4pt" style:font-size-asian="4pt" style:font-size-complex="4pt"/>
    </style:style>
    <style:style style:name="P177" style:parent-style-name="Normal" style:family="paragraph">
      <style:text-properties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1.4493in"/>
    </style:style>
    <style:style style:name="TableColumn216" style:family="table-column">
      <style:table-column-properties style:column-width="1.5611in"/>
    </style:style>
    <style:style style:name="TableColumn217" style:family="table-column">
      <style:table-column-properties style:column-width="1.0326in"/>
    </style:style>
    <style:style style:name="TableColumn218" style:family="table-column">
      <style:table-column-properties style:column-width="0.859in"/>
    </style:style>
    <style:style style:name="TableColumn219" style:family="table-column">
      <style:table-column-properties style:column-width="1.127in"/>
    </style:style>
    <style:style style:name="TableColumn220" style:family="table-column">
      <style:table-column-properties style:column-width="1.5458in"/>
    </style:style>
    <style:style style:name="Table214" style:family="table">
      <style:table-properties style:width="7.57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45" style:parent-style-name="DefaultParagraphFont" style:family="text">
      <style:text-properties fo:color="#000000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47" style:parent-style-name="DefaultParagraphFont" style:family="text">
      <style:text-properties fo:color="#000000" fo:font-size="9pt" style:font-size-asian="9pt" style:font-size-complex="9pt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249" style:parent-style-name="DefaultParagraphFont" style:family="text">
      <style:text-properties fo:color="#000000" fo:font-size="9pt" style:font-size-asian="9pt" style:font-size-complex="9pt"/>
    </style:style>
    <style:style style:name="T250" style:parent-style-name="DefaultParagraphFont" style:family="text"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6pt" style:font-size-asian="16pt" style:font-size-complex="16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6pt" style:font-size-asian="16pt" style:font-size-complex="16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6pt" style:font-size-asian="16pt" style:font-size-complex="16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6pt" style:font-size-asian="16pt" style:font-size-complex="16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6pt" style:font-size-asian="16pt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6pt" style:font-size-asian="16pt" style:font-size-complex="16pt"/>
    </style:style>
    <style:style style:name="P292" style:parent-style-name="Normal" style:family="paragraph">
      <style:text-properties fo:font-size="4pt" style:font-size-asian="4pt" style:font-size-complex="4pt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margin-left="0.5in" fo:text-indent="-0.5in">
        <style:tab-stops/>
      </style:paragraph-properties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paragraph-properties fo:margin-left="0.5in" fo:text-indent="-0.5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margin-left="0.5in" fo:text-indent="-0.5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v" style:country-asian="LV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margin-left="0.5in" fo:text-indent="-0.5in">
        <style:tab-stops/>
      </style:paragraph-properties>
      <style:text-properties fo:font-size="4pt" style:font-size-asian="4pt" style:font-size-complex="4pt"/>
    </style:style>
    <style:style style:name="P319" style:parent-style-name="Normal" style:family="paragraph">
      <style:text-properties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32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5" style:parent-style-name="DefaultParagraphFont" style:family="text">
      <style:text-properties fo:font-style="italic" style:font-style-asian="italic" fo:font-size="8pt" style:font-size-asian="8pt" style:font-size-complex="8pt" style:language-asian="lv" style:country-asian="LV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32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30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7216" draw:id="id0" draw:style-name="a1" draw:name="Text Box 6" text:anchor-type="paragraph" svg:x="-0.08333in" svg:y="0.125in" svg:width="2.58333in" svg:height="0.75in" style:rel-width="scale" style:rel-height="scale"><draw:text-box><text:p text:style-name="P14">Valsts augu aizsardzības dienesta</text:p><text:p text:style-name="P15">Sēklu kontroles departamentam</text:p><text:p text:style-name="P16"/><text:p text:style-name="Normal"><text:span text:style-name="T17">Lielvārdes iela 36/38, Rīga, LV-1006</text:span></text:p></draw:text-box><svg:title/><svg:desc/></draw:frame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Normal"><text:span text:style-name="T23">IESNIEGUMS NR.<text:s/></text:span><text:span text:style-name="T24">_______</text:span><text:span text:style-name="T25"><text:s/></text:span></text:p>
          </table:table-cell>
          <table:table-cell table:style-name="TableCell26">
            <text:p text:style-name="Normal"><text:span text:style-name="T27"><draw:frame draw:z-index="251656192" draw:id="id1" draw:style-name="a2" draw:name="Text Box 5" text:anchor-type="paragraph" svg:x="-0.03333in" svg:y="0.125in" svg:width="2.50486in" svg:height="0.625in" style:rel-width="scale" style:rel-height="scale"><draw:text-box><text:p text:style-name="P28">KUVIS numurs – aizpilda VAAD</text:p></draw:text-box><svg:title/><svg:desc/></draw:frame></text:span></text:p>
          </table:table-cell>
        </table:table-row>
      </table:table>
      <text:p text:style-name="P29"><text:span text:style-name="T30">sēklas (sēklu maisījumu) vai sēklas kartupeļu, kas nav iegūti ar bioloģiskās lauksaimniecības ražošanas metodi, izmantošanas<text:s/></text:span><text:span text:style-name="T31">atļaujas saņemšan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3">
            <text:p text:style-name="P49">Operatora<text:s/>nosaukums</text:p>
            <text:p text:style-name="P50">UZŅĒMĒJDARBĪBAS<text:s/>VEIDS<text:s/></text:p>
            <text:p text:style-name="Normal"><text:span text:style-name="T51">vai<text:s/></text:span><text:span text:style-name="T52">Vārds, uzvārds</text:span></text:p>
            <text:p text:style-name="P53"><text:span text:style-name="T54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Uzņēmuma reģistrācijas numurs<text:s/></text:p>
            <text:p text:style-name="Normal"><text:span text:style-name="T58">Uzņēmumu reģistrā</text:span></text:p>
          </table:table-cell>
          <table:table-cell table:style-name="TableCell59">
            <text:p text:style-name="P60">LV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Personas kods</text:span><text:span text:style-name="T86"><text:s/></text:span><text:span text:style-name="T87">(fiziskām personām)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UZŅĒMUMA JURIDISKĀ ADRESE/<text:s/></text:span><text:span text:style-name="T127">personas dzīvesvieta</text:span><text:span text:style-name="T128">:</text:span></text:p>
          </table:table-cell>
          <table:table-cell table:style-name="TableCell129" table:number-columns-spanned="2">
            <text:p text:style-name="P130">Iela:</text:p>
          </table:table-cell>
          <table:covered-table-cell/>
          <table:table-cell table:style-name="TableCell131" table:number-columns-spanned="6">
            <text:p text:style-name="P132">Māja/dzīvokļa Nr.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ilsēta/ciems:</text:p>
            <text:p text:style-name="P136"/>
          </table:table-cell>
          <table:table-cell table:style-name="TableCell137" table:number-columns-spanned="2">
            <text:p text:style-name="P138">Pagasts:</text:p>
          </table:table-cell>
          <table:covered-table-cell/>
          <table:table-cell table:style-name="TableCell139" table:number-columns-spanned="6">
            <text:p text:style-name="P140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Pasta indekss</text:p>
          </table:table-cell>
          <table:table-cell table:style-name="TableCell146">
            <text:p text:style-name="P147">LV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zņēmuma kontaktpersona</text:p>
            <text:p text:style-name="P159"><text:span text:style-name="T160">aizpilda drukātiem burtiem</text:span></text:p>
          </table:table-cell>
          <table:table-cell table:style-name="TableCell161" table:number-columns-spanned="8">
            <text:p text:style-name="P162"/>
            <text:p text:style-name="P163"/>
            <text:p text:style-name="P164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Normal"><text:span text:style-name="T167">Telefona Nr.:</text:span><text:span text:style-name="T168"><text:s/></text:span></text:p>
          </table:table-cell>
          <table:covered-table-cell/>
          <table:table-cell table:style-name="TableCell169" table:number-columns-spanned="7">
            <text:p text:style-name="P170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Faksa Nr. :</text:p>
          </table:table-cell>
          <table:covered-table-cell/>
          <table:table-cell table:style-name="TableCell174" table:number-columns-spanned="7">
            <text:p text:style-name="P175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Bioloģiskās lauksaimniecības atbilstības sertifikāta Nr. ___________________________</text:p>
      <text:p text:style-name="Normal"><text:span text:style-name="T178">Kontroles institūcija</text:span><text:span text:style-name="T179"><text:s/></text:span><text:span text:style-name="T180">(atzīmēt atbilstošo ar<text:s/></text:span><text:span text:style-name="T181">X</text:span><text:span text:style-name="T182">)</text:span><text:span text:style-name="T183">:</text:span><text:span text:style-name="T184"><text:s/></text:span></text:p>
      <text:p text:style-name="Normal"><text:span text:style-name="T185"><text:s/></text:span><text:span text:style-name="T186">Sertifikācijas institūcija</text:span><text:span text:style-name="T187"><text:s/>Vides kvalitāte (kods:<text:s/></text:span><text:span text:style-name="T188">LV-BIO-01</text:span><text:span text:style-name="T189">)</text:span></text:p>
      <text:p text:style-name="Normal"><text:span text:style-name="T190"><text:s/></text:span><text:span text:style-name="T191">Valsts SIA Sertifikācijas un testēšanas centrs (kods:<text:s/></text:span><text:span text:style-name="T192">LV</text:span><text:span text:style-name="T193">-</text:span><text:span text:style-name="T194">BIO-02</text:span><text:span text:style-name="T195">)<text:s/></text:span></text:p>
      <text:p text:style-name="Normal"><text:span text:style-name="T196">Sertifikātā apstiprinātie darbības veidi:</text:span><text:span text:style-name="T197"><text:s/></text:span><text:span text:style-name="T198"><text:s/></text:span><text:span text:style-name="T199">Augkopība</text:span><text:span text:style-name="T200"><text:s/></text:span><text:span text:style-name="T201"><text:s/></text:span><text:span text:style-name="T202">Dārzeņkopība</text:span><text:span text:style-name="T203"><text:s/></text:span><text:span text:style-name="T204"><text:s/></text:span><text:span text:style-name="T205">Citi</text:span></text:p>
      <text:p text:style-name="Normal"><text:span text:style-name="T206">________________________________________________________________________________________________________________________________</text:span></text:p>
      <text:p text:style-name="P207"/>
      <text:p text:style-name="P208"><text:span text:style-name="T209">LŪDZU IZSNIEGT ATĻAUJU SĒKLAS (Sēklu maisījumu) VAI SĒKLAS KARTUPEĻU, KAS NAV iegūti AR BIOLOĢISKĀS LAUKSAIMNIECĪBAS ražošanas METODI</text:span><text:span text:style-name="T210">,<text:s/></text:span><text:span text:style-name="T211"><text:s/></text:span><text:span text:style-name="T212">Izmantošanai</text:span><text:span text:style-name="T213">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uga<text:s/></text:p>
            <text:p text:style-name="P224">(norādīt arī botānisko nosaukumu)</text:p>
          </table:table-cell>
          <table:table-cell table:style-name="TableCell225">
            <text:p text:style-name="P226">Šķirne</text:p>
            <text:p text:style-name="P227">latīņu alfabēta burtiem</text:p>
            <text:p text:style-name="P228"><text:span text:style-name="T229">(</text:span><text:span text:style-name="T230">sēklu maisījumam – tirdzniecības nosaukums)</text:span></text:p>
          </table:table-cell>
          <table:table-cell table:style-name="TableCell231">
            <text:p text:style-name="P232">Nepieciešamais</text:p>
            <text:p text:style-name="P233">daudzums, kg</text:p>
          </table:table-cell>
          <table:table-cell table:style-name="TableCell234">
            <text:p text:style-name="P235">Pamatojums atļaujas saņemšanai,</text:p>
            <text:p text:style-name="P236"><text:span text:style-name="T237">A;B;C<text:s/></text:span><text:span text:style-name="T238">vai<text:s/></text:span><text:span text:style-name="T239">D</text:span></text:p>
          </table:table-cell>
          <table:table-cell table:style-name="TableCell240">
            <text:p text:style-name="P241">Ķīmiskās apstrādes fitosanitārajiem mērķiem</text:p>
            <text:p text:style-name="P242"><text:span text:style-name="T243">(</text:span><text:span text:style-name="T244">JĀ<text:s/></text:span><text:span text:style-name="T245">vai<text:s/></text:span><text:span text:style-name="T246">NĒ</text:span><text:span text:style-name="T247">)</text:span><text:span text:style-name="T248">,<text:s/></text:span><text:span text:style-name="T249">a</text:span><text:span text:style-name="T250">r ko veiktas</text:span></text:p>
          </table:table-cell>
          <table:table-cell table:style-name="TableCell251">
            <text:p text:style-name="P252">Personas, no kuras paredzēts iegādāties sēklas,<text:s/>nosaukums, reģ.Nr. vai vārds uzvārds, adrese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Normal"><text:span text:style-name="T293">Pamatojums atļaujas saņemšanai</text:span><text:span text:style-name="T294">:</text:span></text:p>
      <text:p text:style-name="P295"><text:span text:style-name="T296"><text:s text:c="4"/></text:span><text:span text:style-name="T297">A<text:s/></text:span><text:span text:style-name="T298"><text:s/>neviena šīs sugas šķirne, ko vēlos iegūt, nav iekļauta bioloģiskās lauksaimniecības šķirņu sēklu uzskaites datu bāzē;</text:span></text:p>
      <text:p text:style-name="Normal"><text:span text:style-name="T299"><text:s text:c="4"/>B</text:span><text:span text:style-name="T300"><text:s text:c="2"/>neviens piegādātājs pirms sējas vai stādīšanas nevar piegādāt sēklas vai sēklas kartupeļus, kaut arī esmu <text:s text:c="6"/></text:span></text:p>
      <text:p text:style-name="P301"><text:s text:c="11"/>savlaicīgi pasūtījis;</text:p>
      <text:p text:style-name="Normal"><text:span text:style-name="T302"><text:s text:c="3"/></text:span><text:span text:style-name="T303"><text:s/>C</text:span><text:span text:style-name="T304"><text:s text:c="2"/>šķirne, ko vēlos iegūt nav iekļauta bioloģiskās lauksaimniecības šķirņu sēklu uzskaites datu bāzē un es<text:s/></text:span></text:p>
      <text:p text:style-name="P305"><text:s text:c="12"/>spēju pierādīt, ka neviena no iekļautajām šās sugas alternatīvām nav piemērota, lai veiktu ražošanu;</text:p>
      <text:p text:style-name="P306"><text:span text:style-name="T307"><text:s text:c="4"/></text:span><text:span text:style-name="T308">D<text:s/></text:span><text:span text:style-name="T309"><text:s/>vēlos šķirni izmantot pētniecībā, neliela apjoma lauka izmēģinājumos un izmantot šķirnes saglabāšanas mērķiem, tam piekrīt dalībvalsts kompetentā iestāde.</text:span></text:p>
      <text:p text:style-name="P310"><text:span text:style-name="T311"><draw:frame draw:z-index="251659264" draw:id="id2" draw:style-name="a3" draw:name="Text Box 19" text:anchor-type="paragraph" svg:x="0in" svg:y="0.09236in" svg:width="7.58333in" svg:height="0.375in" style:rel-width="scale" style:rel-height="scale"><draw:text-box><text:p text:style-name="Normal"><text:span text:style-name="T312">Ja norādīts<text:s/></text:span><text:span text:style-name="T313">B,C</text:span><text:span text:style-name="T314"><text:s/>vai</text:span><text:span text:style-name="T315"><text:s/>D<text:s/></text:span><text:span text:style-name="T316">pamatojums, tad jāpievieno konkrēto apstākļu apraksts un dokumentu kopijas, kas tos apliecina</text:span></text:p></draw:text-box><svg:title/><svg:desc/></draw:frame></text:span></text:p>
      <text:p text:style-name="P317"/>
      <text:p text:style-name="P318"/>
      <text:p text:style-name="P319"/>
      <text:soft-page-break/>
      <text:p text:style-name="Normal"><text:span text:style-name="T320">Pieteikumu aizpildīja: <text:s text:c="3"/></text:span><text:s/><text:s text:c="4"/><text:s text:c="9"/><text:s text:c="13"/><text:s text:c="3"/><text:s text:c="21"/><text:s/><text:s text:c="24"/><text:s text:c="16"/><text:s text:c="12"/><text:s text:c="2"/><text:s text:c="15"/>.</text:p>
      <text:p text:style-name="P321"><text:s text:c="64"/><text:s text:c="18"/><text:s text:c="5"/>(Vārds) <text:s text:c="30"/><text:s text:c="22"/>(Uzvārds) <text:s text:c="44"/><text:s text:c="3"/><text:s text:c="20"/>(Paraksts)</text:p>
      <text:p text:style-name="Normal"><text:s text:c="84"/><text:s text:c="16"/><text:s text:c="3"/><text:s text:c="5"/><text:s/><text:s text:c="3"/><text:s text:c="2"/>. <text:s/><text:s text:c="5"/><text:s/><text:s text:c="5"/>.<text:s text:c="5"/><text:s/><text:s text:c="5"/><text:s/><text:s text:c="5"/><text:s/><text:s text:c="5"/>.</text:p>
      <text:p text:style-name="Normal"><text:span text:style-name="T322"><text:s text:c="151"/></text:span><text:span text:style-name="T323"><text:s text:c="28"/></text:span><text:span text:style-name="T324"><text:s text:c="3"/>(Diena) <text:s text:c="10"/>(Mēnesis) <text:s text:c="15"/>(Gads)</text:span></text:p>
      <text:p text:style-name="Normal"><text:span text:style-name="T325"><draw:frame draw:z-index="251658240" draw:id="id3" draw:style-name="a4" draw:name="Text Box 16" text:anchor-type="paragraph" svg:x="0in" svg:y="0.08056in" svg:width="7.58333in" svg:height="0.375in" style:rel-width="scale" style:rel-height="scale"><draw:text-box><text:p text:style-name="P326">Iesniegumam jāpievieno Valsts nodevas samaksu apliecinoša dokumenta kopija</text:p></draw:text-box><svg:title/><svg:desc/></draw:frame></text:span><text:span text:style-name="T327"><text:s text:c="151"/></text:span><text:span text:style-name="T328"><text:s text:c="14"/></text:span><text:span text:style-name="T329"><text:s text:c="2"/></text:span><text:span text:style-name="T33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BaltTimes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style:language-asian="lv" style:country-asian="LV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language-asian="lv" style:country-asian="LV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Footer"/></draw:text-box></draw:frame><text:span text:style-name="T10">Aizpilda VAAD inspektors</text:span></text:p>
        <text:p text:style-name="Footer">Pieņēma _________________________ Datums ____.____.___________<text:span text:style-name="T11"><text:s/></text:span><text:span text:style-name="T12">Reģistrācijas numurs _________________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Liena Jaunzeme</meta:initial-creator>
    <dc:creator>Dace Udre</dc:creator>
    <meta:creation-date>2014-04-01T12:13:00Z</meta:creation-date>
    <dc:date>2014-04-01T12:13:00Z</dc:date>
    <meta:print-date>2008-01-23T08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2152" meta:character-count="3374" meta:row-count="10" meta:non-whitespace-character-count="1228"/>
  </office:meta>
</office:document-meta>
</file>