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 fo:language="lv" fo:country="LV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 fo:language="lv" fo:country="LV"/>
    </style:style>
    <style:style style:name="P4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olumn6" style:family="table-column">
      <style:table-column-properties style:column-width="2.0437in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5.2666in"/>
    </style:style>
    <style:style style:name="Table5" style:family="table">
      <style:table-properties style:width="9.5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P12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Row17" style:family="table-row">
      <style:table-row-properties/>
    </style:style>
    <style:style style:name="P18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Row23" style:family="table-row">
      <style:table-row-properties/>
    </style:style>
    <style:style style:name="P24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color="#000000" fo:font-size="14pt" style:font-size-asian="14pt" style:font-size-complex="14pt" fo:language="lv" fo:country="LV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color="#000000" fo:font-size="14pt" style:font-size-asian="14pt" style:font-size-complex="14pt" fo:language="lv" fo:country="LV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color="#000000" fo:font-size="14pt" style:font-size-asian="14pt" style:font-size-complex="14pt" fo:language="lv" fo:country="LV"/>
    </style:style>
    <style:style style:name="TableRow48" style:family="table-row">
      <style:table-row-properties/>
    </style:style>
    <style:style style:name="P49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fo:font-size="14pt" style:font-size-asian="14pt" style:font-size-complex="14pt" fo:language="lv" fo:country="LV"/>
    </style:style>
    <style:style style:name="TableRow54" style:family="table-row">
      <style:table-row-properties/>
    </style:style>
    <style:style style:name="P55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fo:color="#000000" fo:font-size="14pt" style:font-size-asian="14pt" style:font-size-complex="14pt" fo:language="lv" fo:country="LV"/>
    </style:style>
    <style:style style:name="T58" style:parent-style-name="DefaultParagraphFont" style:family="text">
      <style:text-properties fo:color="#000000" style:letter-kerning="true" style:text-position="sub 64.2%" fo:font-size="14pt" style:font-size-asian="14pt" style:font-size-complex="14pt" fo:language="lv" fo:country="LV"/>
    </style:style>
    <style:style style:name="T59" style:parent-style-name="DefaultParagraphFont" style:family="text">
      <style:text-properties fo:color="#000000" fo:font-size="14pt" style:font-size-asian="14pt" style:font-size-complex="14pt" fo:language="lv" fo:country="LV"/>
    </style:style>
    <style:style style:name="T60" style:parent-style-name="DefaultParagraphFont" style:family="text">
      <style:text-properties fo:color="#000000" style:letter-kerning="true" style:text-position="sub 64.2%" fo:font-size="14pt" style:font-size-asian="14pt" style:font-size-complex="14pt" fo:language="lv" fo:country="LV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4pt" style:font-size-asian="14pt" style:font-size-complex="14pt" fo:language="lv" fo:country="LV"/>
    </style:style>
    <style:style style:name="TableRow63" style:family="table-row">
      <style:table-row-properties/>
    </style:style>
    <style:style style:name="P64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4pt" style:font-size-asian="14pt" style:font-size-complex="14pt" fo:language="lv" fo:country="LV"/>
    </style:style>
    <style:style style:name="T67" style:parent-style-name="DefaultParagraphFont" style:family="text">
      <style:text-properties fo:color="#000000" style:letter-kerning="true" style:text-position="sub 64.2%" fo:font-size="14pt" style:font-size-asian="14pt" style:font-size-complex="14pt" fo:language="lv" fo:country="LV"/>
    </style:style>
    <style:style style:name="T68" style:parent-style-name="DefaultParagraphFont" style:family="text">
      <style:text-properties fo:color="#000000" fo:font-size="14pt" style:font-size-asian="14pt" style:font-size-complex="14pt" fo:language="lv" fo:country="LV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fo:font-size="14pt" style:font-size-asian="14pt" style:font-size-complex="14pt" fo:language="lv" fo:country="LV"/>
    </style:style>
    <style:style style:name="TableRow71" style:family="table-row">
      <style:table-row-properties/>
    </style:style>
    <style:style style:name="P72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4pt" style:font-size-asian="14pt" style:font-size-complex="14pt" fo:language="lv" fo:country="LV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Row84" style:family="table-row">
      <style:table-row-properties/>
    </style:style>
    <style:style style:name="P85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Row90" style:family="table-row">
      <style:table-row-properties/>
    </style:style>
    <style:style style:name="P91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Row96" style:family="table-row">
      <style:table-row-properties/>
    </style:style>
    <style:style style:name="P97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Row102" style:family="table-row">
      <style:table-row-properties/>
    </style:style>
    <style:style style:name="P103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lv" fo:country="LV"/>
    </style:style>
    <style:style style:name="TableRow118" style:family="table-row">
      <style:table-row-properties style:min-row-height="0.6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4pt" style:font-size-asian="14pt" style:font-size-complex="14pt" fo:language="lv" fo:country="LV"/>
    </style:style>
    <style:style style:name="P123" style:parent-style-name="Normal" style:family="paragraph">
      <style:text-properties fo:color="#000000" fo:font-size="14pt" style:font-size-asian="14pt" style:font-size-complex="14pt" fo:language="lv" fo:country="LV"/>
    </style:style>
    <style:style style:name="P124" style:parent-style-name="Normal" style:family="paragraph">
      <style:text-properties fo:color="#000000" fo:font-size="14pt" style:font-size-asian="14pt" style:font-size-complex="14pt" fo:language="lv" fo:country="LV"/>
    </style:style>
    <style:style style:name="P125" style:parent-style-name="Normal" style:family="paragraph">
      <style:text-properties fo:color="#000000" fo:font-size="14pt" style:font-size-asian="14pt" style:font-size-complex="14pt" fo:language="lv" fo:country="LV"/>
    </style:style>
    <style:style style:name="P126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P127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lv" fo:country="LV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1.2444in" style:use-optimal-column-width="false"/>
    </style:style>
    <style:style style:name="TableColumn132" style:family="table-column">
      <style:table-column-properties style:column-width="0.0354in" style:use-optimal-column-width="false"/>
    </style:style>
    <style:style style:name="TableColumn133" style:family="table-column">
      <style:table-column-properties style:column-width="1.5409in" style:use-optimal-column-width="false"/>
    </style:style>
    <style:style style:name="TableColumn134" style:family="table-column">
      <style:table-column-properties style:column-width="1.5111in" style:use-optimal-column-width="false"/>
    </style:style>
    <style:style style:name="TableColumn135" style:family="table-column">
      <style:table-column-properties style:column-width="2.2638in" style:use-optimal-column-width="false"/>
    </style:style>
    <style:style style:name="TableColumn136" style:family="table-column">
      <style:table-column-properties style:column-width="0.0326in" style:use-optimal-column-width="false"/>
    </style:style>
    <style:style style:name="TableColumn137" style:family="table-column">
      <style:table-column-properties style:column-width="1.6006in" style:use-optimal-column-width="false"/>
    </style:style>
    <style:style style:name="TableColumn138" style:family="table-column">
      <style:table-column-properties style:column-width="1.1229in" style:use-optimal-column-width="false"/>
    </style:style>
    <style:style style:name="Table129" style:family="table">
      <style:table-properties style:width="10.0409in" fo:margin-left="-0.3187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0.2201in"/>
      <style:text-properties style:font-name="Times New Roman" style:font-name-complex="Times New Roman" fo:color="#000000" fo:language="lv" fo:country="LV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lv" fo:country="LV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complex="Times New Roman" fo:color="#000000" fo:language="lv" fo:country="LV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complex="Times New Roman" fo:color="#000000" fo:language="lv" fo:country="LV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complex="Times New Roman" fo:color="#000000" fo:language="lv" fo:country="LV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lv" fo:country="LV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complex="Times New Roman" fo:color="#000000" fo:language="lv" fo:country="LV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fo:language="lv" fo:country="LV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complex="Times New Roman" fo:color="#000000" fo:language="lv" fo:country="LV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fo:language="lv" fo:country="LV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complex="Times New Roman" fo:color="#000000" fo:language="lv" fo:country="LV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fo:language="lv" fo:country="LV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complex="Times New Roman" fo:color="#000000" fo:language="lv" fo:country="LV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fo:language="lv" fo:country="LV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267" style:family="table-row">
      <style:table-row-properties style:use-optimal-row-height="false"/>
    </style:style>
    <style:style style:name="P26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complex="Times New Roman" fo:color="#000000" fo:language="lv" fo:country="LV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fo:language="lv" fo:country="LV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281" style:family="table-row">
      <style:table-row-properties style:use-optimal-row-height="false"/>
    </style:style>
    <style:style style:name="P28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complex="Times New Roman" fo:color="#000000" fo:language="lv" fo:country="LV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complex="Times New Roman" fo:color="#000000" fo:language="lv" fo:country="LV"/>
    </style:style>
    <style:style style:name="P293" style:parent-style-name="Normal" style:family="paragraph">
      <style:text-properties style:font-name="Times New Roman" style:font-name-complex="Times New Roman" fo:color="#000000" fo:language="lv" fo:country="LV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="Times New Roman" style:font-name-complex="Times New Roman" fo:color="#000000" fo:language="lv" fo:country="LV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fo:color="#008000" fo:language="lv" fo:country="LV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complex="Times New Roman" fo:color="#000000" fo:language="lv" fo:country="LV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fo:color="#008000" fo:language="lv" fo:country="LV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complex="Times New Roman" fo:color="#000000" fo:language="lv" fo:country="LV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complex="Times New Roman" fo:color="#000000" fo:language="lv" fo:country="LV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complex="Times New Roman" fo:color="#000000" fo:language="lv" fo:country="LV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name-complex="Times New Roman" fo:color="#000000" fo:language="lv" fo:country="LV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39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complex="Times New Roman" fo:color="#000000" fo:language="lv" fo:country="LV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402" style:family="table-row">
      <style:table-row-properties style:min-row-height="0.5902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0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414" style:family="table-row">
      <style:table-row-properties style:min-row-height="0.1916in" style:use-optimal-row-height="false"/>
    </style:style>
    <style:style style:name="P41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1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2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2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423" style:family="table-row">
      <style:table-row-properties style:use-optimal-row-height="false"/>
    </style:style>
    <style:style style:name="P42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2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2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2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="Times New Roman" style:font-name-complex="Times New Roman" fo:color="#000000" fo:language="lv" fo:country="LV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="Times New Roman" style:font-name-complex="Times New Roman" fo:color="#000000" fo:language="lv" fo:country="LV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fo:color="#008000" fo:language="lv" fo:country="LV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5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5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="Times New Roman" style:font-name-complex="Times New Roman" fo:color="#000000" fo:language="lv" fo:country="LV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6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467" style:family="table-row">
      <style:table-row-properties style:use-optimal-row-height="false"/>
    </style:style>
    <style:style style:name="P46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6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="Times New Roman" style:font-name-complex="Times New Roman" fo:color="#000000" fo:language="lv" fo:country="LV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="Times New Roman" style:font-name-complex="Times New Roman" fo:color="#000000" fo:language="lv" fo:country="LV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="Times New Roman" style:font-name-complex="Times New Roman" fo:language="lv" fo:country="LV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9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0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0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02" style:parent-style-name="Normal" style:family="paragraph">
      <style:text-properties style:font-name="Times New Roman" style:font-name-complex="Times New Roman" fo:color="#000000" fo:language="lv" fo:country="LV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="Times New Roman" style:font-name-complex="Times New Roman" fo:language="lv" fo:country="LV"/>
    </style:style>
    <style:style style:name="TableRow508" style:family="table-row">
      <style:table-row-properties style:use-optimal-row-height="false"/>
    </style:style>
    <style:style style:name="P50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1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1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1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name="Times New Roman" style:font-name-complex="Times New Roman" fo:color="#000000" fo:language="lv" fo:country="LV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Times New Roman" style:font-name-complex="Times New Roman" fo:language="lv" fo:country="LV"/>
    </style:style>
    <style:style style:name="T518" style:parent-style-name="DefaultParagraphFont" style:family="text">
      <style:text-properties style:font-name="Times New Roman" style:font-name-complex="Times New Roman" style:text-position="sub 66.6%" fo:language="lv" fo:country="LV"/>
    </style:style>
    <style:style style:name="T519" style:parent-style-name="DefaultParagraphFont" style:family="text">
      <style:text-properties style:font-name="Times New Roman" style:font-name-complex="Times New Roman" fo:language="lv" fo:country="LV"/>
    </style:style>
    <style:style style:name="T520" style:parent-style-name="DefaultParagraphFont" style:family="text">
      <style:text-properties style:font-name="Times New Roman" style:font-name-complex="Times New Roman" style:text-position="sub 66.6%" fo:language="lv" fo:country="LV"/>
    </style:style>
    <style:style style:name="T521" style:parent-style-name="DefaultParagraphFont" style:family="text">
      <style:text-properties style:font-name="Times New Roman" style:font-name-complex="Times New Roman" fo:language="lv" fo:country="LV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524" style:family="table-row">
      <style:table-row-properties style:use-optimal-row-height="false"/>
    </style:style>
    <style:style style:name="P52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2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2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2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29" style:parent-style-name="Normal" style:family="paragraph">
      <style:text-properties style:font-name="Times New Roman" style:font-name-complex="Times New Roman" fo:color="#000000" fo:language="lv" fo:country="LV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534" style:family="table-row">
      <style:table-row-properties style:min-row-height="0.193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="Times New Roman" style:font-name-complex="Times New Roman" fo:color="#000000" fo:language="lv" fo:country="LV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4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4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="Times New Roman" style:font-name-complex="Times New Roman" fo:color="#000000" fo:language="lv" fo:country="LV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Row551" style:family="table-row">
      <style:table-row-properties style:min-row-height="0.193in" style:use-optimal-row-height="false"/>
    </style:style>
    <style:style style:name="P55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5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="Times New Roman" style:font-name-complex="Times New Roman" fo:color="#000000" fo:language="lv" fo:country="LV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="Times New Roman" style:font-name-complex="Times New Roman" fo:color="#000000" fo:language="lv" fo:country="LV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Row564" style:family="table-row">
      <style:table-row-properties style:min-row-height="0.193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="Times New Roman" style:font-name-complex="Times New Roman" fo:color="#000000" fo:language="lv" fo:country="LV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="Times New Roman" style:font-name-complex="Times New Roman" fo:color="#000000" fo:language="lv" fo:country="LV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Row579" style:family="table-row">
      <style:table-row-properties style:min-row-height="0.193in" style:use-optimal-row-height="false"/>
    </style:style>
    <style:style style:name="P58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8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="Times New Roman" style:font-name-complex="Times New Roman" fo:color="#000000" fo:language="lv" fo:country="LV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="Times New Roman" style:font-name-complex="Times New Roman" fo:color="#000000" fo:language="lv" fo:country="LV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="Times New Roman" style:font-name-complex="Times New Roman" fo:color="#000000" fo:language="lv" fo:country="LV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P605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P608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P609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name="Times New Roman" style:font-name-complex="Times New Roman" fo:language="lv" fo:country="LV"/>
    </style:style>
    <style:style style:name="TableRow612" style:family="table-row">
      <style:table-row-properties style:use-optimal-row-height="false"/>
    </style:style>
    <style:style style:name="P61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1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1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1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17" style:parent-style-name="Normal" style:family="paragraph">
      <style:text-properties style:font-name="Times New Roman" style:font-name-complex="Times New Roman" fo:color="#000000" fo:language="lv" fo:country="LV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Row622" style:family="table-row">
      <style:table-row-properties style:min-row-height="0.3833in" style:use-optimal-row-height="false"/>
    </style:style>
    <style:style style:name="P62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2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2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2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="Times New Roman" style:font-name-complex="Times New Roman" fo:color="#000000" fo:language="lv" fo:country="LV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P631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name="Times New Roman" style:font-name-complex="Times New Roman" fo:color="#000000" fo:language="lv" fo:country="LV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="Times New Roman" style:font-name-complex="Times New Roman" fo:color="#000000" fo:language="lv" fo:country="LV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649" style:family="table-row">
      <style:table-row-properties style:use-optimal-row-height="false"/>
    </style:style>
    <style:style style:name="P65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5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="Times New Roman" style:font-name-complex="Times New Roman" fo:color="#000000" fo:language="lv" fo:country="LV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="Times New Roman" style:font-name-complex="Times New Roman" fo:color="#000000" fo:language="lv" fo:country="LV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="Times New Roman" style:font-name-complex="Times New Roman" fo:color="#000000" fo:language="lv" fo:country="LV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name="Times New Roman" style:font-name-complex="Times New Roman" fo:color="#000000" fo:language="lv" fo:country="LV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677" style:family="table-row">
      <style:table-row-properties style:use-optimal-row-height="false"/>
    </style:style>
    <style:style style:name="P67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7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="Times New Roman" style:font-name-complex="Times New Roman" fo:color="#000000" fo:language="lv" fo:country="LV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name="Times New Roman" style:font-name-complex="Times New Roman" fo:color="#000000" fo:language="lv" fo:country="LV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690" style:family="table-row">
      <style:table-row-properties style:min-row-height="0.1979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name="Times New Roman" style:font-name-complex="Times New Roman" fo:color="#000000" fo:language="lv" fo:country="LV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705" style:family="table-row">
      <style:table-row-properties style:min-row-height="0.375in" style:use-optimal-row-height="false"/>
    </style:style>
    <style:style style:name="P70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70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70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70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name="Times New Roman" style:font-name-complex="Times New Roman" fo:color="#000000" fo:language="lv" fo:country="LV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P714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name="Times New Roman" style:font-name-complex="Times New Roman" fo:color="#000000" fo:language="lv" fo:country="LV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72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="Times New Roman" style:font-name-complex="Times New Roman" fo:color="#000000" fo:language="lv" fo:country="LV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733" style:family="table-row">
      <style:table-row-properties style:use-optimal-row-height="false"/>
    </style:style>
    <style:style style:name="P73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73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name="Times New Roman" style:font-name-complex="Times New Roman" fo:color="#000000" fo:language="lv" fo:country="LV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name="Times New Roman" style:font-name-complex="Times New Roman" fo:color="#000000" fo:language="lv" fo:country="LV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746" style:family="table-row">
      <style:table-row-properties style:use-optimal-row-height="false"/>
    </style:style>
    <style:style style:name="P74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74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name="Times New Roman" style:font-name-complex="Times New Roman" fo:color="#000000" fo:language="lv" fo:country="LV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name="Times New Roman" style:font-name-complex="Times New Roman" fo:color="#000000" fo:language="lv" fo:country="LV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name="Times New Roman" style:font-name-complex="Times New Roman" fo:color="#000000" fo:language="lv" fo:country="LV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name="Times New Roman" style:font-name-complex="Times New Roman" fo:color="#000000" fo:language="lv" fo:country="LV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774" style:family="table-row">
      <style:table-row-properties style:use-optimal-row-height="false"/>
    </style:style>
    <style:style style:name="P77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77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name="Times New Roman" style:font-name-complex="Times New Roman" fo:color="#000000" fo:language="lv" fo:country="LV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name="Times New Roman" style:font-name-complex="Times New Roman" fo:color="#000000" fo:language="lv" fo:country="LV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787" style:family="table-row">
      <style:table-row-properties style:use-optimal-row-height="false"/>
    </style:style>
    <style:style style:name="P78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78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name="Times New Roman" style:font-name-complex="Times New Roman" fo:color="#000000" fo:language="lv" fo:country="LV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name="Times New Roman" style:font-name-complex="Times New Roman" fo:color="#000000" fo:language="lv" fo:country="LV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name="Times New Roman" style:font-name-complex="Times New Roman" fo:color="#000000" fo:language="lv" fo:country="LV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name="Times New Roman" style:font-name-complex="Times New Roman" fo:color="#000000" fo:language="lv" fo:country="LV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815" style:family="table-row">
      <style:table-row-properties style:use-optimal-row-height="false"/>
    </style:style>
    <style:style style:name="P81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81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name="Times New Roman" style:font-name-complex="Times New Roman" fo:color="#000000" fo:language="lv" fo:country="LV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name="Times New Roman" style:font-name-complex="Times New Roman" fo:color="#000000" fo:language="lv" fo:country="LV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828" style:family="table-row">
      <style:table-row-properties style:use-optimal-row-height="false"/>
    </style:style>
    <style:style style:name="P82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83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name="Times New Roman" style:font-name-complex="Times New Roman" fo:color="#000000" fo:language="lv" fo:country="LV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name="Times New Roman" style:font-name-complex="Times New Roman" fo:color="#000000" fo:language="lv" fo:country="LV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name="Times New Roman" style:font-name-complex="Times New Roman" fo:color="#000000" fo:language="lv" fo:country="LV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name="Times New Roman" style:font-name-complex="Times New Roman" fo:color="#000000" fo:language="lv" fo:country="LV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name="Times New Roman" style:font-name-complex="Times New Roman" fo:color="#000000" fo:language="lv" fo:country="LV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name="Times New Roman" style:font-name-complex="Times New Roman" fo:color="#000000" fo:language="lv" fo:country="LV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871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P872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P87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8pt" style:font-size-asian="18pt" style:font-size-complex="18pt" fo:language="lv" fo:country="LV"/>
    </style:style>
    <style:style style:name="P87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language="lv" fo:country="LV"/>
    </style:style>
    <style:style style:name="P875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 fo:font-size="13pt" style:font-size-asian="13pt" style:font-size-complex="13pt" fo:language="lv" fo:country="LV"/>
    </style:style>
    <style:style style:name="P876" style:parent-style-name="Normal" style:family="paragraph">
      <style:text-properties style:font-name="Arial" style:font-name-complex="Arial" fo:color="#000000" fo:language="lv" fo:country="LV"/>
    </style:style>
    <style:style style:name="T877" style:parent-style-name="DefaultParagraphFont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78" style:parent-style-name="DefaultParagraphFont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79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 fo:language="lv" fo:country="LV"/>
    </style:style>
    <style:style style:name="T88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 fo:language="lv" fo:country="LV"/>
    </style:style>
    <style:style style:name="T881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 fo:language="lv" fo:country="LV"/>
    </style:style>
    <style:style style:name="T882" style:parent-style-name="DefaultParagraphFont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83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 fo:language="lv" fo:country="LV"/>
    </style:style>
    <style:style style:name="T884" style:parent-style-name="DefaultParagraphFont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85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 fo:language="lv" fo:country="LV"/>
    </style:style>
    <style:style style:name="TableColumn887" style:family="table-column">
      <style:table-column-properties style:column-width="0.7138in" style:use-optimal-column-width="false"/>
    </style:style>
    <style:style style:name="TableColumn888" style:family="table-column">
      <style:table-column-properties style:column-width="0.7701in" style:use-optimal-column-width="false"/>
    </style:style>
    <style:style style:name="TableColumn889" style:family="table-column">
      <style:table-column-properties style:column-width="0.9062in" style:use-optimal-column-width="false"/>
    </style:style>
    <style:style style:name="TableColumn890" style:family="table-column">
      <style:table-column-properties style:column-width="0.9229in" style:use-optimal-column-width="false"/>
    </style:style>
    <style:style style:name="TableColumn891" style:family="table-column">
      <style:table-column-properties style:column-width="0.6993in" style:use-optimal-column-width="false"/>
    </style:style>
    <style:style style:name="TableColumn892" style:family="table-column">
      <style:table-column-properties style:column-width="0.9548in" style:use-optimal-column-width="false"/>
    </style:style>
    <style:style style:name="TableColumn893" style:family="table-column">
      <style:table-column-properties style:column-width="0.5222in" style:use-optimal-column-width="false"/>
    </style:style>
    <style:style style:name="TableColumn894" style:family="table-column">
      <style:table-column-properties style:column-width="0.6888in" style:use-optimal-column-width="false"/>
    </style:style>
    <style:style style:name="TableColumn895" style:family="table-column">
      <style:table-column-properties style:column-width="0.5902in" style:use-optimal-column-width="false"/>
    </style:style>
    <style:style style:name="TableColumn896" style:family="table-column">
      <style:table-column-properties style:column-width="1.3208in" style:use-optimal-column-width="false"/>
    </style:style>
    <style:style style:name="TableColumn897" style:family="table-column">
      <style:table-column-properties style:column-width="0.7465in" style:use-optimal-column-width="false"/>
    </style:style>
    <style:style style:name="TableColumn898" style:family="table-column">
      <style:table-column-properties style:column-width="0.7388in" style:use-optimal-column-width="false"/>
    </style:style>
    <style:style style:name="Table886" style:family="table">
      <style:table-properties style:width="9.575in" fo:margin-left="0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919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920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921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922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926" style:parent-style-name="DefaultParagraphFont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27" style:parent-style-name="DefaultParagraphFont" style:family="text">
      <style:text-properties style:font-name="Arial" style:font-name-complex="Arial" fo:color="#000000" style:text-position="sub 63.6%" fo:font-size="11pt" style:font-size-asian="11pt" style:font-size-complex="11pt" fo:language="lv" fo:country="LV"/>
    </style:style>
    <style:style style:name="T928" style:parent-style-name="DefaultParagraphFont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29" style:parent-style-name="DefaultParagraphFont" style:family="text">
      <style:text-properties style:font-name="Arial" style:font-name-complex="Arial" fo:color="#000000" style:text-position="sub 63.6%" fo:font-size="11pt" style:font-size-asian="11pt" style:font-size-complex="11pt" fo:language="lv" fo:country="LV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32" style:parent-style-name="DefaultParagraphFont" style:family="text">
      <style:text-properties style:font-name="Arial" style:font-name-complex="Arial" fo:color="#000000" style:text-position="sub 63.6%" fo:font-size="11pt" style:font-size-asian="11pt" style:font-size-complex="11pt" fo:language="lv" fo:country="LV"/>
    </style:style>
    <style:style style:name="T933" style:parent-style-name="DefaultParagraphFont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961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962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965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966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969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970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992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993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996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997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1000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1001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 fo:language="lv" fo:country="LV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1009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1010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11pt" style:font-size-asian="11pt" style:font-size-complex="11pt" fo:language="lv" fo:country="LV"/>
    </style:style>
    <style:style style:name="P1013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11pt" style:font-size-asian="11pt" style:font-size-complex="11pt" fo:language="lv" fo:country="LV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 fo:language="lv" fo:country="LV"/>
    </style:style>
    <style:style style:name="P1016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1017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1018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1019" style:parent-style-name="Normal" style:family="paragraph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lv" fo:country="LV"/>
    </style:style>
    <style:style style:name="P1020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1021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  <style:style style:name="P1022" style:parent-style-name="Normal" style:family="paragraph">
      <style:text-properties style:font-name="Arial" style:font-name-complex="Arial" fo:color="#000000" fo:font-size="11pt" style:font-size-asian="11pt" style:font-size-complex="11pt" fo:language="lv" fo:country="LV"/>
    </style:style>
  </office:automatic-styles>
  <office:body>
    <office:text text:use-soft-page-breaks="true">
      <text:p text:style-name="P1">Lauka vēsture</text:p>
      <text:p text:style-name="P3">Vispārīgā informācija, kas raksturo lauku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Lauka<text:s/></text:p>
            <text:p text:style-name="P12"/>
          </table:table-cell>
          <table:table-cell table:style-name="TableCell13">
            <text:p text:style-name="P14">nosaukums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numurs</text:p>
          </table:table-cell>
          <table:table-cell table:style-name="TableCell21">
            <text:p text:style-name="P22">2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platība ha</text:p>
          </table:table-cell>
          <table:table-cell table:style-name="TableCell27">
            <text:p text:style-name="P28">1,58</text:p>
          </table:table-cell>
        </table:table-row>
        <table:table-row table:style-name="TableRow29">
          <table:table-cell table:style-name="TableCell30">
            <text:p text:style-name="P31">Augsnes tips vai apakštips</text:p>
          </table:table-cell>
          <table:table-cell table:style-name="TableCell32">
            <text:p text:style-name="P33"/>
          </table:table-cell>
          <table:table-cell table:style-name="TableCell34">
            <text:p text:style-name="P35">Velēnu podzolētā<text:s/>virspusēji glejotā augsne</text:p>
          </table:table-cell>
        </table:table-row>
        <table:table-row table:style-name="TableRow36">
          <table:table-cell table:style-name="TableCell37" table:number-columns-spanned="2">
            <text:p text:style-name="P38">Granulometriskais sastāvs</text:p>
          </table:table-cell>
          <table:covered-table-cell/>
          <table:table-cell table:style-name="TableCell39">
            <text:p text:style-name="P40">mS</text:p>
          </table:table-cell>
        </table:table-row>
        <table:table-row table:style-name="TableRow41">
          <table:table-cell table:style-name="TableCell42" table:number-rows-spanned="5">
            <text:p text:style-name="P43">Augsnes agroķīmiskie rādītāji</text:p>
          </table:table-cell>
          <table:table-cell table:style-name="TableCell44">
            <text:p text:style-name="P45">Augsne reakcija</text:p>
          </table:table-cell>
          <table:table-cell table:style-name="TableCell46">
            <text:p text:style-name="P47">Vāji skāba<text:s/>– 6,5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Organiskās vielas saturs</text:p>
          </table:table-cell>
          <table:table-cell table:style-name="TableCell52">
            <text:p text:style-name="P53">4,6<text:s/>%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Normal"><text:span text:style-name="T57">P</text:span><text:span text:style-name="T58">2</text:span><text:span text:style-name="T59">0</text:span><text:span text:style-name="T60">5</text:span></text:p>
          </table:table-cell>
          <table:table-cell table:style-name="TableCell61">
            <text:p text:style-name="P62">77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Normal"><text:span text:style-name="T66">K</text:span><text:span text:style-name="T67">2</text:span><text:span text:style-name="T68">0</text:span></text:p>
          </table:table-cell>
          <table:table-cell table:style-name="TableCell69">
            <text:p text:style-name="P70">76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Mg</text:p>
          </table:table-cell>
          <table:table-cell table:style-name="TableCell75">
            <text:p text:style-name="P76">Nav analizēts</text:p>
          </table:table-cell>
        </table:table-row>
        <table:table-row table:style-name="TableRow77">
          <table:table-cell table:style-name="TableCell78" table:number-rows-spanned="5">
            <text:p text:style-name="P79">Ieteicams<text:s/></text:p>
          </table:table-cell>
          <table:table-cell table:style-name="TableCell80">
            <text:p text:style-name="P81">Trūdkārtas biezums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eljefs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Akmeņainība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Erozijas iespējamība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Mitruma režīms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 table:number-columns-spanned="2">
            <text:p text:style-name="P110">Priekšaugs</text:p>
          </table:table-cell>
          <table:covered-table-cell/>
          <table:table-cell table:style-name="TableCell111">
            <text:p text:style-name="P112">auzas</text:p>
          </table:table-cell>
        </table:table-row>
        <table:table-row table:style-name="TableRow113">
          <table:table-cell table:style-name="TableCell114" table:number-columns-spanned="2">
            <text:p text:style-name="P115">Kultūrauga nosaukums</text:p>
          </table:table-cell>
          <table:covered-table-cell/>
          <table:table-cell table:style-name="TableCell116">
            <text:p text:style-name="P117">kartupeļi</text:p>
          </table:table-cell>
        </table:table-row>
        <table:table-row table:style-name="TableRow118">
          <table:table-cell table:style-name="TableCell119" table:number-columns-spanned="2">
            <text:p text:style-name="P120">Lauka apkārtnes raksturojums</text:p>
          </table:table-cell>
          <table:covered-table-cell/>
          <table:table-cell table:style-name="TableCell121">
            <text:p text:style-name="P122">Lauka<text:s/>galos<text:s/>tehnikas apgriešanās josla 5m<text:s/>tiek turēta melnā papuvē, to nodrošinot ar agrotehniku.<text:s/></text:p>
            <text:p text:style-name="P123">Viena lauka galā ir<text:s/>grāvis, aiz tā meža mala.<text:s/></text:p>
            <text:p text:style-name="P124">Otra lauka galā<text:s/>aiz tehnikas apgriešanās joslas<text:s/>5m<text:s/>ir<text:s/>labība.<text:s/></text:p>
            <text:p text:style-name="P125">Lauka sānos aug labība<text:s/>un rapsis.</text:p>
          </table:table-cell>
        </table:table-row>
      </table:table>
      <text:p text:style-name="P126"/>
      <text:p text:style-name="P127"/>
      <text:p text:style-name="P128">Veiktie pasākumi<text:s/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Datums</text:p>
          </table:table-cell>
          <table:table-cell table:style-name="TableCell142">
            <text:p text:style-name="P143">Kultūrauga attīstības stadija</text:p>
          </table:table-cell>
          <table:table-cell table:style-name="TableCell144" table:number-columns-spanned="2">
            <text:p text:style-name="P145">Konstatētais kaitīgais organisms</text:p>
          </table:table-cell>
          <table:covered-table-cell/>
          <table:table-cell table:style-name="TableCell146">
            <text:p text:style-name="P147">Novērojumu rezultāti</text:p>
          </table:table-cell>
          <table:table-cell table:style-name="TableCell148">
            <text:p text:style-name="P149">Pasākuma veids</text:p>
          </table:table-cell>
          <table:table-cell table:style-name="TableCell150" table:number-columns-spanned="2">
            <text:p text:style-name="P151">Cita informācija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9">
            <text:p text:style-name="P156"><text:span text:style-name="T157">Iepriekšējā rudenī veiktie pasākumi -2010.ga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9.08.<text:s/>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Auzu pļaušana<text:s/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3.09.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Kūtsmēslu izkliede</text:p>
          </table:table-cell>
          <table:table-cell table:style-name="TableCell184" table:number-columns-spanned="2">
            <text:p text:style-name="P185">30<text:s/>t/ha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4.09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Kūtsmēslu iestrādāšana<text:s/><text:s/>un aršana</text:p>
          </table:table-cell>
          <table:table-cell table:style-name="TableCell199" table:number-columns-spanned="2">
            <text:p text:style-name="P200">25 -27cm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9">
            <text:p text:style-name="P205"><text:span text:style-name="T206">Ražas gadā veiktie pasākumi – 2011.ga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5.04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Lauka virsmas šļūkšana</text:p>
          </table:table-cell>
          <table:covered-table-cell/>
          <table:table-cell table:style-name="TableCell218">
            <text:p text:style-name="P219">sliede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0.04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Kultivēšana</text:p>
          </table:table-cell>
          <table:covered-table-cell/>
          <table:table-cell table:style-name="TableCell233">
            <text:p text:style-name="P234">12 cm dziļums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5.04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Vagu dzīšana</text:p>
          </table:table-cell>
          <table:covered-table-cell/>
          <table:table-cell table:style-name="TableCell248">
            <text:p text:style-name="P249">Attālums starp vagu skaustiem 70 cm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3">
            <text:p text:style-name="P254">26.04<text:s/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Kartupeļu stādīšana</text:p>
          </table:table-cell>
          <table:covered-table-cell/>
          <table:table-cell table:style-name="TableCell263">
            <text:p text:style-name="P264">Dziļums 10 cm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Izmantotais sēklas materiāls</text:p>
          </table:table-cell>
          <table:covered-table-cell/>
          <table:table-cell table:style-name="TableCell277">
            <text:p text:style-name="P278">3,5-5,5 cm diametrs, 2,7 t/ha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Mēslošanas līdzekļu lietošana reizē ar stādīšanu</text:p>
          </table:table-cell>
          <table:covered-table-cell/>
          <table:table-cell table:style-name="TableCell291">
            <text:p text:style-name="P292">NPK</text:p>
            <text:p text:style-name="P293">6-26-30</text:p>
          </table:table-cell>
          <table:table-cell table:style-name="TableCell294">
            <text:p text:style-name="P295">200 – 220 kg/ha</text:p>
          </table:table-cell>
        </table:table-row>
        <table:table-row table:style-name="TableRow296">
          <table:table-cell table:style-name="TableCell297">
            <text:p text:style-name="P298">09.05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>Vagošana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/>20.05.</text:p>
          </table:table-cell>
          <table:table-cell table:style-name="TableCell314" table:number-columns-spanned="2">
            <text:p text:style-name="P315">izdīgšana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>Vagošana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/>25.05.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>Ecēšana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/>05.06.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>Vagošana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0.06.</text:p>
          </table:table-cell>
          <table:table-cell table:style-name="TableCell359" table:number-columns-spanned="2">
            <text:p text:style-name="P360">15</text:p>
          </table:table-cell>
          <table:covered-table-cell/>
          <table:table-cell table:style-name="TableCell361">
            <text:p text:style-name="P362">Kartupeļu lapgrauzis</text:p>
          </table:table-cell>
          <table:table-cell table:style-name="TableCell363">
            <text:p text:style-name="P364">Parādījušās pirmās vaboles – izplatība 6%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5.06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>Lauka galu nokultivēšana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7.06.</text:p>
          </table:table-cell>
          <table:table-cell table:style-name="TableCell389" table:number-columns-spanned="2">
            <text:p text:style-name="P390">31 (Augu saskaršanās vagās sākums)</text:p>
          </table:table-cell>
          <table:covered-table-cell/>
          <table:table-cell table:style-name="TableCell391">
            <text:p text:style-name="P392">Kartupeļu lapgrauzis</text:p>
          </table:table-cell>
          <table:table-cell table:style-name="TableCell393">
            <text:p text:style-name="P394">Pieaugušās vaboles – izplatība 8%</text:p>
            <text:p text:style-name="P395">Izšķīlušies pirmie kāpuri – izplatība 4%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 table:number-rows-spanned="3">
            <text:p text:style-name="P404">22.06.</text:p>
          </table:table-cell>
          <table:table-cell table:style-name="TableCell405" table:number-columns-spanned="2" table:number-rows-spanned="3">
            <text:p text:style-name="P406">59</text:p>
            <text:p text:style-name="P407"/>
          </table:table-cell>
          <table:covered-table-cell/>
          <table:table-cell table:style-name="TableCell408">
            <text:p text:style-name="P409">Kartupeļu lapu sausplankumainība</text:p>
          </table:table-cell>
          <table:table-cell table:style-name="TableCell410">
            <text:p text:style-name="P411">Izplatība 4%</text:p>
          </table:table-cell>
          <table:table-cell table:style-name="TableCell412" table:number-columns-spanned="4" table:number-rows-spanned="2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table-cell table:style-name="TableCell417" table:number-rows-spanned="2">
            <text:p text:style-name="P418">Kartupeļu lapgrauzis</text:p>
          </table:table-cell>
          <table:table-cell table:style-name="TableCell419" table:number-rows-spanned="2">
            <text:p text:style-name="P420">Pieaugušās vaboles – izplatība 8%</text:p>
            <text:p text:style-name="P421">Kāpuri – izplatība 10%, nograuzti 5-10% no invadēto lapu virsmas</text:p>
          </table:table-cell>
          <table:covered-table-cell>
            <text:p text:style-name="P422"/>
          </table:covered-table-cell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3.06.</text:p>
          </table:table-cell>
          <table:table-cell table:style-name="TableCell437" table:number-columns-spanned="2">
            <text:p text:style-name="P438">sāk ziedēt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2">
            <text:p text:style-name="P451">02.07.</text:p>
          </table:table-cell>
          <table:table-cell table:style-name="TableCell452" table:number-columns-spanned="2" table:number-rows-spanned="2">
            <text:p text:style-name="P453">63</text:p>
            <text:p text:style-name="P454"/>
          </table:table-cell>
          <table:covered-table-cell/>
          <table:table-cell table:style-name="TableCell455">
            <text:p text:style-name="P456">Kartupeļu lapgrauzis</text:p>
          </table:table-cell>
          <table:table-cell table:style-name="TableCell457">
            <text:p text:style-name="P458">Pieaugušās vaboles – izplatība 10%</text:p>
            <text:p text:style-name="P459">Kāpuri – izplatība 20%, nograuzti vidēji 5% no lapu virsmas</text:p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>Ir sasniegts kritiskais lapgrauža kāpuru bojājumu slieksnis, pieņemts lēmums lietot insekticīdu</text:p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table-cell table:style-name="TableCell470">
            <text:p text:style-name="P471">Kartupeļu lapu sausplankumainība</text:p>
          </table:table-cell>
          <table:table-cell table:style-name="TableCell472">
            <text:p text:style-name="P473">Izplatība – 4%</text:p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>Saņemtas ziņas par lakstu puves parādīšanos vairākās vietās Latvijā, labvēlīgi apstākļi slimības attīstībai – pieņemts lēmums par profilaktisko fungicīda smidzinājumu</text:p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4.07.</text:p>
          </table:table-cell>
          <table:table-cell table:style-name="TableCell483" table:number-columns-spanned="2" table:number-rows-spanned="4">
            <text:p text:style-name="P484"/>
          </table:table-cell>
          <table:covered-table-cell/>
          <table:table-cell table:style-name="TableCell485" table:number-rows-spanned="4">
            <text:p text:style-name="P486"/>
          </table:table-cell>
          <table:table-cell table:style-name="TableCell487" table:number-rows-spanned="4">
            <text:p text:style-name="P488"/>
          </table:table-cell>
          <table:table-cell table:style-name="TableCell489" table:number-rows-spanned="2">
            <text:p text:style-name="P490">Smidzināšana</text:p>
          </table:table-cell>
          <table:table-cell table:style-name="TableCell491" table:number-columns-spanned="2">
            <text:p text:style-name="P492">Tatū 550 s.k.<text:s/></text:p>
          </table:table-cell>
          <table:covered-table-cell/>
          <table:table-cell table:style-name="TableCell493">
            <text:p text:style-name="P494"><text:span text:style-name="T495">3,5 l/ha</text:span></text:p>
          </table:table-cell>
        </table:table-row>
        <table:table-row table:style-name="TableRow496">
          <table:table-cell table:style-name="TableCell497" table:number-rows-spanned="3">
            <text:p text:style-name="P498"/>
          </table:table-cell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2">
            <text:p text:style-name="P504">Decis Mega</text:p>
          </table:table-cell>
          <table:covered-table-cell/>
          <table:table-cell table:style-name="TableCell505">
            <text:p text:style-name="P506"><text:span text:style-name="T507">0,15 l/ha</text:span>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rows-spanned="2">
            <text:p text:style-name="P514">Mēslošana</text:p>
          </table:table-cell>
          <table:table-cell table:style-name="TableCell515" table:number-columns-spanned="2">
            <text:p text:style-name="P516"><text:span text:style-name="T517">NH</text:span><text:span text:style-name="T518">4</text:span><text:span text:style-name="T519">NO</text:span><text:span text:style-name="T520">3</text:span><text:span text:style-name="T521"><text:s/></text:span></text:p>
          </table:table-cell>
          <table:covered-table-cell/>
          <table:table-cell table:style-name="TableCell522">
            <text:p text:style-name="P523">12kg/ha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columns-spanned="2">
            <text:p text:style-name="P531">NPK 18-18-18</text:p>
          </table:table-cell>
          <table:covered-table-cell/>
          <table:table-cell table:style-name="TableCell532">
            <text:p text:style-name="P533">5kg/ha</text:p>
          </table:table-cell>
        </table:table-row>
        <table:table-row table:style-name="TableRow534">
          <table:table-cell table:style-name="TableCell535" table:number-rows-spanned="2">
            <text:p text:style-name="P536">07.07.</text:p>
          </table:table-cell>
          <table:table-cell table:style-name="TableCell537" table:number-columns-spanned="2" table:number-rows-spanned="2">
            <text:p text:style-name="P538">65</text:p>
          </table:table-cell>
          <table:covered-table-cell/>
          <table:table-cell table:style-name="TableCell539">
            <text:p text:style-name="P540">Kartupeļu lapgrauzis</text:p>
          </table:table-cell>
          <table:table-cell table:style-name="TableCell541">
            <text:p text:style-name="P542">Pieaugušās vaboles – izplatība 8%,</text:p>
            <text:p text:style-name="P543">ir atrodami olu<text:s/><text:soft-page-break/>dējumi,</text:p>
            <text:p text:style-name="P544">kāpuri – izplatība 8%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/>
          <table:table-cell table:style-name="TableCell554">
            <text:p text:style-name="P555">Kartupeļu lapu sausplankumainība</text:p>
          </table:table-cell>
          <table:table-cell table:style-name="TableCell556">
            <text:p text:style-name="P557">Izplatība – 18%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rows-spanned="2">
            <text:p text:style-name="P566">15.07</text:p>
          </table:table-cell>
          <table:table-cell table:style-name="TableCell567" table:number-columns-spanned="2" table:number-rows-spanned="2">
            <text:p text:style-name="P568">69</text:p>
          </table:table-cell>
          <table:covered-table-cell/>
          <table:table-cell table:style-name="TableCell569">
            <text:p text:style-name="P570">Kartupeļu lapgrauzis</text:p>
          </table:table-cell>
          <table:table-cell table:style-name="TableCell571">
            <text:p text:style-name="P572">Kāpuri – izplatība 20%, nograuztas vidēji 5% no lapu virsmas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>Notiek strauja lapgraužu kāpuru vairošanās, tiks lemts par insekticīda lietošanu</text:p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table-cell table:style-name="TableCell582">
            <text:p text:style-name="P583">Kartupeļu lapu sausplankumainība</text:p>
          </table:table-cell>
          <table:table-cell table:style-name="TableCell584">
            <text:p text:style-name="P585">Izplatība – 24%, attīstības pakāpe neliela</text:p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rows-spanned="3">
            <text:p text:style-name="P594">18.07.</text:p>
          </table:table-cell>
          <table:table-cell table:style-name="TableCell595" table:number-columns-spanned="2" table:number-rows-spanned="3">
            <text:p text:style-name="P596"/>
          </table:table-cell>
          <table:covered-table-cell/>
          <table:table-cell table:style-name="TableCell597" table:number-rows-spanned="3">
            <text:p text:style-name="P598"/>
          </table:table-cell>
          <table:table-cell table:style-name="TableCell599" table:number-rows-spanned="3">
            <text:p text:style-name="P600"/>
          </table:table-cell>
          <table:table-cell table:style-name="TableCell601" table:number-rows-spanned="2">
            <text:p text:style-name="P602">Smidzināšana</text:p>
          </table:table-cell>
          <table:table-cell table:style-name="TableCell603" table:number-columns-spanned="2">
            <text:p text:style-name="P604">Atkārtots profilaktiskais smidzinājums<text:s/></text:p>
            <text:p text:style-name="P605">Tatū 550 s.k.<text:s/></text:p>
          </table:table-cell>
          <table:covered-table-cell/>
          <table:table-cell table:style-name="TableCell606">
            <text:p text:style-name="P607"/>
            <text:p text:style-name="P608"/>
            <text:p text:style-name="P609"/>
            <text:p text:style-name="P610"><text:span text:style-name="T611">3,5 l/ha</text:span>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 table:number-columns-spanned="2">
            <text:p text:style-name="P619">Sumi alfa</text:p>
          </table:table-cell>
          <table:covered-table-cell/>
          <table:table-cell table:style-name="TableCell620">
            <text:p text:style-name="P621">0,2 l /ha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Mēslošana</text:p>
          </table:table-cell>
          <table:table-cell table:style-name="TableCell629" table:number-columns-spanned="2">
            <text:p text:style-name="P630">Kristalons<text:s/></text:p>
            <text:p text:style-name="P631">NPK 6-12-36<text:s/></text:p>
          </table:table-cell>
          <table:covered-table-cell/>
          <table:table-cell table:style-name="TableCell632">
            <text:p text:style-name="P633">5 kg/ha</text:p>
          </table:table-cell>
        </table:table-row>
        <table:table-row table:style-name="TableRow634">
          <table:table-cell table:style-name="TableCell635" table:number-rows-spanned="2">
            <text:p text:style-name="P636">22.07.</text:p>
          </table:table-cell>
          <table:table-cell table:style-name="TableCell637" table:number-columns-spanned="2" table:number-rows-spanned="2">
            <text:p text:style-name="P638">70</text:p>
          </table:table-cell>
          <table:covered-table-cell/>
          <table:table-cell table:style-name="TableCell639">
            <text:p text:style-name="P640">Kartupeļu lapgrauzis</text:p>
          </table:table-cell>
          <table:table-cell table:style-name="TableCell641">
            <text:p text:style-name="P642">Kāpurs – izplatība 6%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table-cell table:style-name="TableCell652">
            <text:p text:style-name="P653">Kartupeļu lapu sausplankumainība</text:p>
          </table:table-cell>
          <table:table-cell table:style-name="TableCell654">
            <text:p text:style-name="P655">Izplatība – 34%, vidējā attīstības pakāpe 1% (uz inficētajiem augiem 1-5%)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rows-spanned="2">
            <text:p text:style-name="P664">31.07.</text:p>
          </table:table-cell>
          <table:table-cell table:style-name="TableCell665" table:number-columns-spanned="2" table:number-rows-spanned="2">
            <text:p text:style-name="P666">81</text:p>
          </table:table-cell>
          <table:covered-table-cell/>
          <table:table-cell table:style-name="TableCell667">
            <text:p text:style-name="P668">Kartupeļu lapgrauzis</text:p>
          </table:table-cell>
          <table:table-cell table:style-name="TableCell669">
            <text:p text:style-name="P670">Kāpurs- izplatība 8%</text:p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table-cell table:style-name="TableCell680">
            <text:p text:style-name="P681">Kartupeļu lapu sausplankumainība</text:p>
          </table:table-cell>
          <table:table-cell table:style-name="TableCell682">
            <text:p text:style-name="P683">Izplatība – 46%, vidējā attīstības pakāpe 2%</text:p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>Pieņemts lēmums lakstu puves profilaktiskajam smidzinājumam un<text:s/><text:soft-page-break/>sausplankumainības ierobežošanai</text:p>
          </table:table-cell>
          <table:covered-table-cell/>
          <table:table-cell table:style-name="TableCell688">
            <text:p text:style-name="P689"/>
          </table:table-cell>
        </table:table-row>
        <text:soft-page-break/>
        <table:table-row table:style-name="TableRow690">
          <table:table-cell table:style-name="TableCell691" table:number-rows-spanned="2">
            <text:p text:style-name="P692">31.07</text:p>
          </table:table-cell>
          <table:table-cell table:style-name="TableCell693" table:number-columns-spanned="2" table:number-rows-spanned="2">
            <text:p text:style-name="P694"/>
          </table:table-cell>
          <table:covered-table-cell/>
          <table:table-cell table:style-name="TableCell695" table:number-rows-spanned="2">
            <text:p text:style-name="P696"/>
          </table:table-cell>
          <table:table-cell table:style-name="TableCell697" table:number-rows-spanned="2">
            <text:p text:style-name="P698"/>
          </table:table-cell>
          <table:table-cell table:style-name="TableCell699">
            <text:p text:style-name="P700">Smidzināšana</text:p>
          </table:table-cell>
          <table:table-cell table:style-name="TableCell701" table:number-columns-spanned="2">
            <text:p text:style-name="P702">Penncozeb</text:p>
          </table:table-cell>
          <table:covered-table-cell/>
          <table:table-cell table:style-name="TableCell703">
            <text:p text:style-name="P704">2 kg/ha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/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Mēslošana</text:p>
          </table:table-cell>
          <table:table-cell table:style-name="TableCell712" table:number-columns-spanned="2">
            <text:p text:style-name="P713">Kristalons<text:s/></text:p>
            <text:p text:style-name="P714">NPK 6-12-36</text:p>
          </table:table-cell>
          <table:covered-table-cell/>
          <table:table-cell table:style-name="TableCell715">
            <text:p text:style-name="P716">5kg/ha</text:p>
          </table:table-cell>
        </table:table-row>
        <table:table-row table:style-name="TableRow717">
          <table:table-cell table:style-name="TableCell718" table:number-rows-spanned="3">
            <text:p text:style-name="P719">05.08</text:p>
          </table:table-cell>
          <table:table-cell table:style-name="TableCell720" table:number-columns-spanned="2" table:number-rows-spanned="3">
            <text:p text:style-name="P721">91 (Lapu dzeltēšanas sākums)</text:p>
          </table:table-cell>
          <table:covered-table-cell/>
          <table:table-cell table:style-name="TableCell722">
            <text:p text:style-name="P723">Kartupeļu lapgrauzis</text:p>
          </table:table-cell>
          <table:table-cell table:style-name="TableCell724">
            <text:p text:style-name="P725">Kāpurs- izplatība 8%,</text:p>
            <text:p text:style-name="P726">jaunās paaudzes vaboles – izplatība 8%</text:p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table-cell table:style-name="TableCell736">
            <text:p text:style-name="P737">Kartupeļu lapu sausplankumainība</text:p>
          </table:table-cell>
          <table:table-cell table:style-name="TableCell738">
            <text:p text:style-name="P739">Izplatība – 32%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/>
          <table:table-cell table:style-name="TableCell749">
            <text:p text:style-name="P750">Kartupeļu lakstu puve</text:p>
          </table:table-cell>
          <table:table-cell table:style-name="TableCell751">
            <text:p text:style-name="P752">Pirmās pazīmes</text:p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rows-spanned="3">
            <text:p text:style-name="P761">12.08</text:p>
          </table:table-cell>
          <table:table-cell table:style-name="TableCell762" table:number-columns-spanned="2" table:number-rows-spanned="3">
            <text:p text:style-name="P763">91</text:p>
          </table:table-cell>
          <table:covered-table-cell/>
          <table:table-cell table:style-name="TableCell764">
            <text:p text:style-name="P765">Kartupeļu lapgrauzis</text:p>
          </table:table-cell>
          <table:table-cell table:style-name="TableCell766">
            <text:p text:style-name="P767">Jaunās vaboles – izplatība – 20%</text:p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/>
          <table:table-cell table:style-name="TableCell777">
            <text:p text:style-name="P778">Kartupeļu lapu sausplankumainība</text:p>
          </table:table-cell>
          <table:table-cell table:style-name="TableCell779">
            <text:p text:style-name="P780">Izplatība – 30%</text:p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/>
          <table:table-cell table:style-name="TableCell790">
            <text:p text:style-name="P791">Kartupeļu lakstu puve</text:p>
          </table:table-cell>
          <table:table-cell table:style-name="TableCell792">
            <text:p text:style-name="P793">Izplatība –3%</text:p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rows-spanned="3">
            <text:p text:style-name="P802">26.08</text:p>
          </table:table-cell>
          <table:table-cell table:style-name="TableCell803" table:number-columns-spanned="2" table:number-rows-spanned="3">
            <text:p text:style-name="P804">93 (vairums lapu dzeltenas)</text:p>
          </table:table-cell>
          <table:covered-table-cell/>
          <table:table-cell table:style-name="TableCell805">
            <text:p text:style-name="P806">Kartupeļu lapgrauzis</text:p>
          </table:table-cell>
          <table:table-cell table:style-name="TableCell807">
            <text:p text:style-name="P808">Dažas vaboles</text:p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table-cell table:style-name="TableCell818">
            <text:p text:style-name="P819">Kartupeļu lapu sausplankumainība</text:p>
          </table:table-cell>
          <table:table-cell table:style-name="TableCell820">
            <text:p text:style-name="P821">Atrodamas pazīmes</text:p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/>
          <table:table-cell table:style-name="TableCell831">
            <text:p text:style-name="P832">Kartupeļu lakstu puve</text:p>
          </table:table-cell>
          <table:table-cell table:style-name="TableCell833">
            <text:p text:style-name="P834">Atrodamas pazīmes</text:p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02.09</text:p>
          </table:table-cell>
          <table:table-cell table:style-name="TableCell844" table:number-columns-spanned="2">
            <text:p text:style-name="P845">95 (50% lapas brūnganas)</text:p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Lakstu nopļaušana, sasmalcināšana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6.09 – 21.09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Ražas novākšana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</table:table-row>
      </table:table>
      <text:p text:style-name="P871"/>
      <text:p text:style-name="P872"/>
      <text:soft-page-break/>
      <text:p text:style-name="P873">Mēslošanas plāns</text:p>
      <text:p text:style-name="P874"/>
      <text:p text:style-name="P875">Mēslojuma vajadzība</text:p>
      <text:p text:style-name="P876"/>
      <text:p text:style-name="Normal"><text:span text:style-name="T877">Saimniecība</text:span><text:span text:style-name="T878">: <text:s text:c="4"/></text:span><text:span text:style-name="T879">...</text:span><text:span text:style-name="T880">p/s</text:span><text:span text:style-name="T881"><text:s text:c="53"/></text:span><text:span text:style-name="T882">Mēslojamā platība:</text:span><text:span text:style-name="T883"><text:s text:c="2"/>3.3 ha</text:span></text:p>
      <text:p text:style-name="Normal"><text:span text:style-name="T884">Ražas gads:</text:span><text:span text:style-name="T885"><text:s text:c="10"/>2011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2">
            <text:p text:style-name="P901">Lauka</text:p>
          </table:table-cell>
          <table:covered-table-cell/>
          <table:table-cell table:style-name="TableCell902" table:number-rows-spanned="2">
            <text:p text:style-name="P903">Priekšaugs</text:p>
          </table:table-cell>
          <table:table-cell table:style-name="TableCell904" table:number-rows-spanned="2">
            <text:p text:style-name="P905">Kultūraugs, šķirne</text:p>
          </table:table-cell>
          <table:table-cell table:style-name="TableCell906" table:number-rows-spanned="2">
            <text:p text:style-name="P907">Plānotā raža, t/ha</text:p>
          </table:table-cell>
          <table:table-cell table:style-name="TableCell908" table:number-rows-spanned="2">
            <text:p text:style-name="P909">Organiskie mēsli, t/ha</text:p>
          </table:table-cell>
          <table:table-cell table:style-name="TableCell910" table:number-columns-spanned="3">
            <text:p text:style-name="P911">Mēslošanas norma, kg/ha</text:p>
          </table:table-cell>
          <table:covered-table-cell/>
          <table:covered-table-cell/>
          <table:table-cell table:style-name="TableCell912" table:number-columns-spanned="3">
            <text:p text:style-name="P913">Mēslošanas līdzeklis</text:p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>Nr.</text:p>
          </table:table-cell>
          <table:table-cell table:style-name="TableCell917">
            <text:p text:style-name="P918">platība, ha</text:p>
          </table: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N</text:p>
          </table:table-cell>
          <table:table-cell table:style-name="TableCell925">
            <text:p text:style-name="Normal"><text:span text:style-name="T926">P</text:span><text:span text:style-name="T927">2</text:span><text:span text:style-name="T928">O</text:span><text:span text:style-name="T929">5</text:span></text:p>
          </table:table-cell>
          <table:table-cell table:style-name="TableCell930">
            <text:p text:style-name="Normal"><text:span text:style-name="T931">K</text:span><text:span text:style-name="T932">2</text:span><text:span text:style-name="T933">O</text:span></text:p>
          </table:table-cell>
          <table:table-cell table:style-name="TableCell934">
            <text:p text:style-name="P935">nosaukums</text:p>
          </table:table-cell>
          <table:table-cell table:style-name="TableCell936">
            <text:p text:style-name="P937">kg/ha</text:p>
          </table:table-cell>
          <table:table-cell table:style-name="TableCell938">
            <text:p text:style-name="P939">kopā</text:p>
          </table:table-cell>
        </table:table-row>
        <table:table-row table:style-name="TableRow940">
          <table:table-cell table:style-name="TableCell941">
            <text:p text:style-name="P942">1</text:p>
          </table:table-cell>
          <table:table-cell table:style-name="TableCell943">
            <text:p text:style-name="P944">1.72</text:p>
          </table:table-cell>
          <table:table-cell table:style-name="TableCell945">
            <text:p text:style-name="P946">Ilggadīgās zāles</text:p>
          </table:table-cell>
          <table:table-cell table:style-name="TableCell947">
            <text:p text:style-name="P948">Kartupeļi</text:p>
          </table:table-cell>
          <table:table-cell table:style-name="TableCell949">
            <text:p text:style-name="P950">40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130</text:p>
          </table:table-cell>
          <table:table-cell table:style-name="TableCell955">
            <text:p text:style-name="P956">110</text:p>
          </table:table-cell>
          <table:table-cell table:style-name="TableCell957">
            <text:p text:style-name="P958">210</text:p>
          </table:table-cell>
          <table:table-cell table:style-name="TableCell959">
            <text:p text:style-name="P960">6-26-30<text:s/></text:p>
            <text:p text:style-name="P961">Amonija nitrāts</text:p>
            <text:p text:style-name="P962">Kālija sulfāts</text:p>
          </table:table-cell>
          <table:table-cell table:style-name="TableCell963">
            <text:p text:style-name="P964">430</text:p>
            <text:p text:style-name="P965">300</text:p>
            <text:p text:style-name="P966">160</text:p>
          </table:table-cell>
          <table:table-cell table:style-name="TableCell967">
            <text:p text:style-name="P968">739.6</text:p>
            <text:p text:style-name="P969">516</text:p>
            <text:p text:style-name="P970">275.2</text:p>
          </table:table-cell>
        </table:table-row>
        <table:table-row table:style-name="TableRow971">
          <table:table-cell table:style-name="TableCell972">
            <text:p text:style-name="P973">2</text:p>
          </table:table-cell>
          <table:table-cell table:style-name="TableCell974">
            <text:p text:style-name="P975">1.58</text:p>
          </table:table-cell>
          <table:table-cell table:style-name="TableCell976">
            <text:p text:style-name="P977">Auzas</text:p>
          </table:table-cell>
          <table:table-cell table:style-name="TableCell978">
            <text:p text:style-name="P979">Kartupeļi</text:p>
          </table:table-cell>
          <table:table-cell table:style-name="TableCell980">
            <text:p text:style-name="P981">30</text:p>
          </table:table-cell>
          <table:table-cell table:style-name="TableCell982">
            <text:p text:style-name="P983">30 (liellopu pakaišu kūtsmēsli)</text:p>
          </table:table-cell>
          <table:table-cell table:style-name="TableCell984">
            <text:p text:style-name="P985">130</text:p>
          </table:table-cell>
          <table:table-cell table:style-name="TableCell986">
            <text:p text:style-name="P987">120</text:p>
          </table:table-cell>
          <table:table-cell table:style-name="TableCell988">
            <text:p text:style-name="P989">240</text:p>
          </table:table-cell>
          <table:table-cell table:style-name="TableCell990">
            <text:p text:style-name="P991">6-26-30<text:s/></text:p>
            <text:p text:style-name="P992">Amonija nitrāts</text:p>
            <text:p text:style-name="P993">Kālija sulfāts</text:p>
          </table:table-cell>
          <table:table-cell table:style-name="TableCell994">
            <text:p text:style-name="P995">400</text:p>
            <text:p text:style-name="P996">230</text:p>
            <text:p text:style-name="P997">160</text:p>
          </table:table-cell>
          <table:table-cell table:style-name="TableCell998">
            <text:p text:style-name="P999">632</text:p>
            <text:p text:style-name="P1000">363.4</text:p>
            <text:p text:style-name="P1001">252.8</text:p>
          </table:table-cell>
        </table:table-row>
        <table:table-row table:style-name="TableRow1002">
          <table:table-cell table:style-name="TableCell1003" table:number-columns-spanned="6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3">
            <text:p text:style-name="P1006">Kopā saimniecībā, tonnas</text:p>
          </table:table-cell>
          <table:covered-table-cell/>
          <table:covered-table-cell/>
          <table:table-cell table:style-name="TableCell1007">
            <text:p text:style-name="P1008">NPK<text:s/>6-26-30<text:s/></text:p>
            <text:p text:style-name="P1009">Amonija nitrāts</text:p>
            <text:p text:style-name="P1010">Kālija sulfāts</text:p>
          </table:table-cell>
          <table:table-cell table:style-name="TableCell1011" table:number-columns-spanned="2">
            <text:p text:style-name="P1012">1.37</text:p>
            <text:p text:style-name="P1013">0.78</text:p>
            <text:p text:style-name="P1014"><text:span text:style-name="T1015">0.53</text:span></text:p>
          </table:table-cell>
          <table:covered-table-cell/>
        </table:table-row>
      </table:table>
      <text:p text:style-name="P1016"/>
      <text:p text:style-name="P1017"/>
      <text:p text:style-name="P1018"/>
      <text:p text:style-name="P1019">Piezīmes:</text:p>
      <text:p text:style-name="P1020"/>
      <text:p text:style-name="P1021"/>
      <text:p text:style-name="P1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DejaVu Sans" style:font-name-complex="DejaVu Sans" style:letter-kerning="true" fo:font-size="12pt" style:font-size-asian="12pt" style:font-size-complex="12pt" fo:language="en" fo:country="US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naisf" style:display-name="naisf" style:family="paragraph" style:parent-style-name="Normal">
      <style:paragraph-properties fo:text-align="justify" fo:margin-top="0.052in" fo:margin-bottom="0.052in" fo:text-indent="0.2604in"/>
      <style:text-properties fo:hyphenate="false"/>
    </style:style>
    <style:style style:name="CharChar" style:display-name=" Char Char" style:family="paragraph" style:parent-style-name="Normal">
      <style:paragraph-properties fo:widows="2" fo:orphans="2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>
      <style:text-properties style:font-name="Liberation Serif" style:font-name-asian="DejaVu Sans" style:font-name-complex="Mangal" style:letter-kerning="true" fo:font-size="12pt" style:font-size-asian="12pt" style:font-size-complex="10.5pt" fo:language="en" fo:country="US" style:language-asian="hi" style:country-asian="IN" style:language-complex="hi" style:country-complex="I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>
      <style:text-properties style:font-name="Liberation Serif" style:font-name-asian="DejaVu Sans" style:font-name-complex="Mangal" style:letter-kerning="true" fo:font-size="12pt" style:font-size-asian="12pt" style:font-size-complex="10.5pt" fo:language="en" fo:country="US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ārkāpumi augu aizsardzības līdzekļu lietošanā</dc:title>
    <meta:initial-creator>marcis</meta:initial-creator>
    <dc:creator>Dace Udre</dc:creator>
    <meta:creation-date>2015-02-19T08:53:00Z</meta:creation-date>
    <dc:date>2015-02-19T08:53:00Z</dc:date>
    <meta:print-date>2011-08-26T09:08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3243" meta:character-count="5083" meta:row-count="15" meta:non-whitespace-character-count="1850"/>
  </office:meta>
</office:document-meta>
</file>