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TableColumn17" style:family="table-column">
      <style:table-column-properties style:column-width="0.6673in"/>
    </style:style>
    <style:style style:name="TableColumn18" style:family="table-column">
      <style:table-column-properties style:column-width="0.9354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0.7569in"/>
    </style:style>
    <style:style style:name="TableColumn21" style:family="table-column">
      <style:table-column-properties style:column-width="0.4187in"/>
    </style:style>
    <style:style style:name="TableColumn22" style:family="table-column">
      <style:table-column-properties style:column-width="0.5381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2173in"/>
    </style:style>
    <style:style style:name="TableColumn25" style:family="table-column">
      <style:table-column-properties style:column-width="0.2736in"/>
    </style:style>
    <style:style style:name="TableColumn26" style:family="table-column">
      <style:table-column-properties style:column-width="0.2743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0972in"/>
    </style:style>
    <style:style style:name="TableColumn29" style:family="table-column">
      <style:table-column-properties style:column-width="0.2743in"/>
    </style:style>
    <style:style style:name="TableColumn30" style:family="table-column">
      <style:table-column-properties style:column-width="0.2812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0.2708in"/>
    </style:style>
    <style:style style:name="TableColumn33" style:family="table-column">
      <style:table-column-properties style:column-width="0.2708in"/>
    </style:style>
    <style:style style:name="TableColumn34" style:family="table-column">
      <style:table-column-properties style:column-width="0.2708in"/>
    </style:style>
    <style:style style:name="TableColumn35" style:family="table-column">
      <style:table-column-properties style:column-width="0.2708in"/>
    </style:style>
    <style:style style:name="TableColumn36" style:family="table-column">
      <style:table-column-properties style:column-width="0.143in"/>
    </style:style>
    <style:style style:name="TableColumn37" style:family="table-column">
      <style:table-column-properties style:column-width="0.1506in"/>
    </style:style>
    <style:style style:name="Table16" style:family="table">
      <style:table-properties style:width="6.5006in" fo:margin-left="0.074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Times New Roman"/>
    </style:style>
    <style:style style:name="TableCell92" style:family="table-cell">
      <style:table-cell-properties fo:border="0.0069in solid #000000" fo:background-color="#666666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 New Roman"/>
    </style:style>
    <style:style style:name="TableRow118" style:family="table-row">
      <style:table-row-properties style:min-row-height="0.311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color="#FFFFFF" fo:background-color="#00FF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833in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3in"/>
    </style:style>
    <style:style style:name="TableColumn141" style:family="table-column">
      <style:table-column-properties style:column-width="3.4958in"/>
    </style:style>
    <style:style style:name="Table139" style:family="table">
      <style:table-properties style:width="6.4958in" fo:margin-left="0in" table:align="r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0.6944in" style:use-optimal-column-width="false"/>
    </style:style>
    <style:style style:name="TableColumn166" style:family="table-column">
      <style:table-column-properties style:column-width="4.631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4" style:family="table">
      <style:table-properties style:width="6.3104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outset #000000" fo:border-left="0.0104in outset #000000" fo:border-bottom="0.0104in solid #808080" fo:border-right="0.0104in solid #808080" fo:background-color="#FFFFFF" style:vertical-align="bottom" fo:padding-top="0in" fo:padding-left="0in" fo:padding-bottom="0in" fo:padding-right="0in"/>
    </style:style>
    <style:style style:name="P170" style:parent-style-name="naisc" style:family="paragraph">
      <style:paragraph-properties fo:margin-top="0in" fo:margin-bottom="0in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style:text-position="super 65%" fo:font-size="10pt" style:font-size-asian="10pt" style:font-size-complex="10pt"/>
    </style:style>
    <style:style style:name="TableCell173" style:family="table-cell">
      <style:table-cell-properties fo:border-top="0.0104in outset #000000" fo:border-left="0.0104in solid #80808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174" style:parent-style-name="naisc" style:family="paragraph">
      <style:paragraph-properties fo:margin-top="0in" fo:margin-bottom="0in" style:line-height-at-least="0.0138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outset #000000" fo:border-left="0.0104in solid #808080" fo:border-bottom="0.0104in solid #808080" fo:border-right="0.0104in outset #000000" fo:background-color="#FFFFFF" style:vertical-align="middle" fo:padding-top="0in" fo:padding-left="0in" fo:padding-bottom="0in" fo:padding-right="0in"/>
    </style:style>
    <style:style style:name="P177" style:parent-style-name="naisc" style:family="paragraph">
      <style:paragraph-properties fo:margin-top="0in" fo:margin-bottom="0in" style:line-height-at-least="0.0138in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2652in" style:use-optimal-row-height="false"/>
    </style:style>
    <style:style style:name="TableCell180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181" style:parent-style-name="naiskr" style:family="paragraph">
      <style:paragraph-properties fo:margin-top="0in" fo:margin-bottom="0in"/>
      <style:text-properties fo:font-size="9pt" style:font-size-asian="9pt" style:font-size-complex="9pt"/>
    </style:style>
    <style:style style:name="TableCell182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183" style:parent-style-name="naiskr" style:family="paragraph">
      <style:paragraph-properties fo:margin-top="0in" fo:margin-bottom="0in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style:text-position="sub 65%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text-position="sub 65%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style:text-position="sub 65%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192" style:parent-style-name="naiskr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195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197" style:parent-style-name="naiskr" style:family="paragraph">
      <style:paragraph-properties fo:margin-top="0in" fo:margin-bottom="0in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style:text-position="sub 65%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text-position="sub 65%"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style:text-position="sub 65%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0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20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211" style:parent-style-name="naiskr" style:family="paragraph">
      <style:paragraph-properties fo:margin-top="0in" fo:margin-bottom="0in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style:text-position="sub 65%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style:text-position="sub 65%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style:text-position="sub 65%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ableCell219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2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22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225" style:parent-style-name="naiskr" style:family="paragraph">
      <style:paragraph-properties fo:margin-top="0in" fo:margin-bottom="0in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style:text-position="sub 65%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style:text-position="sub 65%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style:text-position="sub 65%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ableCell233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34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37" style:parent-style-name="naisk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104in solid #808080" fo:background-color="#FFFFFF" fo:padding-top="0in" fo:padding-left="0in" fo:padding-bottom="0in" fo:padding-right="0in"/>
    </style:style>
    <style:style style:name="P239" style:parent-style-name="naiskr" style:family="paragraph">
      <style:paragraph-properties fo:margin-top="0in" fo:margin-bottom="0in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style:text-position="sub 65%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style:text-position="sub 65%"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style:text-position="sub 65%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style:text-position="sub 65%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5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808080" fo:border-left="0.0104in outset #000000" fo:border-bottom="0.0104in solid #808080" fo:border-right="0.0104in outset #000000" fo:background-color="#FFFFFF" style:vertical-align="middle" fo:padding-top="0in" fo:padding-left="0in" fo:padding-bottom="0in" fo:padding-right="0in"/>
    </style:style>
    <style:style style:name="P253" style:parent-style-name="naisc" style:family="paragraph">
      <style:paragraph-properties fo:margin-top="0in" fo:margin-bottom="0in"/>
    </style:style>
    <style:style style:name="T2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57" style:parent-style-name="naiskr" style:family="paragraph">
      <style:text-properties fo:font-size="10pt" style:font-size-asian="10pt" style:font-size-complex="10pt"/>
    </style:style>
    <style:style style:name="TableCell258" style:family="table-cell">
      <style:table-cell-properties fo:border="0.0104in solid #808080" fo:background-color="#FFFFFF" fo:padding-top="0in" fo:padding-left="0in" fo:padding-bottom="0in" fo:padding-right="0in"/>
    </style:style>
    <style:style style:name="P25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61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486in" style:use-optimal-row-height="false"/>
    </style:style>
    <style:style style:name="TableCell263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64" style:parent-style-name="naiskr" style:family="paragraph">
      <style:text-properties fo:font-size="10pt" style:font-size-asian="10pt" style:font-size-complex="10pt"/>
    </style:style>
    <style:style style:name="TableCell265" style:family="table-cell">
      <style:table-cell-properties fo:border="0.0104in solid #808080" fo:background-color="#FFFFFF" fo:padding-top="0in" fo:padding-left="0in" fo:padding-bottom="0in" fo:padding-right="0in"/>
    </style:style>
    <style:style style:name="P26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68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71" style:parent-style-name="naiskr" style:family="paragraph">
      <style:text-properties fo:font-size="10pt" style:font-size-asian="10pt" style:font-size-complex="10pt"/>
    </style:style>
    <style:style style:name="TableCell272" style:family="table-cell">
      <style:table-cell-properties fo:border="0.0104in solid #808080" fo:background-color="#FFFFFF" fo:padding-top="0in" fo:padding-left="0in" fo:padding-bottom="0in" fo:padding-right="0in"/>
    </style:style>
    <style:style style:name="P27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75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808080" fo:border-left="0.0104in outset #000000" fo:border-bottom="0.0104in outset #000000" fo:border-right="0.0104in solid #808080" fo:background-color="#FFFFFF" fo:padding-top="0in" fo:padding-left="0in" fo:padding-bottom="0in" fo:padding-right="0in"/>
    </style:style>
    <style:style style:name="P278" style:parent-style-name="naiskr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104in solid #808080" fo:border-left="0.0104in solid #808080" fo:border-bottom="0.0104in outset #000000" fo:border-right="0.0104in solid #808080" fo:background-color="#FFFFFF" fo:padding-top="0in" fo:padding-left="0in" fo:padding-bottom="0in" fo:padding-right="0in"/>
    </style:style>
    <style:style style:name="P280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0.0104in solid #808080" fo:border-left="0.0104in solid #808080" fo:border-bottom="0.0104in outset #000000" fo:border-right="0.0104in outset #000000" fo:background-color="#FFFFFF" fo:padding-top="0in" fo:padding-left="0in" fo:padding-bottom="0in" fo:padding-right="0in"/>
    </style:style>
    <style:style style:name="P282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justify"/>
      <style:text-properties style:font-name="Times New Roman" fo:font-size="8pt" style:font-size-asian="8pt" style:font-size-complex="8pt" fo:language="lv" fo:country="LV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fo:language="lv" fo:country="LV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8" style:parent-style-name="DefaultParagraphFont" style:family="text">
      <style:text-properties style:font-name="Times New Roman" fo:font-weight="bold" style:font-weight-asian="bold" fo:language="lv" fo:country="LV"/>
    </style:style>
    <style:style style:name="P289" style:parent-style-name="Normal" style:family="paragraph">
      <style:paragraph-properties fo:text-align="justify"/>
      <style:text-properties style:font-name="Times New Roman" fo:font-size="9pt" style:font-size-asian="9pt" style:font-size-complex="9pt" fo:language="lv" fo:country="LV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3" style:parent-style-name="DefaultParagraphFont" style:family="text">
      <style:text-properties style:font-name="Times New Roman" fo:language="lv" fo:country="LV"/>
    </style:style>
    <style:style style:name="T294" style:parent-style-name="DefaultParagraphFont" style:family="text">
      <style:text-properties style:font-name="Times New Roman" fo:language="lv" fo:country="LV"/>
    </style:style>
    <style:style style:name="T295" style:parent-style-name="DefaultParagraphFont" style:family="text">
      <style:text-properties style:font-name="Times New Roman" fo:language="lv" fo:country="LV"/>
    </style:style>
    <style:style style:name="T296" style:parent-style-name="DefaultParagraphFont" style:family="text">
      <style:text-properties style:font-name="Times New Roman" fo:language="lv" fo:country="LV"/>
    </style:style>
    <style:style style:name="P29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olumn299" style:family="table-column">
      <style:table-column-properties style:column-width="0.7034in" style:use-optimal-column-width="false"/>
    </style:style>
    <style:style style:name="TableColumn300" style:family="table-column">
      <style:table-column-properties style:column-width="1.2548in" style:use-optimal-column-width="false"/>
    </style:style>
    <style:style style:name="TableColumn301" style:family="table-column">
      <style:table-column-properties style:column-width="0.0368in" style:use-optimal-column-width="false"/>
    </style:style>
    <style:style style:name="TableColumn302" style:family="table-column">
      <style:table-column-properties style:column-width="0.8812in" style:use-optimal-column-width="false"/>
    </style:style>
    <style:style style:name="TableColumn303" style:family="table-column">
      <style:table-column-properties style:column-width="0.1673in" style:use-optimal-column-width="false"/>
    </style:style>
    <style:style style:name="TableColumn304" style:family="table-column">
      <style:table-column-properties style:column-width="0.6138in" style:use-optimal-column-width="false"/>
    </style:style>
    <style:style style:name="TableColumn305" style:family="table-column">
      <style:table-column-properties style:column-width="1.5111in" style:use-optimal-column-width="false"/>
    </style:style>
    <style:style style:name="TableColumn306" style:family="table-column">
      <style:table-column-properties style:column-width="0.0041in" style:use-optimal-column-width="false"/>
    </style:style>
    <style:style style:name="TableColumn307" style:family="table-column">
      <style:table-column-properties style:column-width="1.327in" style:use-optimal-column-width="false"/>
    </style:style>
    <style:style style:name="Table298" style:family="table">
      <style:table-properties style:width="6.5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0854in" style:use-optimal-row-height="false"/>
    </style:style>
    <style:style style:name="TableCell31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2pt" style:font-size-asian="2pt" style:font-size-complex="2pt"/>
    </style:style>
    <style:style style:name="TableCell32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4pt" style:font-size-asian="4pt" style:font-size-complex="4pt"/>
    </style:style>
    <style:style style:name="TableCell32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323" style:parent-style-name="DefaultParagraphFont" style:family="text">
      <style:text-properties style:font-name="Times New Roman" style:text-position="super 65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8pt" style:font-size-asian="8pt" style:font-size-complex="8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olumn341" style:family="table-column">
      <style:table-column-properties style:column-width="1.6777in" style:use-optimal-column-width="false"/>
    </style:style>
    <style:style style:name="TableColumn342" style:family="table-column">
      <style:table-column-properties style:column-width="1.6145in" style:use-optimal-column-width="false"/>
    </style:style>
    <style:style style:name="TableColumn343" style:family="table-column">
      <style:table-column-properties style:column-width="3.7076in" style:use-optimal-column-width="false"/>
    </style:style>
    <style:style style:name="Table340" style:family="table">
      <style:table-properties style:width="7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4pt" style:font-size-asian="4pt" style:font-size-complex="4pt"/>
    </style:style>
    <style:style style:name="TableCell347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4pt" style:font-size-asian="4pt" style:font-size-complex="4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2pt" style:font-size-asian="2pt" style:font-size-complex="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4pt" style:font-size-asian="4pt" style:font-size-complex="4pt"/>
    </style:style>
    <style:style style:name="P354" style:parent-style-name="Normal" style:family="paragraph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olumn357" style:family="table-column">
      <style:table-column-properties style:column-width="1.75in" style:use-optimal-column-width="false"/>
    </style:style>
    <style:style style:name="TableColumn358" style:family="table-column">
      <style:table-column-properties style:column-width="1.6145in" style:use-optimal-column-width="false"/>
    </style:style>
    <style:style style:name="TableColumn359" style:family="table-column">
      <style:table-column-properties style:column-width="3.7076in" style:use-optimal-column-width="false"/>
    </style:style>
    <style:style style:name="Table356" style:family="table">
      <style:table-properties style:width="7.072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size="4pt" style:font-size-asian="4pt" style:font-size-complex="4pt"/>
    </style:style>
    <style:style style:name="TableCell36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size="4pt" style:font-size-asian="4pt" style:font-size-complex="4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2pt" style:font-size-asian="2pt" style:font-size-complex="2pt"/>
    </style:style>
    <style:style style:name="P368" style:parent-style-name="Normal" style:family="paragraph">
      <style:text-properties style:font-name="Times New Roman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TableRow375" style:family="table-row">
      <style:table-row-properties style:min-row-height="0.1625in"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25in"/>
          <style:tab-stop style:type="right" style:position="3.4736in"/>
        </style:tab-stops>
      </style:paragraph-properties>
      <style:text-properties style:font-name="Times New Roman" style:text-position="super 63.6%" fo:font-size="11pt" style:font-size-asian="11pt" style:font-size-complex="11pt"/>
    </style:style>
    <style:style style:name="TableRow384" style:family="table-row">
      <style:table-row-properties style:min-row-height="0.1625in"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imes New Roman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style:font-name="Times New Roma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 New Roman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 New Roman" style:text-position="super 65%"/>
    </style:style>
    <style:style style:name="P394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15">PIETEIKUMS<text:s/>AUGSNES AGROĶĪMISKAJĀM ANALĪZĒM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0">
            <text:p text:style-name="P40"><text:span text:style-name="T41">Paraugu pieņemšanas akts Nr.</text:span><text:span text:style-name="T42"><text:s text:c="16"/></text:span><text:span text:style-name="T43">–A</text:span></text:p>
            <text:p text:style-name="P44"><text:span text:style-name="T45">Parauga reģistrācijas Nr</text:span><text:span text:style-name="T46">. <text:s text:c="17"/></text:span><text:span text:style-name="T47">_ <text:s/></text:span><text:span text:style-name="T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9">
          <table:table-cell table:style-name="TableCell50" table:number-columns-spanned="21">
            <text:p text:style-name="Normal"><text:span text:style-name="T51">1. Informācija par pasūtītā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Normal"><text:span text:style-name="T54">Juridiskās personas</text:span><text:span text:style-name="T55"><text:s/>nosaukums<text:s/></text:span><text:span text:style-name="T56">vai</text:span></text:p>
            <text:p text:style-name="Normal"><text:span text:style-name="T57">fiziskās personas</text:span><text:span text:style-name="T58"><text:s/>vārds, uzvārds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 table:number-rows-spanned="2">
            <text:p text:style-name="Normal"><text:span text:style-name="T63">Vienotais reģistrācijas Nr.<text:s/></text:span><text:span text:style-name="T64">vai</text:span></text:p>
            <text:p text:style-name="P65">personas kods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LV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Adrese un pasta indekss:</text:p>
          </table:table-cell>
          <table:covered-table-cell/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Tālr.: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Fakss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E-pasts: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2.Informācija par testēšanas paraugu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Testējamais paraugs:</text:p>
                </table:table-cell>
                <table:table-cell table:style-name="TableCell145">
                  <text:p text:style-name="P146"><text:span text:style-name="T147">augsne<text:s/></text:span><text:span text:style-name="T148">(par paraugu ņemšanu un transportēšanu atbild klients)</text:span></text:p>
                </table:table-cell>
              </table:table-row>
              <table:table-row table:style-name="TableRow149">
                <table:table-cell table:style-name="TableCell150">
                  <text:p text:style-name="P151">Ņemšanas plāns un procedūra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Parauga daudzums un fasējuma veids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3. Lūdzu veikt augsnes agroķīmiskās analīz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akalpojums</text:span><text:span text:style-name="T172">*</text:span></text:p>
          </table:table-cell>
          <table:table-cell table:style-name="TableCell173">
            <text:p text:style-name="P174"><text:span text:style-name="T175">Nosakāmie agroķīmiskie rādītāji</text:span></text:p>
          </table:table-cell>
          <table:table-cell table:style-name="TableCell176">
            <text:p text:style-name="P177"><text:span text:style-name="T178">Paraugu skait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pH, organisko vielu saturs, augiem izmantojamais P</text:span><text:span text:style-name="T185">2</text:span><text:span text:style-name="T186">O</text:span><text:span text:style-name="T187">5</text:span><text:span text:style-name="T188">, K</text:span><text:span text:style-name="T189">2</text:span><text:span text:style-name="T190">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pH, organisko vielu saturs, augiem izmantojamais P</text:span><text:span text:style-name="T199">2</text:span><text:span text:style-name="T200">O</text:span><text:span text:style-name="T201">5</text:span><text:span text:style-name="T202">, K</text:span><text:span text:style-name="T203">2</text:span><text:span text:style-name="T204">O un apmaiņas Mg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pH, organisko vielu saturs, augiem izmantojamais P</text:span><text:span text:style-name="T213">2</text:span><text:span text:style-name="T214">O</text:span><text:span text:style-name="T215">5</text:span><text:span text:style-name="T216">, K</text:span><text:span text:style-name="T217">2</text:span><text:span text:style-name="T218">O, apmaiņas Mg un C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pH, organisko vielu saturs, augiem izmantojamais P</text:span><text:span text:style-name="T227">2</text:span><text:span text:style-name="T228">O</text:span><text:span text:style-name="T229">5</text:span><text:span text:style-name="T230">, K</text:span><text:span text:style-name="T231">2</text:span><text:span text:style-name="T232">O, apmaiņas Mg un Ca, mikroelementi: B, Zn, Cu, Mn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pH, organisko vielu saturs, augiem izmantojamais P</text:span><text:span text:style-name="T241">2</text:span><text:span text:style-name="T242">O</text:span><text:span text:style-name="T243">5</text:span><text:span text:style-name="T244">, K</text:span><text:span text:style-name="T245">2</text:span><text:span text:style-name="T246">O, apmaiņas Mg, Ca, sulfātu sērs (S-SO</text:span><text:span text:style-name="T247">4</text:span><text:span text:style-name="T248">) un mikroelementi: B, Zn, Cu, Mn noteikšana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Pasūtītāja sastādītais agroķīmisko rādītāju komplekts: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*Ministru kabineta 2012.gada 10.jūlija noteikumi Nr.493 „Valsts augu aizsardzības dienesta maksas pakalpojumu cenrādis” 2.<text:s/>pielikuma punkts, kurā norādīts pakalpojums.<text:s/></text:p>
      <text:p text:style-name="P284">Ar Valsts augu aizsardzības dienesta sniegto maksas pakalpojumu cenrādi esmu iepazinies un garantēju apmaksu saskaņā ar izrakstītajiem rēķiniem.</text:p>
      <text:p text:style-name="P285"><text:span text:style-name="T286">4</text:span><text:span text:style-name="T287">. Testēšanas metodes:</text:span><text:span text:style-name="T288"><text:s/></text:span></text:p>
      <text:p text:style-name="P289">2014.g. 29.augusta<text:s/>LR ZM Kārtība<text:s/>Nr.21 „Augšņu agroķīmiskās izpētes un izpētes rezultātu novērtēšanas kārtība” 6.pielikums „Augsnes agroķīmisko analīžu metodes”.<text:s/>Augsnes minerālā slāpekļa noteikšana saskaņā ar LVS ISO/TS 14256-1</text:p>
      <text:p text:style-name="P290"><text:span text:style-name="T291">5. Paraugu glabāšanas ilgums laboratorijas arhīvā:</text:span><text:span text:style-name="T292"><text:s/></text:span><text:span text:style-name="T293">1 gads</text:span><text:span text:style-name="T294">. A</text:span><text:span text:style-name="T295">ugsnes minerālā slāpekļa paraugi – 3 mēn</text:span><text:span text:style-name="T296">.</text:span></text:p>
      <text:p text:style-name="P297">Par sniegto informāciju punktos 1, 2 atbildu, punktiem 3, 4, 5<text:s/>piekrītu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atums:<text:s/></text:p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>Iesniedzēja paraksts: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/           <text:s text:c="20"/>/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Normal"><text:span text:style-name="T323"><text:s text:c="6"/>paraksta atšifrējums</text:span></text:p>
          </table:table-cell>
          <table:covered-table-cell/>
        </table:table-row>
        <table:table-row table:style-name="TableRow324">
          <table:table-cell table:style-name="TableCell325" table:number-columns-spanned="9">
            <text:p text:style-name="P326">atļauju Valsts augu aizsardzības dienestam kā sistēmas pārzinim, fizisko personu datu saņēmējam un fiz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personas datu operatoram apstrādāt manus datus saskaņā ar Fizisko personu datu aizsardzības likumu un citi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normatīvajiem aktiem, kas regulē fizisko personu datu aizsardzību 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6">
            <text:p text:style-name="P337"><text:s text:c="69"/>(paraks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 table:number-columns-spanned="2">
                  <text:p text:style-name="P348"/>
                </table:table-cell>
                <table:covered-table-cell/>
              </table:table-row>
              <table:table-row table:style-name="TableRow349">
                <table:table-cell table:style-name="TableCell350" table:number-columns-spanned="2">
                  <text:p text:style-name="P351"/>
                </table:table-cell>
                <table:covered-table-cell/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covered-table-cell/>
          <table:covered-table-cell/>
          <table:table-cell table:style-name="TableCell355" table:number-columns-spanned="6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 table:number-columns-spanned="2">
                  <text:p text:style-name="P364"/>
                </table:table-cell>
                <table:covered-table-cell/>
              </table:table-row>
              <table:table-row table:style-name="TableRow365">
                <table:table-cell table:style-name="TableCell366" table:number-columns-spanned="2">
                  <text:p text:style-name="P367"/>
                </table:table-cell>
                <table:covered-table-cell/>
                <table:table-cell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Normal"><text:span text:style-name="T371">Agroķīmijas laboratorijas atzīme par pieteikuma saņemšanu:</text:span><text:span text:style-name="T3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atums: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Paraksts: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><text:span text:style-name="T393"><text:s text:c="72"/>paraksta atšifrējum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isc" style:display-name="naisc" style:family="paragraph" style:parent-style-name="Normal">
      <style:paragraph-properties style:punctuation-wrap="hanging" style:text-autospace="ideograph-alpha" fo:text-align="center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naiskr" style:display-name="naiskr" style:family="paragraph" style:parent-style-name="Normal">
      <style:paragraph-properties style:punctuation-wrap="hanging" style:text-autospace="ideograph-alpha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756in"/>
      </style:footer-style>
    </style:page-layout>
    <style:style style:name="P2" style:parent-style-name="Normal" style:family="paragraph">
      <style:paragraph-properties>
        <style:tab-stops>
          <style:tab-stop style:type="left" style:position="3.9895in"/>
          <style:tab-stop style:type="right" style:position="6.301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left" style:position="3.9895in"/>
          <style:tab-stop style:type="right" style:position="6.3013in"/>
        </style:tab-stops>
      </style:paragraph-properties>
      <style:text-properties style:font-name="Times New Roman" fo:font-size="8pt" style:font-size-asian="8pt" style:font-size-complex="8pt"/>
    </style:style>
    <style:style style:name="P4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Hyperlink" style:family="text">
      <style:text-properties style:font-name="Times New Roman" fo:font-size="9pt" style:font-size-asian="9pt" style:font-size-complex="9pt"/>
    </style:style>
    <style:style style:name="P14" style:parent-style-name="Footer" style:family="paragraph">
      <style:paragraph-properties fo:text-align="center"/>
      <style:text-properties style:font-name="Arial" fo:font-size="8pt" style:font-size-asian="8pt" style:font-size-complex="8pt" fo:language="lv" fo:country="LV"/>
    </style:style>
  </office:automatic-styles>
  <office:master-styles>
    <style:master-page style:name="MP0" style:page-layout-name="PL0">
      <style:header>
        <text:p text:style-name="P2"><text:tab/></text:p>
        <text:p text:style-name="Header"/>
      </style:header>
    </style:master-page>
    <style:master-page style:next-style-name="MP0" style:name="MPF0" style:page-layout-name="PL0">
      <style:header>
        <text:p text:style-name="P3">1<text:s/>pielikums</text:p>
        <text:p text:style-name="P4">Valsts augu aizsardzības dienesta</text:p>
        <text:p text:style-name="P5">2014. gada<text:s/>31. oktobra rīkojumam Nr.1.1-6/98<text:s text:c="7"/><text:s/></text:p>
        <text:p text:style-name="P6">Valsts augu aizsardzības dienests</text:p>
        <text:p text:style-name="P7">Agroķīmijas departaments</text:p>
        <text:p text:style-name="P8">Agroķīmijas laboratorija</text:p>
        <text:p text:style-name="P9"><text:span text:style-name="T10">Lielvārdes iela 36/38, Rīga, LV-1006, Tālr.: 67553539</text:span><text:span text:style-name="T11">,<text:s/></text:span><text:span text:style-name="T12">Fakss: 67553682, e-pasts:<text:s/></text:span><text:a xlink:href="mailto:laboratorija@vaad.gov.lv" office:target-frame-name="_top" xlink:show="replace"><text:span text:style-name="T13">laboratorija@vaad.gov.lv</text:span></text:a></text:p>
      </style:header>
      <style:footer>
        <text:p text:style-name="P14">VL 56<text:s/>-1, Red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TEIKUMS AUGSNES AGROĶĪMISKAJĀM ANALĪZĒM</dc:title>
    <meta:initial-creator>Mirdza Jekabsone</meta:initial-creator>
    <dc:creator>Dace Udre</dc:creator>
    <meta:creation-date>2014-12-10T10:12:00Z</meta:creation-date>
    <dc:date>2014-12-10T10:12:00Z</dc:date>
    <meta:print-date>2014-12-10T10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94" meta:character-count="2656" meta:row-count="8" meta:non-whitespace-character-count="967"/>
  </office:meta>
</office:document-meta>
</file>