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37in" style:use-optimal-column-width="false"/>
    </style:style>
    <style:style style:name="TableColumn3" style:family="table-column">
      <style:table-column-properties style:column-width="4.984in" style:use-optimal-column-width="false"/>
    </style:style>
    <style:style style:name="TableColumn4" style:family="table-column">
      <style:table-column-properties style:column-width="0.9972in" style:use-optimal-column-width="false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993in" style:use-optimal-column-width="false"/>
    </style:style>
    <style:style style:name="Table1" style:family="table" style:master-page-name="MP0">
      <style:table-properties style:width="9.968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Title" style:family="paragraph">
      <style:paragraph-properties fo:break-before="page" fo:text-align="start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" style:parent-style-name="Title" style:family="paragraph">
      <style:paragraph-properties fo:text-align="end"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" style:parent-style-name="Title" style:family="paragraph">
      <style:text-properties fo:font-weight="bold" style:font-weight-asian="bold" fo:text-transform="uppercase"/>
    </style:style>
    <style:style style:name="TableColumn26" style:family="table-column">
      <style:table-column-properties style:column-width="2.4923in" style:use-optimal-column-width="false"/>
    </style:style>
    <style:style style:name="TableColumn27" style:family="table-column">
      <style:table-column-properties style:column-width="2.4923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4986in" style:use-optimal-column-width="false"/>
    </style:style>
    <style:style style:name="TableColumn31" style:family="table-column">
      <style:table-column-properties style:column-width="0.4986in" style:use-optimal-column-width="false"/>
    </style:style>
    <style:style style:name="TableColumn32" style:family="table-column">
      <style:table-column-properties style:column-width="0.4986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86in" style:use-optimal-column-width="false"/>
    </style:style>
    <style:style style:name="TableColumn35" style:family="table-column">
      <style:table-column-properties style:column-width="0.4986in" style:use-optimal-column-width="false"/>
    </style:style>
    <style:style style:name="TableColumn36" style:family="table-column">
      <style:table-column-properties style:column-width="0.4986in" style:use-optimal-column-width="false"/>
    </style:style>
    <style:style style:name="TableColumn37" style:family="table-column">
      <style:table-column-properties style:column-width="0.4986in" style:use-optimal-column-width="false"/>
    </style:style>
    <style:style style:name="Table25" style:family="table">
      <style:table-properties style:width="9.9694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" style:parent-style-name="Title" style:family="paragraph">
      <style:paragraph-properties fo:text-align="end"/>
      <style:text-properties fo:font-size="12pt" style:font-size-asian="12pt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Title" style:family="paragraph">
      <style:paragraph-properties fo:text-align="justify"/>
      <style:text-properties fo:font-size="12pt" style:font-size-asian="12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Title" style:family="paragraph">
      <style:paragraph-properties fo:text-align="justify"/>
      <style:text-properties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Title" style:family="paragraph">
      <style:paragraph-properties fo:text-align="justify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Title" style:family="paragraph">
      <style:paragraph-properties fo:text-align="justify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Title" style:family="paragraph">
      <style:paragraph-properties fo:text-align="justify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Title" style:family="paragraph">
      <style:paragraph-properties fo:text-align="justify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Title" style:family="paragraph">
      <style:paragraph-properties fo:text-align="justify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Title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Title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Title" style:family="paragraph">
      <style:paragraph-properties fo:text-align="justify"/>
      <style:text-properties fo:font-size="12pt" style:font-size-asian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Title" style:family="paragraph">
      <style:paragraph-properties fo:text-align="justify"/>
      <style:text-properties fo:font-size="8pt" style:font-size-asian="8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itle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itle" style:family="paragraph">
      <style:paragraph-properties fo:text-align="justify"/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itle" style:family="paragraph">
      <style:paragraph-properties fo:text-align="justify"/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Title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Title" style:family="paragraph">
      <style:paragraph-properties fo:text-align="justify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Title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Title" style:family="paragraph">
      <style:paragraph-properties fo:text-align="justify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Title" style:family="paragraph">
      <style:paragraph-properties fo:text-align="justify"/>
      <style:text-properties fo:font-size="8pt" style:font-size-asian="8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Title" style:family="paragraph">
      <style:paragraph-properties fo:text-align="justify"/>
      <style:text-properties fo:font-size="8pt" style:font-size-asian="8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Title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Title" style:family="paragraph">
      <style:paragraph-properties fo:text-align="justify"/>
      <style:text-properties fo:font-size="8pt" style:font-size-asian="8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itle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itle" style:family="paragraph">
      <style:paragraph-properties fo:text-align="justify"/>
      <style:text-properties fo:font-size="12pt" style:font-size-asian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itle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itle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itle" style:family="paragraph">
      <style:paragraph-properties fo:text-align="justify"/>
      <style:text-properties fo:font-size="12pt" style:font-size-asian="12pt"/>
    </style:style>
    <style:style style:name="P101" style:parent-style-name="Title" style:family="paragraph">
      <style:text-properties fo:font-size="14pt" style:font-size-asian="14pt"/>
    </style:style>
    <style:style style:name="P102" style:parent-style-name="Title" style:family="paragraph">
      <style:text-properties fo:font-weight="bold" style:font-weight-asian="bold" fo:text-transform="uppercase" fo:font-size="14pt" style:font-size-asian="14pt"/>
    </style:style>
    <style:style style:name="P103" style:parent-style-name="Title" style:family="paragraph">
      <style:text-properties fo:font-size="14pt" style:font-size-asian="14pt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693in" style:use-optimal-column-width="false"/>
    </style:style>
    <style:style style:name="TableColumn108" style:family="table-column">
      <style:table-column-properties style:column-width="2.9534in" style:use-optimal-column-width="false"/>
    </style:style>
    <style:style style:name="TableColumn109" style:family="table-column">
      <style:table-column-properties style:column-width="0.8305in" style:use-optimal-column-width="false"/>
    </style:style>
    <style:style style:name="TableColumn110" style:family="table-column">
      <style:table-column-properties style:column-width="0.8305in" style:use-optimal-column-width="false"/>
    </style:style>
    <style:style style:name="TableColumn111" style:family="table-column">
      <style:table-column-properties style:column-width="0.8305in" style:use-optimal-column-width="false"/>
    </style:style>
    <style:style style:name="TableColumn112" style:family="table-column">
      <style:table-column-properties style:column-width="0.8305in" style:use-optimal-column-width="false"/>
    </style:style>
    <style:style style:name="Table104" style:family="table">
      <style:table-properties style:width="9.9375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itle" style:family="paragraph"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itle" style:family="paragraph">
      <style:text-properties fo:font-size="12pt" style:font-size-asian="12pt"/>
    </style:style>
    <style:style style:name="P118" style:parent-style-name="Title" style:family="paragraph"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itle" style:family="paragraph"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itle" style:family="paragraph"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itle" style:family="paragraph"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itle" style:family="paragraph">
      <style:text-properties fo:font-size="12pt" style:font-size-asian="12pt"/>
    </style:style>
    <style:style style:name="TableRow127" style:family="table-row">
      <style:table-row-properties style:use-optimal-row-height="false" fo:keep-together="always"/>
    </style:style>
    <style:style style:name="P128" style:parent-style-name="Title" style:family="paragraph">
      <style:text-properties fo:font-size="12pt" style:font-size-asian="12pt"/>
    </style:style>
    <style:style style:name="P129" style:parent-style-name="Title" style:family="paragraph">
      <style:text-properties fo:font-size="12pt" style:font-size-asian="12pt"/>
    </style:style>
    <style:style style:name="P130" style:parent-style-name="Title" style:family="paragraph">
      <style:text-properties fo:font-size="12pt" style:font-size-asian="12pt"/>
    </style:style>
    <style:style style:name="P131" style:parent-style-name="Title" style:family="paragraph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itle" style:family="paragraph">
      <style:text-properties fo:font-size="12pt" style:font-size-asian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itle" style:family="paragraph"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itle" style:family="paragraph">
      <style:text-properties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itle" style:family="paragraph">
      <style:text-properties fo:font-size="12pt" style:font-size-asian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itle" style:family="paragraph">
      <style:text-properties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itle" style:family="paragraph">
      <style:text-properties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itle" style:family="paragraph">
      <style:text-properties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itle" style:family="paragraph">
      <style:text-properties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itle" style:family="paragraph">
      <style:text-properties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itle" style:family="paragraph"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itle" style:family="paragraph"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itle" style:family="paragraph">
      <style:text-properties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itle" style:family="paragraph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itle" style:family="paragraph">
      <style:text-properties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itle" style:family="paragraph"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itle" style:family="paragraph">
      <style:text-properties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itle" style:family="paragraph"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itle" style:family="paragraph">
      <style:text-properties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itle" style:family="paragraph"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itle" style:family="paragraph">
      <style:text-properties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itle" style:family="paragraph"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itle" style:family="paragraph">
      <style:text-properties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itle" style:family="paragraph">
      <style:text-properties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itle" style:family="paragraph">
      <style:text-properties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itle" style:family="paragraph">
      <style:text-properties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itle" style:family="paragraph">
      <style:text-properties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itle" style:family="paragraph">
      <style:text-properties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itle" style:family="paragraph">
      <style:text-properties fo:font-size="14pt" style:font-size-asian="14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itle" style:family="paragraph">
      <style:text-properties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itle" style:family="paragraph">
      <style:text-properties fo:font-size="14pt" style:font-size-asian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itle" style:family="paragraph">
      <style:text-properties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itle" style:family="paragraph">
      <style:text-properties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itle" style:family="paragraph">
      <style:text-properties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itle" style:family="paragraph">
      <style:text-properties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itle" style:family="paragraph">
      <style:text-properties fo:font-size="14pt" style:font-size-asian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itle" style:family="paragraph">
      <style:text-properties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itle" style:family="paragraph">
      <style:text-properties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itle" style:family="paragraph">
      <style:text-properties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itle" style:family="paragraph">
      <style:text-properties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itle" style:family="paragraph">
      <style:text-properties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itle" style:family="paragraph">
      <style:text-properties fo:font-size="14pt" style:font-size-asian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itle" style:family="paragraph">
      <style:text-properties fo:font-size="14pt" style:font-size-asian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itle" style:family="paragraph">
      <style:text-properties fo:font-size="14pt" style:font-size-asian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itle" style:family="paragraph">
      <style:text-properties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itle" style:family="paragraph">
      <style:text-properties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itle" style:family="paragraph">
      <style:text-properties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itle" style:family="paragraph">
      <style:text-properties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itle" style:family="paragraph">
      <style:text-properties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itle" style:family="paragraph">
      <style:text-properties fo:font-size="14pt" style:font-size-asian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itle" style:family="paragraph">
      <style:text-properties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itle" style:family="paragraph">
      <style:text-properties fo:font-size="14pt" style:font-size-asian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itle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itle" style:family="paragraph">
      <style:text-properties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itle" style:family="paragraph">
      <style:text-properties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itle" style:family="paragraph">
      <style:text-properties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itle" style:family="paragraph">
      <style:text-properties fo:font-size="14pt" style:font-size-asian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itle" style:family="paragraph">
      <style:text-properties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itle" style:family="paragraph">
      <style:text-properties fo:font-size="14pt" style:font-size-asian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itle" style:family="paragraph"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itle" style:family="paragraph">
      <style:text-properties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itle" style:family="paragraph">
      <style:text-properties fo:font-size="14pt" style:font-size-asian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itle" style:family="paragraph">
      <style:text-properties fo:font-size="14pt" style:font-size-asian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itle" style:family="paragraph">
      <style:text-properties fo:font-size="14pt" style:font-size-asian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itle" style:family="paragraph"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itle" style:family="paragraph"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itle" style:family="paragraph"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itle" style:family="paragraph"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itle" style:family="paragraph">
      <style:text-properties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itle" style:family="paragraph">
      <style:text-properties fo:font-size="14pt" style:font-size-asian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itle" style:family="paragraph">
      <style:text-properties fo:font-size="14pt" style:font-size-asian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itle" style:family="paragraph">
      <style:text-properties fo:font-size="14pt" style:font-size-asian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itle" style:family="paragraph">
      <style:text-properties fo:font-size="14pt" style:font-size-asian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itle" style:family="paragraph">
      <style:text-properties fo:font-size="14pt" style:font-size-asian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itle" style:family="paragraph"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itle" style:family="paragraph">
      <style:text-properties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itle" style:family="paragraph">
      <style:text-properties fo:font-size="14pt" style:font-size-asian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itle" style:family="paragraph">
      <style:text-properties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itle" style:family="paragraph"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itle" style:family="paragraph">
      <style:text-properties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itle" style:family="paragraph">
      <style:text-properties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itle" style:family="paragraph"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itle" style:family="paragraph">
      <style:text-properties fo:font-size="14pt" style:font-size-asian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itle" style:family="paragraph">
      <style:text-properties fo:font-size="14pt" style:font-size-asian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itle" style:family="paragraph">
      <style:text-properties fo:font-size="14pt" style:font-size-asian="14pt"/>
    </style:style>
    <style:style style:name="P310" style:parent-style-name="Title" style:family="paragraph">
      <style:text-properties fo:font-size="14pt" style:font-size-asian="14pt"/>
    </style:style>
    <style:style style:name="P311" style:parent-style-name="Title" style:family="paragraph">
      <style:paragraph-properties fo:text-align="justify"/>
    </style:style>
    <style:style style:name="T312" style:parent-style-name="DefaultParagraphFont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ēklaudzētājs</text:p>
          </table:table-cell>
          <table:table-cell table:style-name="TableCell16">
            <text:p text:style-name="Title"/>
          </table:table-cell>
          <table:table-cell table:style-name="TableCell17">
            <text:p text:style-name="P18">Kods<text:s/></text:p>
          </table:table-cell>
          <table:table-cell table:style-name="TableCell19">
            <text:p text:style-name="Title"/>
          </table:table-cell>
          <table:table-cell table:style-name="TableCell20">
            <text:p text:style-name="Title"/>
          </table:table-cell>
          <table:table-cell table:style-name="TableCell21">
            <text:p text:style-name="Title"/>
          </table:table-cell>
          <table:table-cell table:style-name="TableCell22">
            <text:p text:style-name="Title"/>
          </table:table-cell>
          <table:table-cell table:style-name="TableCell23">
            <text:p text:style-name="Title"/>
          </table:table-cell>
        </table:table-row>
      </table:table>
      <text:p text:style-name="Title"/>
      <text:p text:style-name="P24">Sēklas materiāla uzskaites žurnāls kartupeļiem</text:p>
      <text:p text:style-name="Title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Sēklas materiāla partijas numurs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Šķirne<text:s/></text:p>
          </table:table-cell>
          <table:covered-table-cell/>
          <table:table-cell table:style-name="TableCell67" table:number-columns-spanned="5">
            <text:p text:style-name="P68">Kategorija: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Izmērs <text:s text:c="23"/>mm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audzums<text:s/></text:p>
          </table:table-cell>
          <table:table-cell table:style-name="TableCell74">
            <text:p text:style-name="P75">kg</text:p>
          </table:table-cell>
          <table:table-cell table:style-name="TableCell76" table:number-columns-spanned="5">
            <text:p text:style-name="P77">saiņojuma vienības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Lauku apskates protokola Nr.<text:s/></text:p>
          </table:table-cell>
          <table:covered-table-cell/>
          <table:table-cell table:style-name="TableCell92" table:number-columns-spanned="10">
            <text:p text:style-name="P93">Testēšanas<text:s/>pārskata Nr. (par vīrusu pēcpārbaud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Sēklu kvalitāti apliecinošā dokumentu Nr.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>Ziņas par sēklu partijas izmantošanu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Datums</text:p>
          </table:table-cell>
          <table:table-cell table:style-name="TableCell116" table:number-rows-spanned="2">
            <text:p text:style-name="P117">Izmantošanas veids (stādīšana/</text:p>
            <text:p text:style-name="P118">realizācija)</text:p>
          </table:table-cell>
          <table:table-cell table:style-name="TableCell119" table:number-rows-spanned="2">
            <text:p text:style-name="P120">Pircēja nosaukums, kods</text:p>
          </table:table-cell>
          <table:table-cell table:style-name="TableCell121" table:number-rows-spanned="2">
            <text:p text:style-name="P122">Pircēja adrese</text:p>
          </table:table-cell>
          <table:table-cell table:style-name="TableCell123" table:number-columns-spanned="2">
            <text:p text:style-name="P124">Izsniegti<text:s/></text:p>
          </table:table-cell>
          <table:covered-table-cell/>
          <table:table-cell table:style-name="TableCell125" table:number-columns-spanned="2">
            <text:p text:style-name="P126">Atlikum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kg</text:p>
          </table:table-cell>
          <table:table-cell table:style-name="TableCell134">
            <text:p text:style-name="P135">saiņ. vienības</text:p>
          </table:table-cell>
          <table:table-cell table:style-name="TableCell136">
            <text:p text:style-name="P137">kg</text:p>
          </table:table-cell>
          <table:table-cell table:style-name="TableCell138">
            <text:p text:style-name="P139">saiņ. vienība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Sēklaudzētājs <text:s/>____________________________________________________________ <text:s text:c="2"/>(Paraksts, tā atšifrējum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13" style:parent-style-name="Header" style:family="paragraph">
      <style:paragraph-properties fo:text-align="end"/>
      <style:text-properties fo:font-size="6pt" style:font-size-asian="6pt"/>
    </style:style>
    <style:style style:name="P14" style:parent-style-name="Footer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><draw:frame draw:style-name="F15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ēklaudzētājs</dc:title>
    <meta:initial-creator>Antra</meta:initial-creator>
    <dc:creator>Dace Udre</dc:creator>
    <meta:creation-date>2014-04-01T11:56:00Z</meta:creation-date>
    <dc:date>2014-04-01T11:56:00Z</dc:date>
    <meta:print-date>2004-02-1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3" meta:character-count="727" meta:row-count="2" meta:non-whitespace-character-count="265"/>
  </office:meta>
</office:document-meta>
</file>